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1"/>
      <text:p text:style-name="P1">OPCIONAL - DECLARAÇÃO DO NÃO EXERCÍCIO DE ATIVIDADE REMUNERADA</text:p>
      <text:p text:style-name="P1"/>
      <text:p text:style-name="Standard"/>
      <text:p text:style-name="Standard"/>
      <text:p text:style-name="Standard"/>
      <text:p text:style-name="P2">Eu, <text:s text:c="29"/>, portador(a) do RG nº <text:s text:c="38"/><text:tab/>e inscrito(a) no CPF sob o nº <text:s/><text:tab/> <text:s text:c="5"/>, declaro, sob as penas da lei, que não exerço nenhum <text:s text:c="3"/>tipo de atividade remunerada.</text:p>
      <text:p text:style-name="P2"/>
      <text:p text:style-name="P2">Declaro, ainda, a inteira responsabilidade pelas informações contidas nesta declaração, estando ciente de que a omissão ou a apresentação de informações e/ou documentos falsos ou divergentes, implicam na exclusão do processo de seleção.</text:p>
      <text:p text:style-name="P2"/>
      <text:p text:style-name="P2"/>
      <text:p text:style-name="P2"/>
      <text:p text:style-name="Standard"/>
      <text:p text:style-name="P3">,<text:tab/>de<text:tab/>de 2022.</text:p>
      <text:p text:style-name="Standard"/>
      <text:p text:style-name="Standard"/>
      <text:p text:style-name="Standard"/>
      <text:p text:style-name="Standard"/>
      <text:p text:style-name="P1">____________________________________________________</text:p>
      <text:p text:style-name="P1">Nome e Assinatura do discente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5:20:14.103000000</meta:creation-date>
    <dc:date>2022-06-17T15:28:54.474000000</dc:date>
    <meta:editing-duration>PT8M40S</meta:editing-duration>
    <meta:editing-cycles>1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7" meta:word-count="82" meta:character-count="619" meta:non-whitespace-character-count="465"/>
  </office:meta>
</office:document-meta>
</file>