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T1" style:family="text">
      <style:text-properties officeooo:rsid="000113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X</text:p>
      <text:p text:style-name="P2">DECLARAÇÃO ÉTNICO RACIAL</text:p>
      <text:p text:style-name="Standard"/>
      <text:p text:style-name="Standard"/>
      <text:p text:style-name="Standard"/>
      <text:p text:style-name="Standard">Nome: ___________________________________________________________</text:p>
      <text:p text:style-name="Standard"><text:span text:style-name="T1">Matrícula</text:span>: _________________________________________________________</text:p>
      <text:p text:style-name="Standard"/>
      <text:p text:style-name="P3">Declaro ser negro(a) de cor preta ou parda e assumo a opção de concorrer às vagas deste processo seletivo correspondente aos negros (as), de acordo com os critérios e procedimentos especificados neste edital.</text:p>
      <text:p text:style-name="P3"/>
      <text:p text:style-name="Standard">As informações prestadas nesta declaração são de minha inteira responsabilidade, estando ciente que poderei responder criminalmente no caso de falsidade.</text:p>
      <text:p text:style-name="Standard"/>
      <text:p text:style-name="Standard"/>
      <text:p text:style-name="P4">________________________, ____ de _____2022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____________________________________________________</text:p>
      <text:p text:style-name="P1">Assinatura do Disc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7T16:12:29.907000000</meta:creation-date>
    <dc:date>2022-06-17T16:15:03.649000000</dc:date>
    <meta:editing-duration>PT2M34S</meta:editing-duration>
    <meta:editing-cycles>1</meta:editing-cycles>
    <meta:document-statistic meta:table-count="0" meta:image-count="0" meta:object-count="0" meta:page-count="1" meta:paragraph-count="9" meta:word-count="70" meta:character-count="644" meta:non-whitespace-character-count="583"/>
    <meta:generator>LibreOffice/7.3.1.3$Windows_X86_64 LibreOffice_project/a69ca51ded25f3eefd52d7bf9a5fad8c90b87951</meta:generator>
  </office:meta>
</office:document-meta>
</file>