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2pt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size="12pt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2pt"/>
    </style:style>
    <style:style style:name="ce5" style:family="table-cell" style:parent-style-name="Default">
      <style:text-properties fo:font-size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 calcext:value-type="string" table:number-columns-spanned="3" table:number-rows-spanned="1">
            <text:p>mês: Junho/2019</text:p>
          </table:table-cell>
          <table:covered-table-cell table:style-name="ce6"/>
          <table:covered-table-cell/>
          <table:table-cell table:number-columns-repeated="1021"/>
        </table:table-row>
        <table:table-row table:style-name="ro1">
          <table:table-cell table:style-name="ce2" office:value-type="string" calcext:value-type="string">
            <text:p>Qua/1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1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ex/1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Dom/1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2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ex/2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2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eg/2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2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ex/2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3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: Julho/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Seg/0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Ter/0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a/0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0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0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áb/0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0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Ter/0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a/1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1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1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Ter/1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a/1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1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2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Ter/2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a/2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2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2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Ter/3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a/3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: Agosto/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Qui/0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0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0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0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0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0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0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0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1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1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2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2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2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3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3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: Setembro/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om/0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0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0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0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0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0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0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om/1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2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2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Dom/2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3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: Outubro/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Ter/0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0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0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0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0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0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0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0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om/1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2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2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Dom/2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3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3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: Novembro/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Sex/0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0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0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0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0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0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0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0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om/1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1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2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Dom/2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i/2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áb/3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mês: Dezembro/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Dom/0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0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0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0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0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0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0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0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1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1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om/1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1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1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1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1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om/22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23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r/24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Qua/25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Qui/26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x/27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áb/28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Dom/29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Seg/30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er/31: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 table:number-rows-repeated="10481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7mm" fo:margin-left="1.99mm" fo:margin-right="4.99mm" style:shadow="none" fo:background-color="transparent" style:scale-to="10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Cronograma de atividades experimentais</text:p>
        </style:region-center>
        <style:region-right>
          <text:p>BIOPAMPA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/00/0000</text:date>, <text:time style:data-style-name="N2" text:time-value="09:18:51.0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6M52S</meta:editing-duration>
    <meta:editing-cycles>5</meta:editing-cycles>
    <meta:generator>LibreOffice/5.0.5.2$Windows_x86 LibreOffice_project/55b006a02d247b5f7215fc6ea0fde844b30035b3</meta:generator>
    <dc:date>2019-06-17T14:43:59.643000000</dc:date>
    <meta:print-date>2019-06-17T11:11:00.428000000</meta:print-date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