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E0000004BBC0F3ADBCF457D85.png" manifest:media-type="image/png"/>
  <manifest:file-entry manifest:full-path="Pictures/10000000000001AC000000B2687285A097526B8E.jpg" manifest:media-type="image/jpeg"/>
  <manifest:file-entry manifest:full-path="Pictures/100000000000050000000364F6202C08144582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7.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4" style:family="table-cell">
      <style:table-cell-properties fo:padding="0.097cm" fo:border-left="0.25pt solid #000000" fo:border-right="none" fo:border-top="none" fo:border-bottom="none" style:writing-mode="lr-tb"/>
    </style:style>
    <style:style style:name="Tabela1.B4" style:family="table-cell">
      <style:table-cell-properties fo:padding="0.097cm" fo:border-left="none" fo:border-right="0.25pt solid #000000" fo:border-top="none" fo:border-bottom="none" style:writing-mode="lr-tb"/>
    </style:style>
    <style:style style:name="Tabela1.A5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3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7.5pt" style:font-size-asian="7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Table_20_Contents" style:list-style-name="L1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officeooo:paragraph-rsid="0022eb2b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201bf0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4pt" fo:font-weight="bold" officeooo:rsid="00201bf0" officeooo:paragraph-rsid="00201bf0" style:font-size-asian="14pt" style:font-weight-asian="bold" style:font-size-complex="14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officeooo:rsid="00201bf0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01bf0"/>
    </style:style>
    <style:style style:name="T4" style:family="text">
      <style:text-properties style:font-name="Times New Roman" officeooo:rsid="00221903"/>
    </style:style>
    <style:style style:name="T5" style:family="text">
      <style:text-properties style:font-name="Times New Roman" officeooo:rsid="0022eb2b"/>
    </style:style>
    <style:style style:name="T6" style:family="text">
      <style:text-properties officeooo:rsid="00221903"/>
    </style:style>
    <style:style style:name="T7" style:family="text">
      <style:text-properties officeooo:rsid="0022eb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RMO DE RESPONSABILIDADE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">Título do Trabalho</text:p>
            <text:p text:style-name="P3"/>
            <text:p text:style-name="P4"/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Parecer da CEUA nº _____________ (anexar)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>Dados do Pesquisador responsável <text:span text:style-name="T1">pela aprovação na CEUA/UNIPAMPA</text:span></text:p>
            <text:p text:style-name="P6">Nome:</text:p>
          </table:table-cell>
          <table:covered-table-cell/>
        </table:table-row>
        <table:table-row>
          <table:table-cell table:style-name="Tabela1.A4" office:value-type="string">
            <text:p text:style-name="P6">E-mail:</text:p>
          </table:table-cell>
          <table:table-cell table:style-name="Tabela1.B4" office:value-type="string">
            <text:p text:style-name="P6">Telefone:</text:p>
          </table:table-cell>
        </table:table-row>
        <table:table-row>
          <table:table-cell table:style-name="Tabela1.A5" table:number-columns-spanned="2" office:value-type="string">
            <text:p text:style-name="P5">Acadêmicos que serão responsáveis pela manutenção dos animais (máximo 3 pessoas)</text:p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6">Nome:</text:p>
          </table:table-cell>
          <table:covered-table-cell/>
        </table:table-row>
        <table:table-row>
          <table:table-cell table:style-name="Tabela1.A6" office:value-type="string">
            <text:p text:style-name="P6">E-mail:</text:p>
          </table:table-cell>
          <table:table-cell table:style-name="Tabela1.B6" office:value-type="string">
            <text:p text:style-name="P6">Telefone:</text:p>
          </table:table-cell>
        </table:table-row>
        <table:table-row>
          <table:table-cell table:style-name="Tabela1.A3" table:number-columns-spanned="2" office:value-type="string">
            <text:p text:style-name="P5">Dados do experimento</text:p>
            <text:p text:style-name="P6">Nº de animais solicitados:</text:p>
          </table:table-cell>
          <table:covered-table-cell/>
        </table:table-row>
        <table:table-row>
          <table:table-cell table:style-name="Tabela1.A6" office:value-type="string">
            <text:p text:style-name="P6">Espécie:</text:p>
          </table:table-cell>
          <table:table-cell table:style-name="Tabela1.B6" office:value-type="string">
            <text:p text:style-name="P6">Gênero:</text:p>
          </table:table-cell>
        </table:table-row>
        <table:table-row>
          <table:table-cell table:style-name="Tabela1.A13" office:value-type="string">
            <text:p text:style-name="P6">Período de início: ___/___/______</text:p>
          </table:table-cell>
          <table:table-cell table:style-name="Tabela1.B13" office:value-type="string">
            <text:p text:style-name="P6">Período de término: ___/___/______</text:p>
          </table:table-cell>
        </table:table-row>
        <table:table-row>
          <table:table-cell table:style-name="Tabela1.A13" office:value-type="string">
            <text:p text:style-name="P6">Quant. de caixas necessárias:</text:p>
            <text:p text:style-name="P6">(máximo 4 animais por caixa)</text:p>
          </table:table-cell>
          <table:table-cell table:style-name="Tabela1.B13" office:value-type="string">
            <text:p text:style-name="P6">Quant. de mamadeiras necessárias:</text:p>
          </table:table-cell>
        </table:table-row>
        <table:table-row>
          <table:table-cell table:style-name="Tabela1.A2" table:number-columns-spanned="2" office:value-type="string">
            <text:p text:style-name="P15"><text:span text:style-name="T5">Cronograma</text:span><text:span text:style-name="T2">:</text:span></text:p>
            <text:p text:style-name="P14"><text:span text:style-name="T3">1 - </text:span><text:span text:style-name="T2">Cronograma completo de </text:span><text:span text:style-name="T3">procedimentos</text:span><text:span text:style-name="T2"> a serem realizad</text:span><text:span text:style-name="T4">o</text:span><text:span text:style-name="T2">s no período no Biotério. </text:span><text:span text:style-name="T3">Anexar a esse documento a planilha Cronograma de Procedimentos, disponível na página: </text:span><text:a xlink:type="simple" xlink:href="https://sites.unipampa.edu.br/bioterio/documentos-3/" text:style-name="Internet_20_link" text:visited-style-name="Visited_20_Internet_20_Link">https://sites.unipampa.edu.br/bioterio/documentos-3/</text:a> </text:p>
            <text:p text:style-name="P6"/>
            <text:p text:style-name="P6"><text:span text:style-name="T6">2 – Reserva de salas para procedimentos experimentais (não compreende os procedimentos de manutenção como limpeza de caixas, reposição de água e ração). Responder: </text:span>Serão realizados procedimentos <text:span text:style-name="T6">como</text:span> <text:span text:style-name="T6">p</text:span>esagens, administração de tratamento<text:span text:style-name="T6">s</text:span>? <text:span text:style-name="T7">Quais? </text:span>Quando e qual frequência?</text:p>
            <text:p text:style-name="P6"/>
            <text:p text:style-name="P13"><text:span text:style-name="T7">3 – Retirada de animais do BIOPAMPA durante o período de manutenção. Responder: </text:span>Será retirado do biotério para <text:span text:style-name="T7">procedimentos</text:span>? Quando? Retornará?</text:p>
            <text:p text:style-name="P6"/>
            <text:p text:style-name="P6"><text:span text:style-name="T7">4 – Procedimento final: </text:span>Eutanásia. <text:span text:style-name="T7">Qual o método?</text:span> Onde e quando?</text:p>
            <text:p text:style-name="P6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Normas Gerais:</text:p>
            <text:p text:style-name="P6">- Horários para acessos: entre 07:00 horas da manhã e 19:00 horas da noite;</text:p>
            <text:p text:style-name="P6">- Somente será permitido o acesso de pessoas autorizadas no Biotério;</text:p>
            <text:p text:style-name="P6"><text:soft-page-break/>- A manipulação dos animais somente será permitida após treinamento prévio e conhecimento de regras básicas de experimentação animal;</text:p>
            <text:p text:style-name="P6">- A utilização de EPIs é de responsabilidade do pesquisador;</text:p>
            <text:p text:style-name="P8">Quando estiver dentro do ambiente do Biotério é PROIBIDO:</text:p>
            <text:list xml:id="list7997629450471267414" text:style-name="L1">
              <text:list-item>
                <text:p text:style-name="P12">produzir ruídos estressantes por meio de batidas de objetos, arraste de caixas, aparelhos sonoros e timbre de voz;</text:p>
              </text:list-item>
              <text:list-item>
                <text:p text:style-name="P12">utilizar fone nos ouvidos e aparelhos eletroeletrônicos na sala;</text:p>
              </text:list-item>
              <text:list-item>
                <text:p text:style-name="P12">utilizar perfume ou produtos cheirosos para manipular animais;</text:p>
              </text:list-item>
              <text:list-item>
                <text:p text:style-name="P12">manipular animais sem o domínio de técnicas de contenção física.</text:p>
              </text:list-item>
            </text:list>
            <text:p text:style-name="P9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Declaro estar ciente das normas do BIOPAMPA e das resoluções nº 12/2013 e 15/2013 do CONCEA, estando em concordância com as regulamentações do Biotério.</text:p>
            <text:p text:style-name="P6"/>
            <text:p text:style-name="P7">Uruguaiana, ___ de ______________ de ______.</text:p>
            <text:p text:style-name="P7"/>
            <text:p text:style-name="P7">_____________________________________________</text:p>
            <text:p text:style-name="P7">Assinatura e Carimbo do pesquisador responsável</text:p>
          </table:table-cell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 style:font-family-asian="Calibri" style:font-family-generic-asian="swiss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text_5f_span" style:display-name="skype_pnh_text_span" style:family="text"/>
    <style:style style:name="Forte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7.5pt" style:font-size-asian="7.5pt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Picture 1" text:anchor-type="paragraph" svg:x="6.322cm" svg:y="-0.545cm" svg:width="2.062cm" style:rel-width="scale" svg:height="1.983cm" style:rel-height="scale" draw:z-index="5"><draw:image xlink:href="Pictures/100002010000004E0000004BBC0F3ADBCF457D85.png" xlink:type="simple" xlink:show="embed" xlink:actuate="onLoad"/></draw:frame></text:p>
        <text:p text:style-name="Standard"><draw:frame draw:style-name="Mfr1" draw:name="Figura1" text:anchor-type="paragraph" svg:x="-0.478cm" svg:y="0.54cm" svg:width="4.272cm" style:rel-width="scale" svg:height="1.778cm" style:rel-height="scale" draw:z-index="1"><draw:image xlink:href="Pictures/10000000000001AC000000B2687285A097526B8E.jpg" xlink:type="simple" xlink:show="embed" xlink:actuate="onLoad"/></draw:frame><draw:frame draw:style-name="Mfr1" draw:name="Figura2" text:anchor-type="paragraph" svg:x="11.557cm" svg:y="-0.005cm" svg:width="3.397cm" style:rel-width="scale" svg:height="2.304cm" style:rel-height="scale" draw:z-index="3"><draw:image xlink:href="Pictures/100000000000050000000364F6202C0814458287.jpg" xlink:type="simple" xlink:show="embed" xlink:actuate="onLoad"/></draw:frame></text:p>
        <text:p text:style-name="MP1">MINISTÉRIO DA EDUCAÇÃO<text:line-break/>FUNDAÇÃO UNIVERSIDADE FEDERAL DO PAMPA<text:line-break/> (Lei nº 11.640, de 11 de janeiro de 2008)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rcelo</meta:initial-creator>
    <meta:creation-date>2018-12-05T10:14:00Z</meta:creation-date>
    <dc:date>2019-06-17T16:01:08.865000000</dc:date>
    <meta:print-date>2012-12-06T10:33:00Z</meta:print-date>
    <meta:editing-cycles>4</meta:editing-cycles>
    <meta:editing-duration>PT18M22S</meta:editing-duration>
    <meta:document-statistic meta:table-count="1" meta:image-count="3" meta:object-count="0" meta:page-count="2" meta:paragraph-count="46" meta:word-count="334" meta:character-count="2352" meta:non-whitespace-character-count="2063"/>
    <meta:template xlink:type="simple" xlink:actuate="onRequest" xlink:title="" xlink:href="../../../../Downloads/Termo-de-responsabilidade%20com%20modificações%20Cris.odt/Normal"/>
  </office:meta>
</office:document-meta>
</file>