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0833in"/>
      <style:text-properties style:font-name="Times New Roman" fo:font-weight="bold" style:font-weight-asian="bold" fo:color="#000000" fo:font-size="12pt" style:font-size-asian="12pt" style:font-size-complex="12pt"/>
    </style:style>
    <style:style style:name="P2"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3"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4"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5" style:parent-style-name="Standard" style:family="paragraph">
      <style:paragraph-properties fo:text-align="justify" fo:margin-bottom="0in"/>
    </style:style>
    <style:style style:name="T6" style:parent-style-name="Fonteparág.padrão" style:family="text">
      <style:text-properties style:font-name="Times New Roman" fo:font-weight="bold" style:font-weight-asian="bold" fo:font-size="10pt" style:font-size-asian="10pt" style:font-size-complex="10pt"/>
    </style:style>
    <style:style style:name="T7" style:parent-style-name="Fonteparág.padrão" style:family="text">
      <style:text-properties style:font-name="Times New Roman" fo:font-size="10pt" style:font-size-asian="10pt" style:font-size-complex="10pt"/>
    </style:style>
    <style:style style:name="P8" style:parent-style-name="Standard" style:family="paragraph">
      <style:paragraph-properties style:text-autospace="none" fo:text-align="justify" fo:margin-bottom="0in"/>
      <style:text-properties style:font-name="Times New Roman" fo:font-weight="bold" style:font-weight-asian="bold" fo:font-size="10pt" style:font-size-asian="10pt" style:font-size-complex="10pt"/>
    </style:style>
    <style:style style:name="P9" style:parent-style-name="Standard" style:family="paragraph">
      <style:paragraph-properties style:text-autospace="none" fo:text-align="justify" fo:margin-bottom="0.0833in"/>
      <style:text-properties style:font-name="Times New Roman" style:font-weight-complex="bold" fo:font-size="10pt" style:font-size-asian="10pt" style:font-size-complex="10pt"/>
    </style:style>
    <style:style style:name="P10" style:parent-style-name="Standard" style:family="paragraph">
      <style:paragraph-properties fo:text-align="justify" fo:margin-bottom="0in" fo:line-height="100%" fo:text-indent="0.4916in"/>
      <style:text-properties style:font-name="Times New Roman" fo:font-size="10pt" style:font-size-asian="10pt" style:font-size-complex="10pt"/>
    </style:style>
    <style:style style:name="P11" style:parent-style-name="Textbodyindent" style:family="paragraph">
      <style:paragraph-properties fo:text-align="justify" fo:margin-bottom="0in" fo:line-height="100%" fo:margin-left="0in" fo:text-indent="0.4916in">
        <style:tab-stops/>
      </style:paragraph-properties>
    </style:style>
    <style:style style:name="T12" style:parent-style-name="Fonteparág.padrão" style:family="text">
      <style:text-properties style:font-name="Times New Roman" fo:font-size="10pt" style:font-size-asian="10pt" style:font-size-complex="10pt"/>
    </style:style>
    <style:style style:name="P13" style:parent-style-name="Standard" style:family="paragraph">
      <style:paragraph-properties fo:text-align="justify" fo:margin-bottom="0.0833in" fo:line-height="100%" fo:text-indent="0.4923in"/>
    </style:style>
    <style:style style:name="T14" style:parent-style-name="Fonteparág.padrão" style:family="text">
      <style:text-properties style:font-name="Times New Roman" style:font-weight-complex="bold" fo:font-size="10pt" style:font-size-asian="10pt" style:font-size-complex="10pt"/>
    </style:style>
    <style:style style:name="T15" style:parent-style-name="Fonteparág.padrão" style:family="text">
      <style:text-properties style:font-name="Times New Roman" fo:font-size="10pt" style:font-size-asian="10pt" style:font-size-complex="10pt"/>
    </style:style>
    <style:style style:name="T16" style:parent-style-name="Fonteparág.padrão" style:family="text">
      <style:text-properties style:font-name="Times New Roman" fo:color="#000000" fo:font-size="10pt" style:font-size-asian="10pt" style:font-size-complex="10pt" fo:background-color="#FFFFFF"/>
    </style:style>
    <style:style style:name="T17" style:parent-style-name="Fonteparág.padrão" style:family="text">
      <style:text-properties style:font-name="Times New Roman" fo:font-size="10pt" style:font-size-asian="10pt" style:font-size-complex="10pt"/>
    </style:style>
    <style:style style:name="P18" style:parent-style-name="Standard" style:family="paragraph">
      <style:paragraph-properties fo:text-align="justify" fo:line-height="100%" fo:text-indent="0.4923in"/>
      <style:text-properties style:font-name="Times New Roman" style:font-weight-complex="bold" fo:font-size="10pt" style:font-size-asian="10pt" style:font-size-complex="10pt"/>
    </style:style>
    <style:style style:name="P19" style:parent-style-name="Standard" style:family="paragraph">
      <style:paragraph-properties fo:text-align="justify" fo:margin-bottom="0.0833in"/>
      <style:text-properties style:font-name="Times New Roman" style:font-weight-complex="bold" fo:color="#000000" fo:font-size="10pt" style:font-size-asian="10pt" style:font-size-complex="10pt" fo:language="pt" fo:country="PT"/>
    </style:style>
    <style:style style:name="P20"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1"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2"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3"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4"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5"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6"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7" style:parent-style-name="Standard" style:family="paragraph">
      <style:paragraph-properties fo:text-align="justify" fo:margin-bottom="0.0833in"/>
      <style:text-properties style:font-name="Times New Roman" style:font-weight-complex="bold" fo:font-size="10pt" style:font-size-asian="10pt" style:font-size-complex="10pt"/>
    </style:style>
    <style:style style:name="P28" style:parent-style-name="Standard" style:family="paragraph">
      <style:paragraph-properties fo:text-align="end" fo:margin-bottom="0.0833in" fo:text-indent="0.4916in"/>
      <style:text-properties style:font-name="Times New Roman" style:font-weight-complex="bold" fo:font-size="10pt" style:font-size-asian="10pt" style:font-size-complex="10pt"/>
    </style:style>
    <style:style style:name="P29" style:parent-style-name="Standard" style:family="paragraph">
      <style:paragraph-properties fo:text-align="justify" fo:margin-bottom="0in"/>
      <style:text-properties style:font-name="Times New Roman" style:font-weight-complex="bold" fo:font-size="10pt" style:font-size-asian="10pt" style:font-size-complex="10pt"/>
    </style:style>
    <style:style style:name="P30" style:parent-style-name="Cabeçalho" style:family="paragraph">
      <style:paragraph-properties fo:text-align="justify"/>
      <style:text-properties style:font-name="Times New Roman" style:font-name-complex="Times New Roman" fo:font-size="9pt" style:font-size-asian="9pt" style:font-size-complex="9pt"/>
    </style:style>
    <style:style style:name="P31" style:parent-style-name="Standard" style:family="paragraph">
      <style:paragraph-properties fo:text-align="justify" fo:margin-bottom="0in" fo:line-height="100%"/>
    </style:style>
    <style:style style:name="T32" style:parent-style-name="Fonteparág.padrão" style:family="text">
      <style:text-properties style:font-name="Times New Roman" style:font-name-asian="Times New Roman" fo:font-size="8pt" style:font-size-asian="8pt" style:font-size-complex="8pt"/>
    </style:style>
  </office:automatic-styles>
  <office:body>
    <office:text text:use-soft-page-breaks="true">
      <text:p text:style-name="P1">Termo de assentimento do menor</text:p>
      <text:p text:style-name="P2">Título do projeto:</text:p>
      <text:p text:style-name="P3">Pesquisador responsável:</text:p>
      <text:p text:style-name="P4">Pesquisador participante:</text:p>
      <text:p text:style-name="P5"><text:span text:style-name="T6">Instituição:<text:s/></text:span><text:span text:style-name="T7">Universidade Federal do Pampa – Unipampa</text:span></text:p>
      <text:p text:style-name="P8">Telefone celular do pesquisador para contato (inclusive a cobrar):</text:p>
      <text:p text:style-name="P9"/>
      <text:p text:style-name="P10">Prezada aluna, você está sendo convidada para participar, como voluntária, de um estudo que tem como objetivo relatar as experiências sobre a inserção do Rugby nas aulas de Educação Física escolar a partir das percepções do professor/estagiário que conduzirá as atividades e de alunas que participarão das aulas. Este estudo está associado às atividades do estágio curricular que será desenvolvido com a sua turma de Educação Física pelo acadêmico do curso de Licenciatura em Educação Física da Universidade Federal do Pampa (Unipampa) XXXXXXXXXX, sob a supervisão de seu professor de Educação Física. A direção de sua escola está ciente e permitiu a realização tanto do estágio quanto da pesquisa. A realização do estudo é importante para divulgar e incentivar a prática desse esporte (Rugby) na escola durante as aulas de Educação Física e para auxiliar, incentivar e disponibilizar experiências sobre esta prática para que outros professores inseriram o Rugby como um de seus conteúdos durante as aulas. O estudo será coordenado pelo XXXXXXX, professor do curso de Licenciatura em Educação Física da Universidade Federal do Pampa (UNIPAMPA) e as atividades serão conduzidas pelo acadêmico/estagiário XXXXXXXXX. Sua participação no estudo será relacionada em relatar quais foram suas impressões sobre a inserção do Rugby em suas aulas de Educação Física. Todas as informações coletadas serão utilizadas exclusivamente para a realização da pesquisa.</text:p>
      <text:p text:style-name="P11"><text:span text:style-name="T12">Caso aceite participar, ao final das atividades de estágio do acadêmico XXXXXXXXXX você será entrevistada pelo próprio estagiário XXXXXXXXXX tendo como pergunta principal: “O que você achou das aulas de Rugby na Educação Física?”. A resposta a esta pergunta poderá desencadear outras perguntas, mas todas sobre suas percepções sobre as aulas de Rugby. O dia da entrevista será agendado com você e será realizada em sua escola. Esta entrevista será gravada para posteriormente suas respostas poderem ser analisadas com calma. Embora a entrevista não lhe ofereça nenhum risco físico, você pode ficar envergonhada ou sem jeito para falar sobre alguma coisa. Caso isto aconteça, você pode pedir para não responder ou, caso já esteja respondendo, para não se aprofundar na resposta que estava dando, ou ainda, pedir para parar a entrevista. Caso você, mesmo com o consentimento seus pais ou responsáveis, se recuse a participar do estudo ou de uma parte dele, sua vontade será respeitada.</text:span></text:p>
      <text:p text:style-name="P13"><text:span text:style-name="T14">Seu nome, assim como de suas colegas que também participarem do estudo, não será identificado em nenhum momento, sendo garantido o sigilo. O material coletado (áudio da entrevista) ficará disponível para sua consulta e de seus pais ou responsáveis em qualquer momento, sendo guardado sob a responsabilidade dos pesquisadores. A participação na pesquisa não acarretará em nenhum custo financeiro a você ou aos seus pais ou responsáveis. Também não haverá nenhum tipo de compensação financeira relacionada à sua participação. Caso haja qualquer despesa adicional ela será de responsabilidade dos pesquisadores. Havendo qualquer dúvida você ou seus pais ou responsáveis<text:s/></text:span><text:span text:style-name="T15">poderão realizar uma ligação a cobrar para o número do coordenador da pesquisa (TELEFONE E RESPONSÁVEL), para o acadêmico XXXXXXX(</text:span><text:span text:style-name="T16">TELEFONE E RESPONSÁVEL</text:span><text:span text:style-name="T17">). Este termo será redigido em duas vias, ficando uma cópia com você e outra com o pesquisador. Após a finalização do estudo os pesquisadores entregarão para todas as alunas que participaram das aulas de estágio do acadêmico XXXXXXXXX um relatório sobre os principais resultados do estudo. Além disto, também será entregue um relatório à direção de sua escola e ao seu professor de Educação Física contendo as principais informações do estudo. Estas informações poderão auxiliar no planejamento, execução, acompanhamento e avaliação de aulas de Rugby na Educação Física. Além disto, os pesquisadores ficarão a disposição para o esclarecimento de eventuais dúvidas.</text:span></text:p>
      <text:p text:style-name="P18">Diante do que foi descrito acima, lhe convido a participar da pesquisa “Experiências sobre a inserção do Rugby na Educação Física Escolar do município de Uruguaiana - RS” assinando este termo.</text:p>
      <text:p text:style-name="P19"/>
      <text:p text:style-name="P20">Nome completo do(a) aluno(a):</text:p>
      <text:p text:style-name="P21"/>
      <text:p text:style-name="P22">Assinatura do(a) aluno:</text:p>
      <text:p text:style-name="P23"/>
      <text:p text:style-name="P24">Nome do pesquisador responsável:</text:p>
      <text:p text:style-name="P25"/>
      <text:p text:style-name="P26">Assinatura do pesquisador responsável:</text:p>
      <text:p text:style-name="P27"/>
      <text:p text:style-name="P28">Uruguaiana,_______de________________ de 2022.</text:p>
      <text:p text:style-name="P29">______________________________________________________________________________________________________</text:p>
      <text:soft-page-break/>
      <text:p text:style-name="P30">Se você tiver alguma consideração ou dúvida sobre a ética da pesquisa, entre em contato: Comitê de Ética em Pesquisa – CEP/Unipampa – Campus Uruguaiana – BR 472, Km 592, Prédio Administrativo – Sala 23, CEP: 97500-970, Uruguaiana – RS. Telefones: (55) 3911 0200 – Ramal: 8025. <text:s/>E-mail: cep@unipampa.edu.br</text:p>
      <text:p text:style-name="P31"><text:span text:style-name="T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fo:font-size="12pt" style:font-size-asian="12pt" style:font-size-complex="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itation" style:display-name="citation"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auth_list" style:display-name="auth_list"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abeçalho" style:display-name="Cabeçalh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style:font-name="Arial" style:font-name-asian="Times New Roman" style:font-name-complex="Arial" fo:font-size="12pt" style:font-size-asian="12pt" style:font-size-complex="10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CorpodetextoChar" style:display-name="Corpo de texto Char" style:family="text">
      <style:text-properties style:font-name="Times New Roman" style:font-name-asian="Times New Roman" style:font-name-complex="Times New Roman" fo:font-size="12pt" style:font-size-asian="12pt" style:font-size-complex="12pt"/>
    </style:style>
    <style:style style:name="RecuodecorpodetextoChar" style:display-name="Recuo de corpo de texto Char" style:family="text">
      <style:text-properties fo:font-size="11pt" style:font-size-asian="11pt" style:font-size-complex="11pt"/>
    </style:style>
    <style:style style:name="slug-pub-date5" style:display-name="slug-pub-date5" style:family="text">
      <style:text-properties fo:font-weight="normal" style:font-weight-asian="normal" style:font-weight-complex="normal"/>
    </style:style>
    <style:style style:name="slug-vol" style:display-name="slug-vol" style:family="text"/>
    <style:style style:name="slug-issue" style:display-name="slug-issu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itation-abbreviation2" style:display-name="citation-abbreviation2" style:family="text"/>
    <style:style style:name="citation-publication-date" style:display-name="citation-publication-date" style:family="text"/>
    <style:style style:name="citation-volume" style:display-name="citation-volume" style:family="text"/>
    <style:style style:name="citation-issue" style:display-name="citation-issue" style:family="text"/>
    <style:style style:name="citation-flpages" style:display-name="citation-flpages" style:family="text"/>
    <style:style style:name="TextodebalãoChar" style:display-name="Texto de balão Char" style:family="text">
      <style:text-properties style:font-name="Tahoma" style:font-name-asian="Tahoma" style:font-name-complex="Tahoma" fo:font-size="8pt" style:font-size-asian="8pt" style:font-size-complex="8pt"/>
    </style:style>
    <style:style style:name="CabeçalhoChar" style:display-name="Cabeçalho Char" style:family="text">
      <style:text-properties style:font-name="Arial" style:font-name-asian="Times New Roman" style:font-name-complex="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valiador</meta:initial-creator>
    <dc:creator>Rita de Cascia de Ribeiro Sotelo</dc:creator>
    <meta:creation-date>2016-08-31T16:17:00Z</meta:creation-date>
    <dc:date>2024-08-29T13:12:00Z</dc:date>
    <meta:print-date>2016-08-31T17:20:00Z</meta:print-date>
    <meta:template xlink:href="Normal" xlink:type="simple"/>
    <meta:editing-cycles>13</meta:editing-cycles>
    <meta:editing-duration>PT1140S</meta:editing-duration>
    <meta:document-statistic meta:page-count="2" meta:paragraph-count="9" meta:word-count="769" meta:character-count="4914" meta:row-count="34" meta:non-whitespace-character-count="4154"/>
  </office:meta>
</office:document-meta>
</file>