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automatic-styles>
    <style:style style:name="Tabela1" style:family="table">
      <style:table-properties style:width="17.094cm" fo:margin-left="0cm" table:align="left"/>
    </style:style>
    <style:style style:name="Tabela1.A" style:family="table-column">
      <style:table-column-properties style:column-width="17.094cm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394cm" style:rel-column-width="2491*"/>
    </style:style>
    <style:style style:name="Tabela2.B" style:family="table-column">
      <style:table-column-properties style:column-width="4.106cm" style:rel-column-width="2328*"/>
    </style:style>
    <style:style style:name="Tabela2.C" style:family="table-column">
      <style:table-column-properties style:column-width="4.249cm" style:rel-column-width="2409*"/>
    </style:style>
    <style:style style:name="Tabela2.D" style:family="table-column">
      <style:table-column-properties style:column-width="4.251cm" style:rel-column-width="2410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7" style:family="table-row">
      <style:table-row-properties style:min-row-height="0.859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Arial" fo:font-size="14pt" style:font-name-asian="Roboto1" style:font-size-asian="14pt" style:font-name-complex="Roboto1" style:font-size-complex="14pt"/>
    </style:style>
    <style:style style:name="P2" style:family="paragraph" style:parent-style-name="Table_20_Contents">
      <style:text-properties style:font-name="Arial" fo:font-size="14pt" officeooo:rsid="000668b2" officeooo:paragraph-rsid="000668b2" style:font-name-asian="Roboto1" style:font-size-asian="14pt" style:font-name-complex="Roboto1" style:font-size-complex="14pt"/>
    </style:style>
    <style:style style:name="P3" style:family="paragraph" style:parent-style-name="Table_20_Contents">
      <style:text-properties style:font-name="Arial" fo:font-size="14pt" officeooo:rsid="0007acec" officeooo:paragraph-rsid="0007acec" style:font-name-asian="Roboto1" style:font-size-asian="14pt" style:font-name-complex="Roboto1" style:font-size-complex="14pt"/>
    </style:style>
    <style:style style:name="P4" style:family="paragraph" style:parent-style-name="Table_20_Contents">
      <style:text-properties fo:color="#81d41a" loext:opacity="100%" style:font-name="Arial" fo:font-size="14pt" fo:font-weight="bold" officeooo:rsid="000668b2" officeooo:paragraph-rsid="000668b2" fo:background-color="#ffffff" style:font-name-asian="Roboto1" style:font-size-asian="14pt" style:font-weight-asian="bold" style:font-name-complex="Roboto1" style:font-size-complex="14pt" style:font-weight-complex="bold"/>
    </style:style>
    <style:style style:name="P5" style:family="paragraph" style:parent-style-name="Table_20_Contents">
      <style:text-properties fo:color="#3465a4" loext:opacity="100%" style:font-name="Arial" fo:font-size="14pt" fo:font-weight="bold" officeooo:rsid="000668b2" officeooo:paragraph-rsid="000668b2" fo:background-color="#ffffff" style:font-name-asian="Roboto1" style:font-size-asian="14pt" style:font-weight-asian="bold" style:font-name-complex="Roboto1" style:font-size-complex="14pt" style:font-weight-complex="bold"/>
    </style:style>
    <style:style style:name="P6" style:family="paragraph" style:parent-style-name="Table_20_Contents">
      <style:text-properties fo:color="#3465a4" loext:opacity="100%" style:font-name="Arial" fo:font-size="14pt" fo:font-weight="bold" officeooo:rsid="0007acec" officeooo:paragraph-rsid="0007acec" style:font-name-asian="Roboto1" style:font-size-asian="14pt" style:font-weight-asian="bold" style:font-name-complex="Roboto1" style:font-size-complex="14pt" style:font-weight-complex="bold"/>
    </style:style>
    <style:style style:name="P7" style:family="paragraph" style:parent-style-name="Table_20_Contents">
      <style:text-properties fo:color="#3465a4" loext:opacity="100%" style:font-name="Arial" fo:font-size="14pt" officeooo:rsid="0007acec" officeooo:paragraph-rsid="0007acec" style:font-name-asian="Roboto1" style:font-size-asian="14pt" style:font-name-complex="Roboto1" style:font-size-complex="14pt"/>
    </style:style>
    <style:style style:name="P8" style:family="paragraph" style:parent-style-name="Table_20_Paragraph">
      <style:paragraph-properties fo:margin-left="0.067cm" fo:margin-right="0cm" fo:line-height="98%" fo:orphans="0" fo:widows="0" fo:text-indent="0cm" style:auto-text-indent="false"/>
      <style:text-properties style:font-name="Arial" fo:font-size="14pt" officeooo:paragraph-rsid="000668b2" style:font-size-asian="14pt" style:font-size-complex="14pt"/>
    </style:style>
    <style:style style:name="P9" style:family="paragraph" style:parent-style-name="Table_20_Paragraph">
      <style:paragraph-properties fo:margin-left="0.076cm" fo:margin-right="0cm" fo:margin-top="0.004cm" fo:margin-bottom="0cm" style:contextual-spacing="false" fo:line-height="101%" fo:orphans="0" fo:widows="0" fo:text-indent="0cm" style:auto-text-indent="false"/>
      <style:text-properties style:font-name="Arial" fo:font-size="10pt" officeooo:rsid="000668b2" officeooo:paragraph-rsid="000668b2" style:font-name-asian="Roboto1" style:font-size-asian="10pt" style:font-name-complex="Roboto1" style:font-size-complex="10pt"/>
    </style:style>
    <style:style style:name="P10" style:family="paragraph" style:parent-style-name="Table_20_Paragraph">
      <style:paragraph-properties fo:margin-left="0.076cm" fo:margin-right="0cm" fo:margin-top="0.004cm" fo:margin-bottom="0cm" style:contextual-spacing="false" fo:line-height="101%" fo:orphans="0" fo:widows="0" fo:text-indent="0cm" style:auto-text-indent="false"/>
      <style:text-properties style:font-name="Arial" fo:font-size="12pt" officeooo:paragraph-rsid="000668b2" style:font-size-asian="12pt" style:font-size-complex="12pt"/>
    </style:style>
    <style:style style:name="P11" style:family="paragraph" style:parent-style-name="Table_20_Paragraph">
      <style:paragraph-properties fo:margin-left="0.076cm" fo:margin-right="0cm" fo:margin-top="0.004cm" fo:margin-bottom="0cm" style:contextual-spacing="false" fo:line-height="101%" fo:orphans="0" fo:widows="0" fo:text-indent="0cm" style:auto-text-indent="false"/>
      <style:text-properties style:font-name="Arial" fo:font-size="12pt" officeooo:rsid="000668b2" officeooo:paragraph-rsid="000668b2" style:font-size-asian="12pt" style:font-size-complex="12pt"/>
    </style:style>
    <style:style style:name="P12" style:family="paragraph" style:parent-style-name="Table_20_Paragraph">
      <style:paragraph-properties fo:margin-left="0.076cm" fo:margin-right="0cm" fo:margin-top="0.088cm" fo:margin-bottom="0cm" style:contextual-spacing="false" fo:line-height="101%" fo:orphans="0" fo:widows="0" fo:text-indent="0cm" style:auto-text-indent="false"/>
      <style:text-properties style:font-name="Arial" fo:font-size="12pt" officeooo:rsid="000668b2" officeooo:paragraph-rsid="000668b2" style:font-size-asian="12pt" style:font-size-complex="12pt"/>
    </style:style>
    <style:style style:name="P13" style:family="paragraph" style:parent-style-name="Table_20_Paragraph">
      <style:paragraph-properties fo:margin-left="0.076cm" fo:margin-right="0cm" fo:margin-top="0.004cm" fo:margin-bottom="0cm" style:contextual-spacing="false" fo:orphans="0" fo:widows="0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Table_20_Paragraph">
      <style:paragraph-properties fo:margin-left="0.076cm" fo:margin-right="0cm" fo:margin-top="0.088cm" fo:margin-bottom="0cm" style:contextual-spacing="false" fo:orphans="0" fo:widows="0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Table_20_Paragraph">
      <style:paragraph-properties fo:margin-left="0.076cm" fo:margin-right="0cm" fo:margin-top="0.004cm" fo:margin-bottom="0cm" style:contextual-spacing="false" fo:orphans="0" fo:widows="0" fo:text-indent="0cm" style:auto-text-indent="false"/>
      <style:text-properties style:font-name="Arial" fo:font-size="12pt" officeooo:paragraph-rsid="000668b2" style:font-size-asian="12pt" style:font-size-complex="12pt"/>
    </style:style>
    <style:style style:name="P16" style:family="paragraph" style:parent-style-name="Table_20_Paragraph">
      <style:paragraph-properties fo:margin-left="0.076cm" fo:margin-right="0cm" fo:margin-top="0.088cm" fo:margin-bottom="0cm" style:contextual-spacing="false" fo:orphans="0" fo:widows="0" fo:text-indent="0cm" style:auto-text-indent="false"/>
      <style:text-properties style:font-name="Arial" fo:font-size="12pt" officeooo:paragraph-rsid="000668b2" style:font-size-asian="12pt" style:font-size-complex="12pt"/>
    </style:style>
    <style:style style:name="P17" style:family="paragraph" style:parent-style-name="Table_20_Paragraph">
      <style:paragraph-properties fo:margin-left="0.076cm" fo:margin-right="0cm" fo:margin-top="0.004cm" fo:margin-bottom="0cm" style:contextual-spacing="false" fo:orphans="0" fo:widows="0" fo:text-indent="0cm" style:auto-text-indent="false"/>
      <style:text-properties style:font-name="Arial" fo:font-size="12pt" officeooo:paragraph-rsid="0007acec" style:font-size-asian="12pt" style:font-size-complex="12pt"/>
    </style:style>
    <style:style style:name="P18" style:family="paragraph" style:parent-style-name="Table_20_Paragraph">
      <style:paragraph-properties fo:margin-left="0.076cm" fo:margin-right="0cm" fo:margin-top="0.088cm" fo:margin-bottom="0cm" style:contextual-spacing="false" fo:orphans="0" fo:widows="0" fo:text-indent="0cm" style:auto-text-indent="false"/>
      <style:text-properties style:font-name="Arial" fo:font-size="12pt" officeooo:paragraph-rsid="0007acec" style:font-size-asian="12pt" style:font-size-complex="12pt"/>
    </style:style>
    <style:style style:name="P19" style:family="paragraph" style:parent-style-name="Table_20_Paragraph">
      <style:paragraph-properties fo:margin-left="0.076cm" fo:margin-right="0cm" fo:margin-top="0.088cm" fo:margin-bottom="0cm" style:contextual-spacing="false" fo:line-height="101%" fo:orphans="0" fo:widows="0" fo:text-indent="0cm" style:auto-text-indent="false"/>
      <style:text-properties fo:color="#000000" loext:opacity="100%" style:font-name="Arial" fo:font-size="12pt" officeooo:rsid="000668b2" officeooo:paragraph-rsid="000668b2" style:font-size-asian="12pt" style:font-size-complex="12pt"/>
    </style:style>
    <style:style style:name="P20" style:family="paragraph" style:parent-style-name="Table_20_Paragraph">
      <style:paragraph-properties fo:margin-left="0.067cm" fo:margin-right="0cm" fo:line-height="98%" fo:orphans="0" fo:widows="0" fo:text-indent="0cm" style:auto-text-indent="false"/>
      <style:text-properties fo:color="#3465a4" loext:opacity="100%" style:font-name="Arial" fo:font-size="14pt" fo:font-weight="bold" officeooo:rsid="000668b2" officeooo:paragraph-rsid="000668b2" style:font-size-asian="14pt" style:font-weight-asian="bold" style:font-size-complex="14pt" style:font-weight-complex="bold"/>
    </style:style>
    <style:style style:name="P21" style:family="paragraph" style:parent-style-name="Table_20_Paragraph">
      <style:paragraph-properties fo:margin-left="0.076cm" fo:margin-right="0cm" fo:margin-top="0.088cm" fo:margin-bottom="0cm" style:contextual-spacing="false" fo:line-height="101%" fo:orphans="0" fo:widows="0" fo:text-indent="0cm" style:auto-text-indent="false"/>
      <style:text-properties fo:color="#3465a4" loext:opacity="100%" style:font-name="Arial" fo:font-size="12pt" fo:font-weight="bold" officeooo:rsid="000668b2" officeooo:paragraph-rsid="000668b2" fo:background-color="#ffffff" style:font-size-asian="12pt" style:font-weight-asian="bold" style:font-size-complex="12pt" style:font-weight-complex="bold"/>
    </style:style>
    <style:style style:name="P22" style:family="paragraph" style:parent-style-name="Table_20_Paragraph">
      <style:paragraph-properties fo:margin-left="0.076cm" fo:margin-right="0cm" fo:margin-top="0.004cm" fo:margin-bottom="0cm" style:contextual-spacing="false" fo:orphans="0" fo:widows="0" fo:text-indent="0cm" style:auto-text-indent="false"/>
      <style:text-properties fo:color="#3465a4" loext:opacity="100%" style:font-name="Arial" fo:font-size="12pt" fo:font-weight="bold" officeooo:rsid="0007acec" officeooo:paragraph-rsid="0007acec" style:font-size-asian="12pt" style:font-weight-asian="bold" style:font-size-complex="12pt" style:font-weight-complex="bold"/>
    </style:style>
    <style:style style:name="T1" style:family="text">
      <style:text-properties fo:color="#0b5394" loext:opacity="100%" fo:font-weight="bold" style:font-weight-asian="bold" style:text-scale="105%"/>
    </style:style>
    <style:style style:name="T2" style:family="text">
      <style:text-properties fo:color="#0b5394" loext:opacity="100%" fo:font-weight="bold" officeooo:rsid="001dd292" style:font-weight-asian="bold"/>
    </style:style>
    <style:style style:name="T3" style:family="text">
      <style:text-properties fo:color="#0b5394" loext:opacity="100%" fo:font-weight="bold" style:font-weight-asian="bold"/>
    </style:style>
    <style:style style:name="T4" style:family="text">
      <style:text-properties fo:color="#0b5394" loext:opacity="100%" fo:font-weight="bold" style:font-name-asian="Roboto1" style:font-weight-asian="bold" style:font-name-complex="Roboto1" style:text-scale="105%"/>
    </style:style>
    <style:style style:name="T5" style:family="text">
      <style:text-properties fo:color="#0b5394" loext:opacity="100%" fo:letter-spacing="0.002cm" fo:font-weight="bold" style:font-weight-asian="bold"/>
    </style:style>
    <style:style style:name="T6" style:family="text">
      <style:text-properties fo:color="#0b5394" loext:opacity="100%" fo:letter-spacing="0.048cm" fo:font-weight="bold" style:font-weight-asian="bold"/>
    </style:style>
    <style:style style:name="T7" style:family="text">
      <style:text-properties fo:color="#434343" loext:opacity="100%" fo:font-weight="bold" style:font-weight-asian="bold" style:font-weight-complex="bold" style:text-scale="105%"/>
    </style:style>
    <style:style style:name="T8" style:family="text">
      <style:text-properties fo:color="#434343" loext:opacity="100%" fo:font-weight="bold" officeooo:rsid="001dd292" style:font-weight-asian="bold" style:font-weight-complex="bold" style:text-scale="105%"/>
    </style:style>
    <style:style style:name="T9" style:family="text">
      <style:text-properties fo:color="#434343" loext:opacity="100%" fo:letter-spacing="-0.014cm" fo:font-weight="bold" style:font-weight-asian="bold" style:font-weight-complex="bold" style:text-scale="105%"/>
    </style:style>
    <style:style style:name="T10" style:family="text">
      <style:text-properties fo:color="#434343" loext:opacity="100%" fo:letter-spacing="-0.012cm" fo:font-weight="bold" style:font-weight-asian="bold" style:font-weight-complex="bold" style:text-scale="105%"/>
    </style:style>
    <style:style style:name="T11" style:family="text">
      <style:text-properties fo:color="#434343" loext:opacity="100%" fo:letter-spacing="-0.012cm" style:text-scale="105%"/>
    </style:style>
    <style:style style:name="T12" style:family="text">
      <style:text-properties fo:color="#434343" loext:opacity="100%" officeooo:rsid="001dd292" style:text-scale="105%"/>
    </style:style>
    <style:style style:name="T13" style:family="text">
      <style:text-properties fo:color="#434343" loext:opacity="100%" style:text-scale="105%"/>
    </style:style>
    <style:style style:name="T14" style:family="text">
      <style:text-properties fo:color="#434343" loext:opacity="100%" officeooo:rsid="000668b2" style:text-scale="105%"/>
    </style:style>
    <style:style style:name="T15" style:family="text">
      <style:text-properties fo:color="#434343" loext:opacity="100%" officeooo:rsid="0007acec" style:text-scale="105%"/>
    </style:style>
    <style:style style:name="T16" style:family="text">
      <style:text-properties fo:color="#434343" loext:opacity="100%" fo:letter-spacing="-0.002cm" style:text-scale="105%"/>
    </style:style>
    <style:style style:name="T17" style:family="text">
      <style:text-properties fo:color="#434343" loext:opacity="100%" fo:letter-spacing="-0.002cm" officeooo:rsid="000668b2" style:text-scale="105%"/>
    </style:style>
    <style:style style:name="T18" style:family="text">
      <style:text-properties fo:color="#434343" loext:opacity="100%" fo:letter-spacing="-0.002cm" officeooo:rsid="0007acec" style:text-scale="105%"/>
    </style:style>
    <style:style style:name="T19" style:family="text">
      <style:text-properties fo:color="#434343" loext:opacity="100%" fo:letter-spacing="-0.011cm" style:text-scale="105%"/>
    </style:style>
    <style:style style:name="T20" style:family="text">
      <style:text-properties fo:color="#434343" loext:opacity="100%" fo:letter-spacing="-0.011cm" officeooo:rsid="0007acec" style:text-scale="105%"/>
    </style:style>
    <style:style style:name="T21" style:family="text">
      <style:text-properties fo:color="#434343" loext:opacity="100%" fo:letter-spacing="-0.009cm" style:text-scale="105%"/>
    </style:style>
    <style:style style:name="T22" style:family="text">
      <style:text-properties fo:color="#434343" loext:opacity="100%" fo:letter-spacing="-0.049cm" style:text-scale="105%"/>
    </style:style>
    <style:style style:name="T23" style:family="text">
      <style:text-properties fo:color="#434343" loext:opacity="100%"/>
    </style:style>
    <style:style style:name="T24" style:family="text">
      <style:text-properties fo:color="#434343" loext:opacity="100%" fo:letter-spacing="0.009cm"/>
    </style:style>
    <style:style style:name="T25" style:family="text">
      <style:text-properties fo:color="#434343" loext:opacity="100%" fo:letter-spacing="0.007cm"/>
    </style:style>
    <style:style style:name="T26" style:family="text">
      <style:text-properties fo:color="#434343" loext:opacity="100%" fo:letter-spacing="-0.004cm" style:text-scale="105%"/>
    </style:style>
    <style:style style:name="T27" style:family="text">
      <style:text-properties fo:color="#434343" loext:opacity="100%" officeooo:rsid="000668b2"/>
    </style:style>
    <style:style style:name="T28" style:family="text">
      <style:text-properties fo:color="#434343" loext:opacity="100%" fo:letter-spacing="-0.005cm" style:text-scale="105%"/>
    </style:style>
    <style:style style:name="T29" style:family="text">
      <style:text-properties fo:color="#434343" loext:opacity="100%" fo:letter-spacing="0.002cm"/>
    </style:style>
    <style:style style:name="T30" style:family="text">
      <style:text-properties fo:color="#434343" loext:opacity="100%" officeooo:rsid="0007acec"/>
    </style:style>
    <style:style style:name="T31" style:family="text">
      <style:text-properties fo:color="#666666" loext:opacity="100%" fo:letter-spacing="-0.002cm" style:text-scale="105%"/>
    </style:style>
    <style:style style:name="T32" style:family="text">
      <style:text-properties fo:color="#666666" loext:opacity="100%" fo:letter-spacing="-0.012cm" style:text-scale="105%"/>
    </style:style>
    <style:style style:name="T33" style:family="text">
      <style:text-properties fo:color="#666666" loext:opacity="100%" fo:letter-spacing="-0.011cm" style:text-scale="105%"/>
    </style:style>
    <style:style style:name="T34" style:family="text">
      <style:text-properties fo:color="#666666" loext:opacity="100%" fo:letter-spacing="-0.009cm" style:text-scale="105%"/>
    </style:style>
    <style:style style:name="T35" style:family="text">
      <style:text-properties fo:color="#666666" loext:opacity="100%" fo:letter-spacing="-0.051cm" style:text-scale="105%"/>
    </style:style>
    <style:style style:name="T36" style:family="text">
      <style:text-properties fo:color="#666666" loext:opacity="100%" style:text-scale="105%"/>
    </style:style>
    <style:style style:name="T37" style:family="text">
      <style:text-properties fo:color="#666666" loext:opacity="100%" fo:letter-spacing="-0.005cm" style:text-scale="105%"/>
    </style:style>
    <style:style style:name="T38" style:family="text">
      <style:text-properties fo:letter-spacing="-0.002cm" style:text-scale="105%"/>
    </style:style>
    <style:style style:name="T39" style:family="text">
      <style:text-properties fo:letter-spacing="-0.012cm" style:text-scale="105%"/>
    </style:style>
    <style:style style:name="T40" style:family="text">
      <style:text-properties fo:letter-spacing="-0.011cm" style:text-scale="105%"/>
    </style:style>
    <style:style style:name="T41" style:family="text">
      <style:text-properties fo:letter-spacing="-0.009cm" style:text-scale="105%"/>
    </style:style>
    <style:style style:name="T42" style:family="text">
      <style:text-properties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1173567584368">
          <table:table-cell table:style-name="Tabela1.A1" office:value-type="string">
            <text:p text:style-name="P8"><text:span text:style-name="T2">LISTA DE </text:span><text:span text:style-name="T3">VERIFICAÇÃO</text:span><text:span text:style-name="T5"> </text:span><text:span text:style-name="T3">PRODUTORA</text:span><text:span text:style-name="T6"> </text:span><text:span text:style-name="T3">DE </text:span><text:span text:style-name="T4">EVENTOS</text:span></text:p>
          </table:table-cell>
        </table:table-row>
        <table:table-row table:style-name="TableLine1173567584368">
          <table:table-cell table:style-name="Tabela1.A2" office:value-type="string">
            <text:p text:style-name="P20">TIPO DE EVENTO:</text:p>
          </table:table-cell>
        </table:table-row>
        <table:table-row table:style-name="TableLine1173567584368">
          <table:table-cell table:style-name="Tabela1.A2" office:value-type="string">
            <text:p text:style-name="P20">EMPRESA:</text:p>
          </table:table-cell>
        </table:table-row>
        <table:table-row table:style-name="TableLine1173567584368">
          <table:table-cell table:style-name="Tabela1.A2" office:value-type="string">
            <text:p text:style-name="P20">CAMPUS:</text:p>
          </table:table-cell>
        </table:table-row>
        <table:table-row table:style-name="TableLine1173567584368">
          <table:table-cell table:style-name="Tabela1.A2" office:value-type="string">
            <text:p text:style-name="P20">DATA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173567668464">
          <table:table-cell table:style-name="Tabela2.A1" office:value-type="string">
            <text:p text:style-name="P2">ITENS A SEREM VERIFICADOS</text:p>
          </table:table-cell>
          <table:table-cell table:style-name="Tabela2.A1" office:value-type="string">
            <text:p text:style-name="P2">SIM</text:p>
          </table:table-cell>
          <table:table-cell table:style-name="Tabela2.A1" office:value-type="string">
            <text:p text:style-name="P2">NÃO </text:p>
          </table:table-cell>
          <table:table-cell table:style-name="Tabela2.D1" office:value-type="string">
            <text:p text:style-name="P2">COMENTÁRIOS</text:p>
          </table:table-cell>
        </table:table-row>
        <table:table-row table:style-name="TableLine1173567668464">
          <table:table-cell table:style-name="Tabela2.A2" office:value-type="string">
            <text:p text:style-name="P5">VESTES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 table:style-name="TableLine1173567668464">
          <table:table-cell table:style-name="Tabela2.A2" office:value-type="string">
            <text:p text:style-name="P10"><text:span text:style-name="T16">Os</text:span><text:span text:style-name="T11"> </text:span><text:span text:style-name="T16">professores</text:span><text:span text:style-name="T19"> </text:span><text:span text:style-name="T16">usaram:</text:span><text:span text:style-name="T11"> </text:span><text:span text:style-name="T16">beca</text:span><text:span text:style-name="T21"> </text:span><text:span text:style-name="T16">preta,</text:span><text:span text:style-name="T19"> </text:span><text:span text:style-name="T16">samarra</text:span><text:span text:style-name="T11"> </text:span><text:span text:style-name="T16">(capa)e</text:span><text:span text:style-name="T22"> </text:span><text:span text:style-name="T13">faixa.</text:span><text:span text:style-name="T11"> </text:span></text:p>
            <text:p text:style-name="P9"><text:span text:style-name="T7">Obs:</text:span><text:span text:style-name="T9"> </text:span><text:span text:style-name="T7">Docentes</text:span><text:span text:style-name="T10"> </text:span><text:span text:style-name="T7">não</text:span><text:span text:style-name="T10"> </text:span><text:span text:style-name="T7">usam</text:span><text:span text:style-name="T10"> </text:span><text:span text:style-name="T7">jabour</text:span><text:span text:style-name="T10"> </text:span><text:span text:style-name="T7">(babador)</text:span><text:span text:style-name="T9"> </text:span><text:span text:style-name="T7">e </text:span><text:span text:style-name="T8">capelo</text:span><text:span text:style-name="T12"> 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leLine1173567668464">
          <table:table-cell table:style-name="Tabela2.A2" office:value-type="string">
            <text:p text:style-name="P12"><text:span text:style-name="T16">As</text:span><text:span text:style-name="T19"> </text:span><text:span text:style-name="T16">vestes</text:span><text:span text:style-name="T11"> </text:span><text:span text:style-name="T16">estavam</text:span><text:span text:style-name="T11"> </text:span><text:span text:style-name="T16">em</text:span><text:span text:style-name="T19"> </text:span><text:span text:style-name="T13">boas</text:span><text:span text:style-name="T19"> </text:span><text:span text:style-name="T13">condições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leLine1173567668464">
          <table:table-cell table:style-name="Tabela2.A2" office:value-type="string">
            <text:p text:style-name="P11"><text:span text:style-name="T16">O</text:span><text:span text:style-name="T11"> </text:span><text:span text:style-name="T16">modelo</text:span><text:span text:style-name="T11"> </text:span><text:span text:style-name="T16">da</text:span><text:span text:style-name="T11"> </text:span><text:span text:style-name="T16">samarra</text:span><text:span text:style-name="T11"> </text:span><text:span text:style-name="T13">permitia</text:span><text:span text:style-name="T19"> </text:span><text:span text:style-name="T13">o</text:span><text:span text:style-name="T21"> </text:span><text:span text:style-name="T13">fechamento </text:span><text:span text:style-name="T12">o fechamento central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leLine1173567668464">
          <table:table-cell table:style-name="Tabela2.A2" office:value-type="string">
            <text:p text:style-name="P19"><text:span text:style-name="T38">Os</text:span><text:span text:style-name="T39"> </text:span><text:span text:style-name="T38">alunos</text:span><text:span text:style-name="T40"> </text:span><text:span text:style-name="T38">usaram</text:span><text:span text:style-name="T39"> </text:span><text:span text:style-name="T38">beca</text:span><text:span text:style-name="T41"> </text:span><text:span text:style-name="T38">preta,</text:span><text:span text:style-name="T40"> </text:span><text:span text:style-name="T38">faixa,</text:span><text:span text:style-name="T40"> </text:span><text:span text:style-name="T38">jabour</text:span><text:span text:style-name="T40"> </text:span><text:span text:style-name="T42">e</text:span><text:span text:style-name="T39"> </text:span><text:span text:style-name="T42">capelo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21">ENSAIO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1"><text:span text:style-name="T23">A</text:span><text:span text:style-name="T24"> </text:span><text:span text:style-name="T23">empresa</text:span><text:span text:style-name="T25"> </text:span><text:span text:style-name="T23">disponibilizou</text:span><text:span text:style-name="T24"> </text:span><text:span text:style-name="T23">a</text:span><text:span text:style-name="T24"> </text:span><text:span text:style-name="T23">infraestrutura</text:span><text:span text:style-name="T25"> </text:span><text:span text:style-name="T23">para</text:span><text:span text:style-name="T25"> </text:span><text:span text:style-name="T23">o</text:span><text:span text:style-name="T13"> </text:span><text:span text:style-name="T12">ensaio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1"><text:span text:style-name="T16">A</text:span><text:span text:style-name="T19"> </text:span><text:span text:style-name="T16">empresa</text:span><text:span text:style-name="T21"> </text:span><text:span text:style-name="T16">interferiu</text:span><text:span text:style-name="T19"> </text:span><text:span text:style-name="T16">no</text:span><text:span text:style-name="T19"> </text:span><text:span text:style-name="T16">ensaio</text:span><text:span text:style-name="T19"> </text:span><text:span text:style-name="T16">realizado</text:span><text:span text:style-name="T19"> </text:span><text:span text:style-name="T13">pela cerimonialista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1"><text:span text:style-name="T16">O</text:span><text:span text:style-name="T11"> </text:span><text:span text:style-name="T16">responsável</text:span><text:span text:style-name="T11"> </text:span><text:span text:style-name="T16">pela</text:span><text:span text:style-name="T19"> </text:span><text:span text:style-name="T16">empresa</text:span><text:span text:style-name="T19"> </text:span><text:span text:style-name="T16">foi</text:span><text:span text:style-name="T19"> </text:span><text:span text:style-name="T13">educado</text:span><text:span text:style-name="T11"> </text:span><text:span text:style-name="T13">e</text:span><text:span text:style-name="T11"> </text:span><text:span text:style-name="T13">atendeu </text:span><text:span text:style-name="T12">as </text:span><text:span text:style-name="T16">solicitações</text:span><text:span text:style-name="T19"> </text:span><text:span text:style-name="T16">feitas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1"><text:span text:style-name="T31">Houve</text:span><text:span text:style-name="T32"> </text:span><text:span text:style-name="T31">algum</text:span><text:span text:style-name="T33"> </text:span><text:span text:style-name="T31">problema</text:span><text:span text:style-name="T33"> </text:span><text:span text:style-name="T31">causado</text:span><text:span text:style-name="T32"> </text:span><text:span text:style-name="T31">pela</text:span><text:span text:style-name="T34"> </text:span><text:span text:style-name="T31">empresa</text:span><text:span text:style-name="T35"> </text:span><text:span text:style-name="T36">durante</text:span><text:span text:style-name="T37"> </text:span><text:span text:style-name="T36">o</text:span><text:span text:style-name="T31"> </text:span><text:span text:style-name="T36">ensaio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22">SOLENIDADE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ext:soft-page-break/>
        <table:table-row table:style-name="Tabela2.7">
          <table:table-cell table:style-name="Tabela2.A2" office:value-type="string">
            <text:p text:style-name="P15"><text:span text:style-name="T16">A</text:span><text:span text:style-name="T19"> </text:span><text:span text:style-name="T16">empresa</text:span><text:span text:style-name="T19"> </text:span><text:span text:style-name="T16">deixou</text:span><text:span text:style-name="T19"> </text:span><text:span text:style-name="T16">lugares</text:span><text:span text:style-name="T19"> </text:span><text:span text:style-name="T16">reservados</text:span><text:span text:style-name="T19"> </text:span><text:span text:style-name="T16">na</text:span><text:span text:style-name="T19"> </text:span><text:span text:style-name="T16">primeira </text:span><text:span text:style-name="T17">fila para as autoridades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6"><text:span text:style-name="T23">Disponibilizou</text:span><text:span text:style-name="T24"> </text:span><text:span text:style-name="T23">água</text:span><text:span text:style-name="T25"> </text:span><text:span text:style-name="T23">mineral</text:span><text:span text:style-name="T25"> </text:span><text:span text:style-name="T23">para</text:span><text:span text:style-name="T25"> </text:span><text:span text:style-name="T23">os</text:span><text:span text:style-name="T24"> </text:span><text:span text:style-name="T23">graduandos </text:span><text:span text:style-name="T27">e mesa diretiva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5"><text:span text:style-name="T16">O</text:span><text:span text:style-name="T11"> </text:span><text:span text:style-name="T16">coquetel</text:span><text:span text:style-name="T11"> </text:span><text:span text:style-name="T16">aos</text:span><text:span text:style-name="T19"> </text:span><text:span text:style-name="T16">alunos</text:span><text:span text:style-name="T11"> </text:span><text:span text:style-name="T16">foi</text:span><text:span text:style-name="T19"> </text:span><text:span text:style-name="T13">oferecido</text:span><text:span text:style-name="T19"> </text:span><text:span text:style-name="T13">em</text:span><text:span text:style-name="T11"> </text:span><text:span text:style-name="T13">ambiente </text:span><text:span text:style-name="T14">fora do palco ou salão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5"><text:span text:style-name="T16">Respeitou</text:span><text:span text:style-name="T19"> </text:span><text:span text:style-name="T16">o</text:span><text:span text:style-name="T21"> </text:span><text:span text:style-name="T16">tempo</text:span><text:span text:style-name="T19"> </text:span><text:span text:style-name="T16">de</text:span><text:span text:style-name="T19"> </text:span><text:span text:style-name="T16">30</text:span><text:span text:style-name="T11"> </text:span><text:span text:style-name="T16">minutos</text:span><text:span text:style-name="T21"> </text:span><text:span text:style-name="T13">para</text:span><text:span text:style-name="T19"> </text:span><text:span text:style-name="T13">cessar</text:span><text:span text:style-name="T19"> </text:span><text:span text:style-name="T13">a </text:span><text:span text:style-name="T14">cessão de fotos antes do início da solenidade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7"><text:span text:style-name="T16">Havia</text:span><text:span text:style-name="T11"> </text:span><text:span text:style-name="T16">cartazes</text:span><text:span text:style-name="T11"> </text:span><text:span text:style-name="T16">ou</text:span><text:span text:style-name="T19"> </text:span><text:span text:style-name="T16">qualquer</text:span><text:span text:style-name="T19"> </text:span><text:span text:style-name="T16">propaganda</text:span><text:span text:style-name="T19"> </text:span><text:span text:style-name="T20">da empresa </text:span><text:span text:style-name="T16">no</text:span><text:span text:style-name="T11"> </text:span><text:span text:style-name="T16">local</text:span><text:span text:style-name="T19"> </text:span><text:span text:style-name="T13">d</text:span><text:span text:style-name="T15">o evento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7"><text:span text:style-name="T16">A</text:span><text:span text:style-name="T19"> </text:span><text:span text:style-name="T16">entrega</text:span><text:span text:style-name="T11"> </text:span><text:span text:style-name="T16">de</text:span><text:span text:style-name="T19"> </text:span><text:span text:style-name="T16">rosas</text:span><text:span text:style-name="T19"> </text:span><text:span text:style-name="T13">foi</text:span><text:span text:style-name="T21"> </text:span><text:span text:style-name="T13">realizada</text:span><text:span text:style-name="T11"> </text:span><text:span text:style-name="T13">ao</text:span><text:span text:style-name="T19"> </text:span><text:span text:style-name="T13">final</text:span><text:span text:style-name="T19"> </text:span><text:span text:style-name="T13">da</text:span><text:span text:style-name="T16"> </text:span><text:span text:style-name="T18">solenidade na saída do palco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8"><text:span text:style-name="T16">O</text:span><text:span text:style-name="T11"> </text:span><text:span text:style-name="T16">vídeo</text:span><text:span text:style-name="T19"> </text:span><text:span text:style-name="T16">da</text:span><text:span text:style-name="T19"> </text:span><text:span text:style-name="T16">Unipampa</text:span><text:span text:style-name="T19"> </text:span><text:span text:style-name="T16">foi</text:span><text:span text:style-name="T21"> </text:span><text:span text:style-name="T16">apresentado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3"><text:span text:style-name="T16">A</text:span><text:span text:style-name="T19"> </text:span><text:span text:style-name="T16">música</text:span><text:span text:style-name="T19"> </text:span><text:span text:style-name="T16">de</text:span><text:span text:style-name="T19"> </text:span><text:span text:style-name="T16">encerramento</text:span><text:span text:style-name="T21"> </text:span><text:span text:style-name="T16">da</text:span><text:span text:style-name="T19"> </text:span><text:span text:style-name="T16">Unipampa</text:span><text:span text:style-name="T19"> </text:span><text:span text:style-name="T13">foi executada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8"><text:span text:style-name="T16">O</text:span><text:span text:style-name="T19"> </text:span><text:span text:style-name="T16">horário</text:span><text:span text:style-name="T19"> </text:span><text:span text:style-name="T16">de</text:span><text:span text:style-name="T21"> </text:span><text:span text:style-name="T16">início</text:span><text:span text:style-name="T19"> </text:span><text:span text:style-name="T16">da</text:span><text:span text:style-name="T21"> </text:span><text:span text:style-name="T16">cerimônia</text:span><text:span text:style-name="T19"> </text:span><text:span text:style-name="T16">foi</text:span><text:span text:style-name="T21"> </text:span><text:span text:style-name="T16">respeitado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4"><text:span text:style-name="T26">Havia</text:span><text:span text:style-name="T28"> </text:span><text:span text:style-name="T26">recepcionistas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3"><text:span text:style-name="T16">A</text:span><text:span text:style-name="T19"> </text:span><text:span text:style-name="T16">empresa</text:span><text:span text:style-name="T19"> </text:span><text:span text:style-name="T16">enviou</text:span><text:span text:style-name="T19"> </text:span><text:span text:style-name="T16">layout</text:span><text:span text:style-name="T19"> </text:span><text:span text:style-name="T13">ou</text:span><text:span text:style-name="T21"> </text:span><text:span text:style-name="T13">croqui</text:span><text:span text:style-name="T21"> </text:span><text:span text:style-name="T13">do</text:span><text:span text:style-name="T11"> </text:span><text:span text:style-name="T13">palco</text:span><text:span text:style-name="T21"> </text:span><text:span text:style-name="T13">e </text:span><text:span text:style-name="T16">platéia</text:span><text:span text:style-name="T19"> </text:span><text:span text:style-name="T16">com</text:span><text:span text:style-name="T19"> </text:span><text:span text:style-name="T16">5</text:span><text:span text:style-name="T19"> </text:span><text:span text:style-name="T16">dias</text:span><text:span text:style-name="T19"> </text:span><text:span text:style-name="T16">de</text:span><text:span text:style-name="T19"> </text:span><text:span text:style-name="T20">a</text:span><text:span text:style-name="T16">ntecedência</text:span><text:span text:style-name="T19"> </text:span><text:span text:style-name="T13">à</text:span><text:span text:style-name="T19"> </text:span><text:span text:style-name="T13">solenidade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8"><text:span text:style-name="T23">Disponilizou</text:span><text:span text:style-name="T29"> </text:span><text:span text:style-name="T23">porta-diplomas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ext:soft-page-break/>
        <table:table-row table:style-name="Tabela2.7">
          <table:table-cell table:style-name="Tabela2.A2" office:value-type="string">
            <text:p text:style-name="P17"><text:span text:style-name="T16">Realizou</text:span><text:span text:style-name="T19"> </text:span><text:span text:style-name="T16">a</text:span><text:span text:style-name="T11"> </text:span><text:span text:style-name="T16">transmissão</text:span><text:span text:style-name="T11"> </text:span><text:span text:style-name="T16">da</text:span><text:span text:style-name="T11"> </text:span><text:span text:style-name="T16">cerimônia</text:span><text:span text:style-name="T19"> </text:span><text:span text:style-name="T16">pelo</text:span><text:span text:style-name="T19"> </text:span><text:span text:style-name="T16">canal</text:span><text:span text:style-name="T11"> </text:span><text:span text:style-name="T13">da </text:span><text:span text:style-name="T23">Unipampa </text:span><text:span text:style-name="T30">Oficial</text:span><text:span text:style-name="T23">,</text:span><text:span text:style-name="T24"> </text:span><text:span text:style-name="T23">no</text:span><text:span text:style-name="T24"> </text:span><text:span text:style-name="T23">YouTube?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</table:table>
      <table:table table:name="Tabela3" table:style-name="Tabela3">
        <table:table-column table:style-name="Tabela3.A" table:number-columns-repeated="2"/>
        <table:table-row table:style-name="TableLine1173567724048">
          <table:table-cell table:style-name="Tabela3.A1" office:value-type="string">
            <text:p text:style-name="P7">INSIRA UMA NOTA DE 0 A 10 PARA O SERVIÇO PRESTADO PELA EMPRESA</text:p>
          </table:table-cell>
          <table:table-cell table:style-name="Tabela3.B1" office:value-type="string">
            <text:p text:style-name="P6">NOTA: </text:p>
          </table:table-cell>
        </table:table-row>
      </table:table>
      <table:table table:name="Tabela4" table:style-name="Tabela4">
        <table:table-column table:style-name="Tabela4.A" table:number-columns-repeated="2"/>
        <table:table-row table:style-name="TableLine1173567737584">
          <table:table-cell table:style-name="Tabela4.A1" office:value-type="string">
            <text:p text:style-name="P3">Responsável pelo preenchimento:</text:p>
          </table:table-cell>
          <table:table-cell table:style-name="Tabela4.B1" office:value-type="string">
            <text:p text:style-name="P1"/>
          </table:table-cell>
        </table:table-row>
        <table:table-row table:style-name="TableLine1173567737584">
          <table:table-cell table:style-name="Tabela4.A2" office:value-type="string">
            <text:p text:style-name="P3">DATA:</text:p>
          </table:table-cell>
          <table:table-cell table:style-name="Tabela4.B2" office:value-type="string">
            <text:p text:style-name="P1"/>
          </table:table-cell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text-properties style:font-name="Roboto" fo:font-family="Roboto" style:font-family-generic="roman" style:font-pitch="variable" fo:language="pt" fo:country="PT" style:font-name-asian="Roboto1" style:font-family-asian="Roboto" style:font-family-generic-asian="system" style:font-pitch-asian="variable" style:language-asian="en" style:country-asian="US" style:font-name-complex="Roboto1" style:font-family-complex="Roboto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08:47:43.630000000</meta:creation-date>
    <dc:date>2023-05-08T09:12:02.403000000</dc:date>
    <meta:editing-duration>PT10M24S</meta:editing-duration>
    <meta:editing-cycles>1</meta:editing-cycles>
    <meta:document-statistic meta:table-count="4" meta:image-count="0" meta:object-count="0" meta:page-count="3" meta:paragraph-count="38" meta:word-count="247" meta:character-count="1548" meta:non-whitespace-character-count="1335"/>
    <meta:generator>LibreOffice/7.3.1.3$Windows_X86_64 LibreOffice_project/a69ca51ded25f3eefd52d7bf9a5fad8c90b87951</meta:generator>
  </office:meta>
</office:document-meta>
</file>