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24cm" fo:margin-left="-0.175cm" fo:margin-top="0cm" fo:margin-bottom="0cm" table:align="left" style:writing-mode="lr-tb"/>
    </style:style>
    <style:style style:name="Tabela1.A" style:family="table-column">
      <style:table-column-properties style:column-width="5.308cm"/>
    </style:style>
    <style:style style:name="Tabela1.C" style:family="table-column">
      <style:table-column-properties style:column-width="5.309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1pt solid #000000">
        <style:background-image/>
      </style:table-cell-properties>
    </style:style>
    <style:style style:name="Tabela2" style:family="table">
      <style:table-properties style:width="15.933cm" fo:margin-left="0.009cm" fo:margin-top="0cm" fo:margin-bottom="0cm" table:align="left" style:writing-mode="lr-tb"/>
    </style:style>
    <style:style style:name="Tabela2.A" style:family="table-column">
      <style:table-column-properties style:column-width="2.355cm"/>
    </style:style>
    <style:style style:name="Tabela2.B" style:family="table-column">
      <style:table-column-properties style:column-width="5.602cm"/>
    </style:style>
    <style:style style:name="Tabela2.C" style:family="table-column">
      <style:table-column-properties style:column-width="3.016cm"/>
    </style:style>
    <style:style style:name="Tabela2.D" style:family="table-column">
      <style:table-column-properties style:column-width="2.224cm"/>
    </style:style>
    <style:style style:name="Tabela2.E" style:family="table-column">
      <style:table-column-properties style:column-width="2.736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342cm" fo:margin-left="0.009cm" fo:margin-top="0cm" fo:margin-bottom="0cm" table:align="left" style:writing-mode="lr-tb"/>
    </style:style>
    <style:style style:name="Tabela3.A" style:family="table-column">
      <style:table-column-properties style:column-width="11.746cm"/>
    </style:style>
    <style:style style:name="Tabela3.B" style:family="table-column">
      <style:table-column-properties style:column-width="3.595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2"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style>
    <style:style style:name="P3"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7"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8"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9"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0"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1"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2"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4"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15"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1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17"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9"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0"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ff3333"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2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ff3333" loext:opacity="100%" style:text-line-through-style="none" style:text-line-through-type="none" style:text-position="0% 100%" style:font-name="Cambria" fo:font-size="10pt" fo:font-style="normal" style:text-underline-style="none" fo:font-weight="normal" fo:background-color="transparent" style:font-name-asian="Cambria1" style:font-size-asian="10pt" style:font-style-asian="normal" style:font-weight-asian="normal" style:font-name-complex="Cambria1" style:font-size-complex="10pt"/>
    </style:style>
    <style:style style:name="P22"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ff3333" loext:opacity="100%" style:text-line-through-style="none" style:text-line-through-type="none" style:text-position="0% 100%" style:font-name="Cambria" fo:font-size="10pt" fo:font-style="normal" style:text-underline-style="none" fo:font-weight="normal" fo:background-color="transparent" style:font-name-asian="Cambria1" style:font-size-asian="10pt" style:font-style-asian="normal" style:font-weight-asian="normal" style:font-name-complex="Cambria1" style:font-size-complex="10pt"/>
    </style:style>
    <style:style style:name="P23"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fo:background-color="transparent" fo:padding="0cm" fo:border="none" style:shadow="none" fo:keep-with-next="auto"/>
      <style:text-properties style:font-name="Times New Roman" style:font-name-asian="Times New Roman1" style:font-name-complex="Times New Roman1"/>
    </style:style>
    <style:style style:name="P2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style:font-name="Times New Roman" fo:font-size="10pt" style:font-name-asian="Times New Roman1" style:font-size-asian="10pt" style:font-name-complex="Times New Roman1" style:font-size-complex="10pt"/>
    </style:style>
    <style:style style:name="P25" style:family="paragraph" style:parent-style-name="LO-normal" style:master-pag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style:page-number="1" fo:break-before="auto" fo:break-after="auto" fo:background-color="transparent" fo:padding="0cm" fo:border="none" style:shadow="none" fo:keep-with-next="auto"/>
    </style:style>
    <style:style style:name="P26" style:family="paragraph" style:parent-style-name="LO-normal">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27" style:family="paragraph" style:parent-style-name="LO-normal">
      <loext:graphic-properties draw:fill="none" draw:fill-color="#ffffff"/>
      <style:paragraph-properties fo:margin-left="1.27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style>
    <style:style style:name="P28" style:family="paragraph" style:parent-style-name="LO-normal">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9" style:family="paragraph" style:parent-style-name="LO-normal">
      <loext:graphic-properties draw:fill="none" draw:fill-color="#ffffff"/>
      <style:paragraph-properties fo:margin-left="1.27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0" style:family="paragraph" style:parent-style-name="LO-normal">
      <loext:graphic-properties draw:fill="none" draw:fill-color="#ffffff"/>
      <style:paragraph-properties fo:margin-left="1.27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style>
    <style:style style:name="P3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7cm" style:auto-text-indent="false" fo:break-before="auto" fo:break-after="auto" fo:background-color="transparent" fo:padding="0cm" fo:border="none" style:shadow="none" fo:keep-with-next="auto"/>
    </style:style>
    <style:style style:name="P32"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1.27cm" style:auto-text-indent="false" fo:break-before="auto" fo:break-after="auto" fo:background-color="transparent" fo:padding="0cm" fo:border="none" style:shadow="none" fo:keep-with-next="auto"/>
    </style:style>
    <style:style style:name="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style>
    <style:style style:name="T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8"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size-asian="11pt" style:font-style-asian="normal" style:font-weight-asian="normal" style:font-size-complex="11pt"/>
    </style:style>
    <style:style style:name="T9" style:family="text">
      <style:text-properties fo:font-variant="normal" fo:text-transform="none" fo:color="#000000" loext:opacity="100%" style:text-line-through-style="none" style:text-line-through-type="none" style:text-position="0% 100%" style:font-name="Cambria" fo:font-size="10pt" fo:font-style="normal" style:text-underline-style="none" fo:font-weight="normal" fo:background-color="transparent" loext:char-shading-value="0" style:font-name-asian="Cambria1" style:font-size-asian="10pt" style:font-style-asian="normal" style:font-weight-asian="normal" style:font-name-complex="Cambria1" style:font-size-complex="10pt"/>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11" style:family="text">
      <style:text-properties fo:font-variant="normal" fo:text-transform="none" fo:color="#ff3333"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ff3333"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ff3333" loext:opacity="1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14" style:family="text">
      <style:text-properties fo:font-variant="normal" fo:text-transform="none" fo:color="#ff3333" loext:opacity="100%" style:text-line-through-style="none" style:text-line-through-type="none" style:text-position="0% 100%" fo:font-size="11pt" fo:font-style="normal" style:text-underline-style="none" fo:font-weight="normal" fo:background-color="transparent" loext:char-shading-value="0" style:font-size-asian="11pt" style:font-style-asian="normal" style:font-weight-asian="normal" style:font-size-complex="11pt"/>
    </style:style>
    <style:style style:name="T15" style:family="text">
      <style:text-properties fo:font-variant="normal" fo:text-transform="none" fo:color="#ff3333" loext:opacity="100%" style:text-line-through-style="none" style:text-line-through-type="none" style:text-position="0% 100%" style:font-name="Cambria" fo:font-size="10pt" fo:font-style="normal" style:text-underline-style="none" fo:font-weight="normal" fo:background-color="transparent" loext:char-shading-value="0" style:font-name-asian="Cambria1" style:font-size-asian="10pt" style:font-style-asian="normal" style:font-weight-asian="normal" style:font-name-complex="Cambria1" style:font-size-complex="10pt"/>
    </style:style>
    <style:style style:name="T16" style:family="text">
      <style:text-properties fo:font-variant="normal" fo:text-transform="none" fo:color="#ff3333" loext:opacity="100%"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17" style:family="text">
      <style:text-properties fo:font-variant="normal" fo:text-transform="none" fo:color="#ce181e"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ce181e" loext:opacity="100%" style:text-line-through-style="none" style:text-line-through-type="none" style:text-position="0% 100%" style:font-name="Cambria" fo:font-size="10pt" fo:font-style="normal" style:text-underline-style="none" fo:font-weight="normal" fo:background-color="transparent" loext:char-shading-value="0" style:font-name-asian="Cambria1" style:font-size-asian="10pt" style:font-style-asian="normal" style:font-weight-asian="normal" style:font-name-complex="Cambria1" style:font-size-complex="10pt"/>
    </style:style>
    <style:style style:name="T19" style:family="text">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0" style:family="text">
      <style:text-properties fo:color="#ff3333" loext:opacity="100%" style:font-name="Times New Roman" fo:font-size="12pt" fo:font-weight="bold" style:font-name-asian="Times New Roman1" style:font-size-asian="12pt" style:font-weight-asian="bold" style:font-name-complex="Times New Roman1" style:font-size-complex="12pt"/>
    </style:style>
    <style:style style:name="T21" style:family="text">
      <style:text-properties fo:color="#ff3333" loext:opacity="100%" style:font-name="Times New Roman" fo:font-size="12pt" style:font-name-asian="Times New Roman1" style:font-size-asian="12pt" style:font-name-complex="Times New Roman1" style:font-size-complex="12pt" fo:background-color="#ffffff"/>
    </style:style>
    <style:style style:name="T22" style:family="text">
      <style:text-properties fo:color="#ff3333" loext:opacity="100%" style:font-name="Times New Roman" fo:font-size="12pt" style:font-name-asian="Times New Roman1" style:font-size-asian="12pt" style:font-name-complex="Times New Roman1" style:font-size-complex="12pt"/>
    </style:style>
    <style:style style:name="T23" style:family="text">
      <style:text-properties style:font-name="Times New Roman" fo:font-size="12pt" fo:font-weight="bold" style:font-name-asian="Times New Roman1" style:font-size-asian="12pt" style:font-weight-asian="bold" style:font-name-complex="Times New Roman1" style:font-size-complex="12pt"/>
    </style:style>
    <style:style style:name="T24" style:family="text">
      <style:text-properties style:font-name="Times New Roman" fo:font-size="12pt" style:font-name-asian="Times New Roman1" style:font-size-asian="12pt" style:font-name-complex="Times New Roman1" style:font-size-complex="12pt"/>
    </style:style>
    <style:style style:name="T25" style:family="text">
      <style:text-properties style:font-name="Times New Roman" fo:font-size="12pt"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EDITAL INTERNO PROGRAMA DE GESTÃO E DESEMPENHO UNIPAMPA Nº </text:span><text:span text:style-name="T11">XX/2022 </text:span><text:span text:style-name="T20">DA</text:span><text:span text:style-name="T11"> UNIDADE</text:span></text:p>
      <text:p text:style-name="P4"><text:span text:style-name="T1">O REITOR DA FUNDAÇÃO UNIVERSIDADE FEDERAL DO PAMPA (UNIPAMPA) TORNA **PÚBLICA A ABERTURA DO EDITAL DE INSCRIÇÃO PARA PARTICIPAÇÃO NO PROGRAMA DE GESTÃO E DESEMPENHO PARA SERVIDORES EFETIVOS DA </text:span><text:span text:style-name="T11">[NOME DA UNIDADE]</text:span><text:span text:style-name="T1">, NOS TERMOS DA PORTARIA</text:span><text:span text:style-name="T23"> UNIPAMPA</text:span><text:span text:style-name="T1"> Nº </text:span><text:span text:style-name="T23">1</text:span><text:span text:style-name="T1">.711, DE 30 DE </text:span><text:span text:style-name="T23">SETEMBRO</text:span><text:span text:style-name="T1"> DE 2022.</text:span></text:p>
      <text:p text:style-name="P1"><text:span text:style-name="T2"><text:s/></text:span></text:p>
      <text:p text:style-name="P5"><text:span text:style-name="T1">1. DAS DISPOSIÇÕES PRELIMINARES</text:span></text:p>
      <text:p text:style-name="P4"><text:span text:style-name="T2">1.1. Este edital estabelece os procedimentos gerais, orientações e os critérios para a seleção de servidores em exercício na </text:span><text:span text:style-name="T12">[nome da unidade]</text:span><text:span text:style-name="T2"> com a finalidade de participação no Programa de Gestão e Desempenho (PGD), conforme normatização prevista na Portaria Unipampa nº </text:span><text:span text:style-name="T24">1.711</text:span><text:span text:style-name="T2">, de </text:span><text:span text:style-name="T24">30</text:span><text:span text:style-name="T2"> de </text:span><text:span text:style-name="T24">setembro</text:span><text:span text:style-name="T2"> de 2022. </text:span></text:p>
      <text:p text:style-name="P4"><text:span text:style-name="T2">1.2. A seleção pública será regida por este edital, promovida pela Fundação Federal do Pampa (Unipampa), executada pela </text:span><text:span text:style-name="T12">[nome da unidade].</text:span></text:p>
      <text:p text:style-name="P6"/>
      <text:p text:style-name="P5"><text:span text:style-name="T1">2. DO REGIME DE EXECUÇÃO</text:span></text:p>
      <text:p text:style-name="P4"><text:span text:style-name="T2">2.1. Considera-se Teletrabalho a modalidade de trabalho em que o cumprimento da jornada de trabalho regular pelo participante é realizada fora das dependências físicas da Instituição, em regime de execução parcial ou integral, de forma remota e com a utilização de recursos tecnológicos, para a execução de atividades que sejam suscetíveis de controle e que tenham metas, prazos e entregas previamente estipulados e que não comprometam o desenvolvimento das atividades internas da Universidade, dispensado do controle de frequência nos termos da </text:span><text:span text:style-name="T24">Portaria Unipampa nº 1.711, de 30 de setembro de 2022</text:span><text:span text:style-name="T2">. </text:span></text:p>
      <text:p text:style-name="P4"><text:span text:style-name="T2">2.2. Regime de execução do teletrabalho:</text:span></text:p>
      <text:p text:style-name="P26"><text:span text:style-name="T2">2.2.1.O regime de execução integral corresponde às atividades totalmente executadas pelo servidor fora das dependências físicas da Instituição, durante o período apontado no plano de trabalho, sendo avaliado pelas entregas e pelo atingimento das metas, dentro dos prazos estabelecidos, dispensado do controle de frequência.</text:span></text:p>
      <text:p text:style-name="P26"><text:span text:style-name="T25">2.2.2.O regime de execução parcial corresponde às atividades parcialmente executadas pelo servidor fora das dependências físicas da Instituição, com indicação expressa dos dias em que o servidor deve comparecer nas dependências físicas para o cumprimento das atividades previstas no plano de trabalho, sendo avaliado pelas entregas e pelo atingimento das metas, dentro dos prazos estabelecidos, quando em teletrabalho, e por controle de frequência nos dias previstos para comparecimento nas dependências físicas da Instituição.</text:span></text:p>
      <text:p text:style-name="P26"><text:span text:style-name="T25">2.2.3.Para o regime de execução parcial, o tempo mínimo de desempenho das atividades, de maneira presencial, será de </text:span><text:span text:style-name="T21">XX</text:span><text:span text:style-name="T25">% da carga horária mensal do servidor, distribuída conforme o Plano de Trabalho aprovado pela chefia imediata.</text:span></text:p>
      <text:p text:style-name="P4"><text:span text:style-name="T2">2.3. A definição das atividades que podem ser enquadradas no Programa de Gestão e Desempenho (PGD), o período de execução de cada atividade, o regime de execução (parcial ou integral) e a consequente abertura dessas vagas no programa, foram encaminhadas pela </text:span><text:span text:style-name="T12">[Unidade]</text:span><text:span text:style-name="T2"> para análise e aprovação da Comissão Permanente designada para acompanhar e avaliar a implementação do PGD, não se configurando opção do servidor isoladamente.</text:span></text:p>
      <text:p text:style-name="P6"/>
      <text:p text:style-name="P5"><text:span text:style-name="T1">3. DAS CONDIÇÕES PARA A PARTICIPAÇÃO NO PROGRAMA DE GESTÃO E DESEMPENHO</text:span></text:p>
      <text:p text:style-name="P4"><text:span text:style-name="T2">3.1. Poderá participar do PGD o servidor de cargo efetivo, o ocupante de cargo em comissão, declarado em lei de livre nomeação e exoneração e os contratados temporários regidos pela </text:span><text:soft-page-break/><text:span text:style-name="T2">Lei nº 8.745, de 9 de dezembro de 1993, que esteja em exercício no setor para o qual existam vagas disponibilizadas no presente edital e desenvolva atividades que:</text:span></text:p>
      <text:p text:style-name="P26"><text:span text:style-name="T2">3.1.1. Possam ser adequadamente executadas de forma remota e com a utilização de recursos tecnológicos.</text:span></text:p>
      <text:p text:style-name="P26"><text:span text:style-name="T2">3.1.2. Cuja natureza demande maior esforço individual e menor interação presencial com outros agentes.</text:span></text:p>
      <text:p text:style-name="P31"><text:span text:style-name="T2">3.1.3. Cuja natureza de complexidade exige elevado grau de concentração.</text:span></text:p>
      <text:p text:style-name="P26"><text:span text:style-name="T2">3.1.4. Cuja natureza seja de baixa a média complexidade com elevado grau de previsibilidade e/ou padronização nas entregas.</text:span></text:p>
      <text:p text:style-name="P26"><text:span text:style-name="T2">3.1.5. Cuja natureza resulte de trabalho coletivo recorrente, considerando a </text:span><text:span text:style-name="T1">multicampia</text:span><text:span text:style-name="T2">, envolvendo participantes de diversas unidades.</text:span></text:p>
      <text:p text:style-name="P6"/>
      <text:p text:style-name="P5"><text:span text:style-name="T1">4. OS CRITÉRIOS TÉCNICOS PARA OCUPAÇÃO DAS VAGAS</text:span></text:p>
      <text:p text:style-name="P4"><text:span text:style-name="T2">4.1. O servidor deverá possuir, pelo menos, os seguintes conhecimentos técnicos para o desenvolvimento das atividades na modalidade do teletrabalho:</text:span></text:p>
      <text:p text:style-name="P31"><text:span text:style-name="T2">4.1.1. Conhecimento para utilização de computador, notebook ou similar.</text:span></text:p>
      <text:p text:style-name="P31"><text:span text:style-name="T2">4.1.2. Conhecimentos para a “navegação” na rede internet.</text:span></text:p>
      <text:p text:style-name="P26"><text:span text:style-name="T2">4.1.3. Conhecimento para atendimento ao público interno e externo via telefone.</text:span></text:p>
      <text:p text:style-name="P26"><text:span text:style-name="T2">4.1.4. Possuir habilidade para utilização do Sistema Eletrônico de Informações - SEI, e demais sistemas institucionais relacionados à área de atuação.</text:span></text:p>
      <text:p text:style-name="P26"><text:span text:style-name="T2">4.1.5. Utilizar outras ferramentas tecnológicas necessárias para o desenvolvimento das atividades do setor.<text:line-break/>4.1.6. Conhecimento inerente à realização das atividades desenvolvidas no setor de lotação.</text:span></text:p>
      <text:p text:style-name="P4"><text:span text:style-name="T17">Acrescentar os critérios específicos dos setores da Unidade. O descrito acima satisfaz o âmbito administrativo.</text:span></text:p>
      <text:p text:style-name="P12"/>
      <text:p text:style-name="P4"><text:span text:style-name="T1">5. DA INSCRIÇÃO</text:span></text:p>
      <text:p text:style-name="P4"><text:span text:style-name="T2">5.1. A inscrição deverá ser realizada por meio do Sistema Informatizado do PGD (SISGP). </text:span></text:p>
      <text:p text:style-name="P4"><text:span text:style-name="T2">5.2. O período de inscrição será de</text:span><text:span text:style-name="T19"> XX/XX</text:span><text:span text:style-name="T2">/2022 a </text:span><text:span text:style-name="T19">XX/XX</text:span><text:span text:style-name="T2">/2022.</text:span></text:p>
      <text:p text:style-name="P4"><text:span text:style-name="T2">5.3. A validade do edital compreende o período de </text:span><text:span text:style-name="T19">XX de 2022 a XX de 2023.</text:span></text:p>
      <text:p text:style-name="P11"/>
      <text:p text:style-name="P5"><text:span text:style-name="T1">6. DA SELEÇÃO</text:span></text:p>
      <text:p text:style-name="P4"><text:span text:style-name="T2">6.1. Serão selecionados os servidores inscritos dentro do número de vagas de cada setor conforme a previsão do item </text:span><text:span text:style-name="T12">XX</text:span><text:span text:style-name="T2"> deste Edital </text:span><text:span text:style-name="T12">(quadro de vagas)</text:span><text:span text:style-name="T2">.</text:span></text:p>
      <text:p text:style-name="P4"><text:span text:style-name="T2">6.2. Caso haja mais de um inscrito apto a ocupar cada vaga, considerando as atividades já desempenhadas pelo servidor, serão observados os seguintes critérios na priorização dos servidores participantes:</text:span></text:p>
      <text:p text:style-name="P26"><text:span text:style-name="T2">6.2.1. <text:s/>Portadores de deficiência com jornada reduzida, nos termos do § 2º do art. 98 da Lei nº 8.112, de 1990.</text:span></text:p>
      <text:p text:style-name="P26"><text:span text:style-name="T2">6.2.2. Gestantes e lactantes, durante o período de gestação e amamentação, conforme a legislação vigente.</text:span></text:p>
      <text:p text:style-name="P26"><text:span text:style-name="T2">6.2.3. Que tenham filhos, cônjuge ou dependentes com deficiência, nos termos do § 3º do art. 98 da Lei nº 8.112, de 1990.</text:span></text:p>
      <text:p text:style-name="P26"><text:span text:style-name="T2">6.2.4. Com dependentes econômicos que constem do assentamento funcional com idade até seis anos ou acima de sessenta e cinco anos de idade.</text:span></text:p>
      <text:p text:style-name="P31"><text:span text:style-name="T2">6.2.5. Com horário especial nos termos do artigo 98 da Lei nº 8.112, de 1990. </text:span></text:p>
      <text:p text:style-name="P31"><text:span text:style-name="T2">6.2.6. Que atuem em setores vinculados às áreas-meio da Instituição. </text:span></text:p>
      <text:p text:style-name="P31"><text:span text:style-name="T2">6.2.7. Com maior tempo de exercício na Instituição.</text:span></text:p>
      <text:p text:style-name="P1"><text:span text:style-name="T2">6.3. A seleção ocorrerá através do SISGP.</text:span></text:p>
      <text:p text:style-name="P9"><text:soft-page-break/></text:p>
      <text:p text:style-name="P5"><text:span text:style-name="T1">7. DAS RESPONSABILIDADES DOS SERVIDORES</text:span></text:p>
      <text:p text:style-name="P4"><text:span text:style-name="T2">7.1. O candidato selecionado, para participar do PGD, assinará o termo de ciência e responsabilidade relativo ao plano de trabalho aprovado, que será registrado pela Unidade com o aceite do servidor em sistema informatizado.</text:span></text:p>
      <text:p text:style-name="P4"><text:span text:style-name="T2">7.2. A participação do servidor no <text:s/>PGD não exime o servidor do cumprimento dos deveres estatutários e impõe à chefia imediata aferir o cumprimento das metas estabelecidas, avaliar a qualidade das entregas e avaliar os participantes do programa em cada plano de trabalho.</text:span></text:p>
      <text:p text:style-name="P4"><text:span text:style-name="T2">7.3. O participante do PGD comunicará à sua chefia imediata a ocorrência de afastamentos, licenças ou outros impedimentos para eventual adequação das metas e dos prazos ou possível redistribuição das atividades constantes do seu plano de trabalho.</text:span></text:p>
      <text:p text:style-name="P4"><text:span text:style-name="T2">7.4. A chefia imediata poderá redefinir as metas do participante por necessidade do serviço.</text:span></text:p>
      <text:p text:style-name="P4"><text:span text:style-name="T2">7.5. O participante do PGD deve:</text:span></text:p>
      <text:p text:style-name="P26"><text:span text:style-name="T2">7.5.1. Atender às convocações para comparecimento à Unidade sempre que sua presença física for necessária e houver interesse da Administração Pública, mediante convocação e desde que devidamente justificado pela chefia imediata, observando prazo de antecedência mínima de 3 (três) dias úteis.</text:span></text:p>
      <text:p text:style-name="P26"><text:span text:style-name="T2">7.5.2. O servidor deverá informar e manter atualizado número de telefone, fixo ou móvel, de livre divulgação tanto dentro do órgão ou da entidade quanto para o público externo que necessitar contatá-lo.</text:span></text:p>
      <text:p text:style-name="P26"><text:span text:style-name="T2">7.5.3. Permanecer disponível para contato, no período definido pela chefia imediata e </text:span><text:span text:style-name="T1">observado o horário de funcionamento</text:span><text:span text:style-name="T2"> do órgão ou da entidade.</text:span></text:p>
      <text:p text:style-name="P26"><text:span text:style-name="T2">7.5.4. Os meios e os tempos de comunicação obrigatórios para o servidor participar e desenvolver suas atividades durante o PGD são: </text:span></text:p>
      <text:p text:style-name="P28"/>
      <table:table table:name="Tabela1" table:style-name="Tabela1">
        <table:table-column table:style-name="Tabela1.A" table:number-columns-repeated="2"/>
        <table:table-column table:style-name="Tabela1.C"/>
        <table:table-row table:style-name="Tabela1.1">
          <table:table-cell table:style-name="Tabela1.A1" office:value-type="string">
            <text:p text:style-name="P13">Prioridade do tempo de resposta</text:p>
          </table:table-cell>
          <table:table-cell table:style-name="Tabela1.A1" office:value-type="string">
            <text:p text:style-name="P13">Hora máxima para o tempo de resposta*</text:p>
          </table:table-cell>
          <table:table-cell table:style-name="Tabela1.A1" office:value-type="string">
            <text:p text:style-name="P13">Meio de comunicação</text:p>
          </table:table-cell>
        </table:table-row>
        <table:table-row table:style-name="Tabela1.1">
          <table:table-cell table:style-name="Tabela1.A1" office:value-type="string">
            <text:p text:style-name="P14">Baixa urgência</text:p>
          </table:table-cell>
          <table:table-cell table:style-name="Tabela1.A1" office:value-type="string">
            <text:p text:style-name="P23"><text:span text:style-name="T14">6</text:span><text:span text:style-name="T8"> Horas</text:span></text:p>
          </table:table-cell>
          <table:table-cell table:style-name="Tabela1.A1" office:value-type="string">
            <text:p text:style-name="P14">E-mail institucional</text:p>
          </table:table-cell>
        </table:table-row>
        <table:table-row table:style-name="Tabela1.1">
          <table:table-cell table:style-name="Tabela1.A1" office:value-type="string">
            <text:p text:style-name="P14">Média urgência</text:p>
          </table:table-cell>
          <table:table-cell table:style-name="Tabela1.A1" office:value-type="string">
            <text:p text:style-name="P23"><text:span text:style-name="T14">3</text:span><text:span text:style-name="T8"> Horas</text:span></text:p>
          </table:table-cell>
          <table:table-cell table:style-name="Tabela1.A1" office:value-type="string">
            <text:p text:style-name="P14">Gtalk (hangout)</text:p>
          </table:table-cell>
        </table:table-row>
        <table:table-row table:style-name="Tabela1.1">
          <table:table-cell table:style-name="Tabela1.A1" office:value-type="string">
            <text:p text:style-name="P14">Urgente</text:p>
          </table:table-cell>
          <table:table-cell table:style-name="Tabela1.A1" office:value-type="string">
            <text:p text:style-name="P23"><text:span text:style-name="T14">30</text:span><text:span text:style-name="T8"> minutos</text:span></text:p>
          </table:table-cell>
          <table:table-cell table:style-name="Tabela1.A1" office:value-type="string">
            <text:p text:style-name="P14">Whatsapp, somente para uso interno</text:p>
          </table:table-cell>
        </table:table-row>
        <table:table-row table:style-name="Tabela1.1">
          <table:table-cell table:style-name="Tabela1.A1" office:value-type="string">
            <text:p text:style-name="P14">Alta urgência</text:p>
          </table:table-cell>
          <table:table-cell table:style-name="Tabela1.A1" office:value-type="string">
            <text:p text:style-name="P20">Na hora, resposta imediata</text:p>
          </table:table-cell>
          <table:table-cell table:style-name="Tabela1.A1" office:value-type="string">
            <text:p text:style-name="P14">Telefonema, Voip</text:p>
          </table:table-cell>
        </table:table-row>
      </table:table>
      <text:p text:style-name="P28"/>
      <text:p text:style-name="P26"><text:span text:style-name="T2">7.5.4. Manter a chefia imediata informada, de forma periódica, e sempre que demandado, por meio de mensagem de correio eletrônico institucional ou outra forma de comunicação previamente acordada, acerca da evolução do trabalho, bem como indicar eventuais dificuldades, dúvidas ou informações que possam atrasar ou prejudicar o andamento das atividades.</text:span></text:p>
      <text:p text:style-name="P26"><text:span text:style-name="T2">7.5.5. Zelar pelas informações acessadas de forma remota, mediante observância às normas internas e externas de segurança da informação.</text:span></text:p>
      <text:p text:style-name="P26"><text:span text:style-name="T2">7.5.6. Observar os procedimentos relacionados à segurança da informação e à guarda documental, constantes de regulamentação própria, quando houver, e mediante termo de recebimento e responsabilidade, quando da necessidade de retirar processos e demais documentos das dependências da Universidade, para a realização das suas atividades.</text:span></text:p>
      <text:p text:style-name="P26"><text:span text:style-name="T2">7.5.7. As responsabilidades previstas previstas na Portaria Unipampa n°1.</text:span><text:span text:style-name="T24">711</text:span><text:span text:style-name="T2">/2022, transcritas neste edital, serão firmadas em Termo de Ciência e Responsabilidade, assinado pelo servidor através do SISGP.</text:span></text:p>
      <text:p text:style-name="P4"><text:soft-page-break/><text:span text:style-name="T2">7.6. O servidor que for selecionado para desenvolver as atividades na modalidade de teletrabalho, no regime de execução integral, deverá concluir as compensações de carga horária antes do início da sua participação no PGD. </text:span></text:p>
      <text:p text:style-name="P4"><text:span text:style-name="T2">7.7. Fica vedada aos participantes do PGD a adesão ao banco de horas caso o mesmo seja instituído na Universidade.</text:span></text:p>
      <text:p text:style-name="P4"><text:span text:style-name="T2">7.8. Verificada a existência de banco de horas, o servidor deverá usufruir as horas computadas como excedentes antes do início da participação no PGD.</text:span></text:p>
      <text:p text:style-name="P4"><text:span text:style-name="T2">7.9. Caso haja estagiários, estes deverão ser acompanhados por, pelo menos, um servidor do setor, visto que eles não podem cumprir suas atividades sem supervisão.</text:span></text:p>
      <text:p text:style-name="P4"><text:span text:style-name="T2">7.10. É de inteira responsabilidade do servidor participante manter a infraestrutura necessária para o exercício de suas atribuições, inclusive aquelas relacionadas à segurança da informação, quando o regime de execução do PGD for na modalidade teletrabalho. </text:span></text:p>
      <text:p text:style-name="P10"/>
      <text:p text:style-name="P5"><text:span text:style-name="T1">8. DA TABELA DE ATIVIDADES E DAS VAGAS</text:span></text:p>
      <text:p text:style-name="P5"><text:span text:style-name="T2">8.1. A Tabela de Atividades constará como anexo </text:span><text:span text:style-name="T12">XX</text:span><text:span text:style-name="T2"> deste edital.</text:span></text:p>
      <text:p text:style-name="P5"><text:span text:style-name="T2">8.2. Distribuição das vagas e regime de execuçã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Código</text:p>
          </table:table-cell>
          <table:table-cell table:style-name="Tabela2.A1" office:value-type="string">
            <text:p text:style-name="P15">Setor</text:p>
          </table:table-cell>
          <table:table-cell table:style-name="Tabela2.A1" office:value-type="string">
            <text:p text:style-name="P15">Vagas Regime Integral</text:p>
          </table:table-cell>
          <table:table-cell table:style-name="Tabela2.A1" office:value-type="string">
            <text:p text:style-name="P15">Vagas Regime Parcial</text:p>
          </table:table-cell>
          <table:table-cell table:style-name="Tabela2.A1" office:value-type="string">
            <text:p text:style-name="P15">Percentual de Carga Horária Semanal Presencial</text:p>
          </table:table-cell>
        </table:table-row>
        <table:table-row table:style-name="Tabela2.1">
          <table:table-cell table:style-name="Tabela2.A1" office:value-type="string">
            <text:p text:style-name="P17">PRPI1</text:p>
          </table:table-cell>
          <table:table-cell table:style-name="Tabela2.A1" office:value-type="string">
            <text:p text:style-name="P17">Setor A</text:p>
          </table:table-cell>
          <table:table-cell table:style-name="Tabela2.A1" office:value-type="string">
            <text:p text:style-name="P17">1</text:p>
          </table:table-cell>
          <table:table-cell table:style-name="Tabela2.A1" office:value-type="string">
            <text:p text:style-name="P17">-</text:p>
          </table:table-cell>
          <table:table-cell table:style-name="Tabela2.A1" office:value-type="string">
            <text:p text:style-name="P17">-</text:p>
          </table:table-cell>
        </table:table-row>
        <table:table-row table:style-name="Tabela2.1">
          <table:table-cell table:style-name="Tabela2.A1" office:value-type="string">
            <text:p text:style-name="P17">PRPI2</text:p>
          </table:table-cell>
          <table:table-cell table:style-name="Tabela2.A1" office:value-type="string">
            <text:p text:style-name="P17">Setor A</text:p>
          </table:table-cell>
          <table:table-cell table:style-name="Tabela2.A1" office:value-type="string">
            <text:p text:style-name="P17">-</text:p>
          </table:table-cell>
          <table:table-cell table:style-name="Tabela2.A1" office:value-type="string">
            <text:p text:style-name="P17">2</text:p>
          </table:table-cell>
          <table:table-cell table:style-name="Tabela2.A1" office:value-type="string">
            <text:p text:style-name="P17">50%</text:p>
          </table:table-cell>
        </table:table-row>
        <table:table-row table:style-name="Tabela2.1">
          <table:table-cell table:style-name="Tabela2.A1" office:value-type="string">
            <text:p text:style-name="P17">COPL</text:p>
          </table:table-cell>
          <table:table-cell table:style-name="Tabela2.A1" office:value-type="string">
            <text:p text:style-name="P17">Setor B</text:p>
          </table:table-cell>
          <table:table-cell table:style-name="Tabela2.A1" office:value-type="string">
            <text:p text:style-name="P17">5</text:p>
          </table:table-cell>
          <table:table-cell table:style-name="Tabela2.A1" office:value-type="string">
            <text:p text:style-name="P17">-</text:p>
          </table:table-cell>
          <table:table-cell table:style-name="Tabela2.A1" office:value-type="string">
            <text:p text:style-name="P17">-</text:p>
          </table:table-cell>
        </table:table-row>
      </table:table>
      <text:p text:style-name="P10"/>
      <text:p text:style-name="P3"><text:span text:style-name="T1">9. DO RESULTADO</text:span></text:p>
      <text:p text:style-name="P1"><text:span text:style-name="T2">9.1. O resultado da seleção será registrado dentro do SISGP pela chefia imediata ao selecionar os candidatos que participarão do programa.</text:span></text:p>
      <text:p text:style-name="P9"/>
      <text:p text:style-name="P5"><text:span text:style-name="T1">10. DO PLANO DE TRABALHO E DAS METAS DE DESEMPENHO </text:span></text:p>
      <text:p text:style-name="P4"><text:span text:style-name="T2">10.1. Para estruturação e pactuação do Plano de Trabalho será utilizado o SISGP. </text:span></text:p>
      <text:p text:style-name="P4"><text:span text:style-name="T2">10.2. Compete à chefia imediata do servidor estipular, aferir, monitorar e avaliar o cumprimento das metas e resultados pactuados, com a ciência do servidor, no Plano de Trabalho e no Termo de Ciência e Responsabilidade, através do SISGP.</text:span></text:p>
      <text:p text:style-name="P4"><text:span text:style-name="T2">10.3. A aceitação do Plano de Trabalho é de inteira responsabilidade da chefia imediata e do servidor participante, no que tange às tarefas e às atividades acordadas entre ambos para serem realizadas remotamente.</text:span></text:p>
      <text:p text:style-name="P4"><text:span text:style-name="T2">10.4. O Plano de Trabalho terá a aferição mensal das entregas de cada participante, mediante análise fundamentada da chefia imediata, em até quarenta dias, a contar do último dia do mês pactuado para entrega, quanto ao atingimento ou não das metas estipuladas.</text:span></text:p>
      <text:p text:style-name="P7"/>
      <text:p text:style-name="P3"><text:span text:style-name="T1">11. DOS CRITÉRIOS DE DESLIGAMENTO DO SERVIDOR POR DESEMPENHO</text:span></text:p>
      <text:p text:style-name="P3"><text:span text:style-name="T2">11.1. São critérios para o desligamento do servidor do programa:</text:span></text:p>
      <text:p text:style-name="P32"><text:span text:style-name="T2">11.1.1. Se o servidor se nega a pactuar tarefas continuamente;</text:span></text:p>
      <text:p text:style-name="P27"><text:span text:style-name="T2">11.1.2. Se o servidor não realizar </text:span><text:span text:style-name="T22">2</text:span><text:span text:style-name="T12">0%</text:span><text:span text:style-name="T2"> das entregas pactuadas ao longo do período de adesão da </text:span><text:span text:style-name="T12">[unidade]</text:span><text:span text:style-name="T2"> ao PGD, nos termos do art. 21 da Portaria n° 1.711/2022, considerando a avaliação da justificativa.</text:span></text:p>
      <text:p text:style-name="P27"><text:span text:style-name="T2">11.1.3. Se o servidor não atender </text:span><text:span text:style-name="T22">2</text:span><text:span text:style-name="T12">0%</text:span><text:span text:style-name="T2"> dos chamados solicitados ao longo do período de adesão da </text:span><text:span text:style-name="T12">[unidade]</text:span><text:span text:style-name="T2"> ao PGD, considerando a avaliação da justificativa.</text:span></text:p>
      <text:p text:style-name="P27"><text:span text:style-name="T2">11.1.4. Quando a comunicação com o servidor não for efetiva: o não comparecimento em reuniões virtuais sejam periódicas ou não; o não funcionamento de algumas </text:span><text:soft-page-break/><text:span text:style-name="T2">tecnologias listadas a priori neste edital de seleção e na tabela de atividades para constituição dos planos de trabalho, ou seja, não comparecimento nas convocações para reuniões virtuais ou o não comparecimento nas atividades presenciais previstas no plano de trabalho caracteriza desc</text:span><text:span text:style-name="T24">u</text:span><text:span text:style-name="T2">mprimento do termo de ciência e responsabilidade, desde que não justificada, cabendo a chefia a responsabilidade por esta análise. </text:span></text:p>
      <text:p text:style-name="P27"><text:span text:style-name="T2">11.1.5. Para o cumprimento do subitem 11.1.4. e 7.5.4. a </text:span><text:span text:style-name="T12">[unidade]</text:span><text:span text:style-name="T2"> poderá entrar em contato a fim de testar a comunicação para fins de orientação prévia do servidor.</text:span></text:p>
      <text:p text:style-name="P29"/>
      <text:p text:style-name="P5"><text:span text:style-name="T1">12. DO DESLIGAMENTO</text:span><text:span text:style-name="T2"> </text:span><text:span text:style-name="T1">DO PGD</text:span></text:p>
      <text:p text:style-name="P4"><text:span text:style-name="T2">12.1 O servidor participante do PGD poderá ser desligado do programa nas seguintes hipóteses:</text:span></text:p>
      <text:p text:style-name="P26"><text:span text:style-name="T2">12.1.1. Se for excluído da modalidade teletrabalho ou do PGD conforme o item 11 deste edital.</text:span></text:p>
      <text:p text:style-name="P31"><text:span text:style-name="T2">12.1.2. Se o PGD for suspenso ou revogado.</text:span></text:p>
      <text:p text:style-name="P26"><text:span text:style-name="T2">12.1.3. Se por vontade própria retornar ao trabalho presencial, independentemente do interesse da administração, a qualquer momento.</text:span></text:p>
      <text:p text:style-name="P30"><text:span text:style-name="T2">12.1.4. A exclusão também se dará, por escrito, aos motivos baseados na necessidade do serviço, nos termos do art. 23 da Portaria Unipampa n° 1.711/2022;</text:span></text:p>
      <text:p text:style-name="P2"><text:span text:style-name="T2">12.2. Caberá recurso, quando do desligamento do servidor por desempenho, a Comissão Permanente Gestora do Programa de Gestão - COMPGD.</text:span></text:p>
      <text:p text:style-name="P8"/>
      <text:p text:style-name="P5"><text:span text:style-name="T1">12. DO CRONOGRAMA </text:span></text:p>
      <text:p text:style-name="P5"><text:span text:style-name="T2">12.1. As etapas do Edital estão apresentadas etapas a seguir:</text:span></text:p>
      <table:table table:name="Tabela3" table:style-name="Tabela3">
        <table:table-column table:style-name="Tabela3.A"/>
        <table:table-column table:style-name="Tabela3.B"/>
        <table:table-row table:style-name="Tabela3.1">
          <table:table-cell table:style-name="Tabela3.A1" office:value-type="string">
            <text:p text:style-name="P16">ETAPAS</text:p>
          </table:table-cell>
          <table:table-cell table:style-name="Tabela3.A1" office:value-type="string">
            <text:p text:style-name="P16">PERÍODO</text:p>
          </table:table-cell>
        </table:table-row>
        <table:table-row table:style-name="Tabela3.1">
          <table:table-cell table:style-name="Tabela3.A1" office:value-type="string">
            <text:p text:style-name="P18">Aviso dos servidores pela Unidade, após a publicação do edital </text:p>
          </table:table-cell>
          <table:table-cell table:style-name="Tabela3.A1" office:value-type="string">
            <text:p text:style-name="P21">XX/XX, XX/XX e XX/XX</text:p>
          </table:table-cell>
        </table:table-row>
        <table:table-row table:style-name="Tabela3.1">
          <table:table-cell table:style-name="Tabela3.A1" office:value-type="string">
            <text:p text:style-name="P18">Cadastro das atividades no sistema, vinculação das atividades ao setor e cadastro da adesão ao Programa de Gestão da Unidade.</text:p>
          </table:table-cell>
          <table:table-cell table:style-name="Tabela3.A1" office:value-type="string">
            <text:p text:style-name="P22">XX/XX à XX/XX</text:p>
          </table:table-cell>
        </table:table-row>
        <table:table-row table:style-name="Tabela3.1">
          <table:table-cell table:style-name="Tabela3.A1" office:value-type="string">
            <text:p text:style-name="P18">Período de candidatura do servidor no sistema</text:p>
          </table:table-cell>
          <table:table-cell table:style-name="Tabela3.A1" office:value-type="string">
            <text:p text:style-name="P22">XX/XX à XX/XX</text:p>
          </table:table-cell>
        </table:table-row>
        <table:table-row table:style-name="Tabela3.1">
          <table:table-cell table:style-name="Tabela3.A1" office:value-type="string">
            <text:p text:style-name="P18">Habilitação dos Servidores Selecionados pela Chefia Imediata no Sistema e interposição de recurso</text:p>
          </table:table-cell>
          <table:table-cell table:style-name="Tabela3.A1" office:value-type="string">
            <text:p text:style-name="P22">XX/XX à XX/XX</text:p>
          </table:table-cell>
        </table:table-row>
        <table:table-row table:style-name="Tabela3.1">
          <table:table-cell table:style-name="Tabela3.A1" office:value-type="string">
            <text:p text:style-name="P24"><text:bookmark text:name="_heading=h.gjdgxs"/><text:span text:style-name="T10">Início do desenvolvimento do PGD na </text:span><text:span text:style-name="T16">[unidade]</text:span><text:span text:style-name="T10"> com a criação e aprovação dos planos de trabalhos</text:span></text:p>
          </table:table-cell>
          <table:table-cell table:style-name="Tabela3.A1" office:value-type="string">
            <text:p text:style-name="P22">XX/XX </text:p>
          </table:table-cell>
        </table:table-row>
      </table:table>
      <text:p text:style-name="P10"/>
      <text:p text:style-name="P5"><text:span text:style-name="T1">12. DAS DISPOSIÇÕES FINAIS </text:span></text:p>
      <text:p text:style-name="P4"><text:span text:style-name="T2">12.1. A participação na presente seleção importa na aceitação integral do conteúdo deste Edital, bem como, das disposições contidas na </text:span><text:span text:style-name="T24">Portaria Unipampa nº 1.711, de 30 de setembro de 2022</text:span><text:span text:style-name="T2">, no Decreto nº 11.072 de 17 de maio de 2022 e na Instrução Normativa nº 65 da Secretaria de Gestão e Desempenho de Pessoal do Ministério da Economia, de 30 de julho de 2020.</text:span></text:p>
      <text:p text:style-name="P4"><text:span text:style-name="T2">12.2. Quando da divulgação deste edital, todos os servidores vinculados à </text:span><text:span text:style-name="T12">[unidade]</text:span><text:span text:style-name="T2">, serão comunicados pela referida unidade para que possam participar do certame mesmo estando em férias, afastamentos ou em licença. </text:span></text:p>
      <text:p text:style-name="P4"><text:span text:style-name="T2">12.3. Para informações e dúvidas referentes ao conteúdo deste Edital, o servidor poderá entrar em contato com </text:span><text:span text:style-name="T12">[e-mail da unidade]</text:span><text:span text:style-name="T2">. </text:span></text:p>
      <text:p text:style-name="P4"><text:span text:style-name="T2">12.4. A Comissão Permanente Gestora do Programa de Gestão e Desempenho tem as atribuições de: </text:span></text:p>
      <text:p text:style-name="P31"><text:span text:style-name="T2">12.4.1. Avaliar e gerenciar o processo de implantação do PGD.</text:span></text:p>
      <text:p text:style-name="P26"><text:soft-page-break/><text:span text:style-name="T2">12.4.2. Receber os recursos dos servidores e solicitar os subsídios e as justificativas para a não acolhida do pedido do servidor.</text:span></text:p>
      <text:p text:style-name="P26"><text:span text:style-name="T2">12.4.2. Fiscalizar o cumprimento dos requisitos normativos pelas unidades autorizadas a implantar o PGD.</text:span></text:p>
      <text:p text:style-name="P26"><text:span text:style-name="T2">12.4.3. Orientar os dirigentes das unidades administrativas e as chefias imediatas sobre os assuntos relativos ao PGD.</text:span></text:p>
      <text:p text:style-name="P26"><text:span text:style-name="T2">12.4.4. Analisar, em sede de primeira instância, os casos omissos à luz das normativas elencadas no item 12.1 do presente Edital.</text:span></text:p>
      <text:p text:style-name="P7"/>
      <text:p text:style-name="P4"><text:span text:style-name="T2"><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style>
    <style:style style:name="Heading" style:family="paragraph" style:parent-style-name="LO-normal1"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use-window-font-color="true" loext:opacity="0%" style:font-name="Liberation Sans" fo:font-family="'Liberation Sans'" style:font-family-generic="roman" style:font-pitch="variable" fo:font-size="14pt" fo:language="pt" fo:country="BR" style:letter-kern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style>
    <style:style style:name="Text_20_body" style:display-name="Text body" style:family="paragraph" style:parent-style-name="LO-normal1" style:default-outline-level="" style:class="text">
      <style:paragraph-properties fo:margin-top="0cm" fo:margin-bottom="0.247cm" style:contextual-spacing="false" fo:line-height="115%" fo:text-align="start" style:justify-single-word="false" fo:orphans="0" fo:widows="0"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LO-normal1" style:default-outline-level="" style:class="extra">
      <style:paragraph-properties fo:margin-top="0.212cm" fo:margin-bottom="0.212cm" style:contextual-spacing="false" fo:text-align="start" style:justify-single-word="false" fo:orphans="0" fo:widows="0" text:number-lines="false" text:line-number="0" style:writing-mode="lr-tb"/>
      <style:text-properties style:use-window-font-color="true" loext:opacity="0%" style:font-name="Arial" fo:font-family="Arial" style:font-family-generic="roman" style:font-pitch="variable" fo:font-size="12pt" fo:language="pt" fo:country="BR" fo:font-style="italic" style:letter-kerning="false" style:font-name-asian="Arial1" style:font-family-asian="Arial"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style>
    <style:style style:name="Index" style:family="paragraph" style:parent-style-name="LO-normal1" style:default-outline-level="" style:class="index">
      <style:paragraph-properties fo:text-align="start" style:justify-single-word="false" fo:orphans="0" fo:widows="0" text:number-lines="false" text:line-number="0"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LO-normal1" style:next-style-name="LO-normal" style:default-outline-level="1" style:list-style-name="" style:class="text">
      <style:paragraph-properties fo:margin-top="0.706cm" fo:margin-bottom="0.212cm" style:contextual-spacing="false" fo:text-align="start" style:justify-single-word="false" fo:keep-together="always" fo:orphans="0" fo:widows="0" fo:keep-with-next="always" style:writing-mode="lr-tb"/>
      <style:text-properties style:use-window-font-color="true" loext:opacity="0%" style:font-name="Arial" fo:font-family="Arial" style:font-family-generic="roman" style:font-pitch="variable" fo:font-size="20pt" fo:language="pt" fo:country="BR"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LO-normal1" style:next-style-name="LO-normal" style:default-outline-level="2" style:list-style-name="" style:class="text">
      <style:paragraph-properties fo:margin-top="0.635cm" fo:margin-bottom="0.212cm" style:contextual-spacing="false" fo:text-align="start" style:justify-single-word="false" fo:keep-together="always" fo:orphans="0" fo:widows="0" fo:keep-with-next="always" style:writing-mode="lr-tb"/>
      <style:text-properties style:use-window-font-color="true" loext:opacity="0%" style:font-name="Arial" fo:font-family="Arial" style:font-family-generic="roman" style:font-pitch="variable" fo:font-size="16pt" fo:language="pt" fo:country="BR" style:letter-kerning="false" style:font-name-asian="Arial1" style:font-family-asian="Arial" style:font-family-generic-asian="system" style:font-pitch-asian="variable" style:font-size-asian="16pt" style:language-asian="zh" style:country-asian="CN"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LO-normal1" style:next-style-name="LO-normal" style:default-outline-level="3" style:list-style-name="" style:class="text">
      <style:paragraph-properties fo:margin-top="0.564cm" fo:margin-bottom="0.141cm" style:contextual-spacing="false" fo:text-align="start" style:justify-single-word="false" fo:keep-together="always" fo:orphans="0" fo:widows="0" fo:keep-with-next="always" style:writing-mode="lr-tb"/>
      <style:text-properties fo:color="#434343" loext:opacity="100%" style:font-name="Arial" fo:font-family="Arial" style:font-family-generic="roman" style:font-pitch="variable" fo:font-size="14pt" fo:language="pt" fo:country="BR" style:letter-kerning="false" style:font-name-asian="Arial1" style:font-family-asian="Arial"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LO-normal1" style:next-style-name="LO-normal" style:default-outline-level="4" style:list-style-name="" style:class="text">
      <style:paragraph-properties fo:margin-top="0.494cm" fo:margin-bottom="0.141cm" style:contextual-spacing="false" fo:text-align="start" style:justify-single-word="false" fo:keep-together="always" fo:orphans="0" fo:widows="0" fo:keep-with-next="always" style:writing-mode="lr-tb"/>
      <style:text-properties fo:color="#666666" loext:opacity="10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LO-normal1" style:next-style-name="LO-normal" style:default-outline-level="5" style:list-style-name="" style:class="text">
      <style:paragraph-properties fo:margin-top="0.423cm" fo:margin-bottom="0.141cm" style:contextual-spacing="false" fo:text-align="start" style:justify-single-word="false" fo:keep-together="always" fo:orphans="0" fo:widows="0" fo:keep-with-next="always" style:writing-mode="lr-tb"/>
      <style:text-properties fo:color="#666666" loext:opacity="10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LO-normal1" style:next-style-name="LO-normal" style:default-outline-level="6" style:list-style-name="" style:class="text">
      <style:paragraph-properties fo:margin-top="0.423cm" fo:margin-bottom="0.141cm" style:contextual-spacing="false" fo:text-align="start" style:justify-single-word="false" fo:keep-together="always" fo:orphans="0" fo:widows="0" fo:keep-with-next="always" style:writing-mode="lr-tb"/>
      <style:text-properties fo:color="#666666" loext:opacity="100%" style:font-name="Arial" fo:font-family="Arial" style:font-family-generic="roman" style:font-pitch="variable" fo:font-size="11pt" fo:language="pt" fo:country="BR"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LO-normal"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LO-normal1"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Subtitle" style:family="paragraph" style:parent-style-name="normal" style:next-style-name="normal" style:default-outline-level="" style:class="chapter">
      <loext:graphic-properties draw:fill="none" draw:fill-color="#ffffff"/>
      <style:paragraph-properties fo:margin-left="0cm" fo:margin-right="0cm" fo:margin-top="0cm" fo:margin-bottom="0.564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5pt" fo:font-style="normal" style:text-underline-style="none" fo:font-weight="normal" fo:background-color="transparent"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Footer" style:family="paragraph" style:parent-style-name="LO-normal" style:default-outline-level="" style:class="extra"/>
    <style:style style:name="Table_20_Contents" style:display-name="Table Contents" style:family="paragraph" style:parent-style-name="LO-normal1"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5T17:31:00</meta:creation-date>
    <meta:initial-creator>jorge luiz</meta:initial-creator>
    <meta:generator>LibreOffice/7.0.4.2$Linux_X86_64 LibreOffice_project/00$Build-2</meta:generator>
    <meta:document-statistic meta:table-count="3" meta:image-count="0" meta:object-count="0" meta:page-count="6" meta:paragraph-count="146" meta:word-count="2345" meta:character-count="15229" meta:non-whitespace-character-count="13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