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04in" fo:margin-left="0in" fo:margin-top="0in" fo:margin-bottom="0in" table:align="left"/>
    </style:style>
    <style:style style:name="Table1.A" style:family="table-column">
      <style:table-column-properties style:column-width="2.7188in"/>
    </style:style>
    <style:style style:name="Table1.B" style:family="table-column">
      <style:table-column-properties style:column-width="1.8639in"/>
    </style:style>
    <style:style style:name="Table1.C" style:family="table-column">
      <style:table-column-properties style:column-width="1.6778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1" style:family="paragraph" style:parent-style-name="Standard">
      <style:paragraph-properties fo:margin-left="0.5in" fo:margin-right="0in" fo:text-indent="0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underline-style="none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color="#ff0000" style:font-name="Calibri" fo:font-size="12pt" style:font-name-asian="Calibri1" style:font-size-asian="12pt" style:font-name-complex="Calibri1" style:font-size-complex="12pt"/>
    </style:style>
    <style:style style:name="T4" style:family="text">
      <style:text-properties fo:color="#ff0000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CEDIMENTO PARA A MUDANÇA DE SETOR DO SERVIDOR NO PGD</text:p>
      <text:p text:style-name="P1"/>
      <text:p text:style-name="Standard">Mudança de setor durante o PGD - para solicitar a mudança de lotação de um servidor durante o PGD a unidade deve seguir o seguinte passo a passo:</text:p>
      <text:p text:style-name="Standard"/>
      <text:p text:style-name="Standard">Em processo próprio que analisou a proposta de PGD, a unidade solicitante cria um despacho através do modelo de formulário logo abaixo.</text:p>
      <text:p text:style-name="P2"/>
      <text:p text:style-name="P2">Depois:</text:p>
      <text:list xml:id="list1856500346" text:style-name="WWNum1">
        <text:list-item>
          <text:p text:style-name="P7">A Unidade envia do processo à COMPGD;</text:p>
        </text:list-item>
      </text:list>
      <text:p text:style-name="Standard"/>
      <text:list xml:id="list2662224964" text:style-name="WWNum4">
        <text:list-item>
          <text:p text:style-name="P8">A COMPGD analisa e dá parecer em até 21 dias;</text:p>
        </text:list-item>
      </text:list>
      <text:p text:style-name="Standard"/>
      <text:list xml:id="list2781103968" text:style-name="WWNum3">
        <text:list-item>
          <text:p text:style-name="P9">A unidade cadastra o novo plano no SISGP;</text:p>
        </text:list-item>
      </text:list>
      <text:p text:style-name="Standard"/>
      <text:list xml:id="list219835244" text:style-name="WWNum2">
        <text:list-item>
          <text:p text:style-name="P10">O servidor aguarda no programa do setor de origem até o início do novo programa cadastrado pelo setor de destino. </text:p>
        </text:list-item>
      </text:list>
      <text:p text:style-name="P11"/>
      <text:p text:style-name="Standard"/>
      <text:p text:style-name="Standard">Modelo de despacho:</text:p>
      <text:p text:style-name="P3"/>
      <text:p text:style-name="P12"><text:span text:style-name="T2">À COMPGD</text:span></text:p>
      <text:p text:style-name="P12"><text:span text:style-name="T2">Solicitamos anuência da Comissão Permanente do Programa de Gestão e Desempenho para a troca de setor do servidor [</text:span><text:span text:style-name="T3">NOME COMPLETO</text:span><text:span text:style-name="T2">] no PGD com base nas informações prestadas abaixo:</text:span></text:p>
      <text:p text:style-name="P1"><text:soft-page-break/><text:span text:style-name="T5">MUDANÇA DE SETOR NO PGD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Setor de origem:</text:p>
          </table:table-cell>
          <table:table-cell table:style-name="Table1.A1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1" office:value-type="string">
            <text:p text:style-name="P13">Setor de Destino:</text:p>
          </table:table-cell>
          <table:table-cell table:style-name="Table1.A1" table:number-columns-spanned="2" office:value-type="string">
            <text:p text:style-name="P13"/>
          </table:table-cell>
          <table:covered-table-cell/>
        </table:table-row>
        <table:table-row table:style-name="Table1.3">
          <table:table-cell table:style-name="Table1.A1" office:value-type="string">
            <text:p text:style-name="P13">O servidor que mudará de lotação já está no PGD?</text:p>
          </table:table-cell>
          <table:table-cell table:style-name="Table1.A1" office:value-type="string">
            <text:p text:style-name="P13">( <text:s text:c="2"/>) Sim</text:p>
          </table:table-cell>
          <table:table-cell table:style-name="Table1.A1" office:value-type="string">
            <text:p text:style-name="P13">( <text:s text:c="2"/>) Não</text:p>
          </table:table-cell>
        </table:table-row>
        <table:table-row table:style-name="Table1.4">
          <table:table-cell table:style-name="Table1.A1" office:value-type="string">
            <text:p text:style-name="P5">O servidor será submetido às mesmas regras do edital de origem?</text:p>
          </table:table-cell>
          <table:table-cell table:style-name="Table1.A1" office:value-type="string">
            <text:p text:style-name="P5">( <text:s text:c="2"/>) Sim</text:p>
          </table:table-cell>
          <table:table-cell table:style-name="Table1.A1" office:value-type="string">
            <text:p text:style-name="P5">( <text:s text:c="2"/>) Não</text:p>
          </table:table-cell>
        </table:table-row>
        <table:table-row table:style-name="Table1.1">
          <table:table-cell table:style-name="Table1.A1" office:value-type="string">
            <text:p text:style-name="P13">Qual o número do processo de adesão da Unidade ao Programa:</text:p>
          </table:table-cell>
          <table:table-cell table:style-name="Table1.A1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1" office:value-type="string">
            <text:p text:style-name="P13">Qual o número do documento SEI do Edital no processo da linha anterior:</text:p>
          </table:table-cell>
          <table:table-cell table:style-name="Table1.A1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1" office:value-type="string">
            <text:p text:style-name="P5">Qual o número do documento SEI da Tabela de Atividades no referido processo:</text:p>
          </table:table-cell>
          <table:table-cell table:style-name="Table1.A1" table:number-columns-spanned="2" office:value-type="string">
            <text:p text:style-name="P13"/>
          </table:table-cell>
          <table:covered-table-cell/>
        </table:table-row>
        <table:table-row table:style-name="Table1.8">
          <table:table-cell table:style-name="Table1.A1" office:value-type="string">
            <text:p text:style-name="P13">As atividades que o servidor executará estão previstas na tabela de atividades do setor de destino?</text:p>
          </table:table-cell>
          <table:table-cell table:style-name="Table1.A1" office:value-type="string">
            <text:p text:style-name="P5">( <text:s text:c="2"/>) Sim</text:p>
          </table:table-cell>
          <table:table-cell table:style-name="Table1.A1" office:value-type="string">
            <text:p text:style-name="P5">( <text:s text:c="2"/>) Não</text:p>
          </table:table-cell>
        </table:table-row>
        <table:table-row table:style-name="Table1.9">
          <table:table-cell table:style-name="Table1.A1" office:value-type="string">
            <text:p text:style-name="P13">A modalidade de trabalho e o regime de trabalho continuarão os mesmos?</text:p>
          </table:table-cell>
          <table:table-cell table:style-name="Table1.A1" office:value-type="string">
            <text:p text:style-name="P5">( <text:s text:c="2"/>) Sim</text:p>
          </table:table-cell>
          <table:table-cell table:style-name="Table1.A1" office:value-type="string">
            <text:p text:style-name="P5">( <text:s text:c="2"/>) Não</text:p>
          </table:table-cell>
        </table:table-row>
        <table:table-row table:style-name="Table1.10">
          <table:table-cell table:style-name="Table1.A1" office:value-type="string">
            <text:p text:style-name="P13">A Unidade já efetuou a troca de setor junto à PROGEPE e a nova lotação já aparece no SISGP?</text:p>
          </table:table-cell>
          <table:table-cell table:style-name="Table1.A1" office:value-type="string">
            <text:p text:style-name="P5">( <text:s text:c="2"/>) Sim</text:p>
          </table:table-cell>
          <table:table-cell table:style-name="Table1.A1" office:value-type="string">
            <text:p text:style-name="P5">( <text:s text:c="2"/>) Não</text:p>
          </table:table-cell>
        </table:table-row>
        <table:table-row table:style-name="Table1.1">
          <table:table-cell table:style-name="Table1.A1" table:number-columns-spanned="3" office:value-type="string">
            <text:p text:style-name="P15"><text:span text:style-name="T6">Dados para a criação de um novo programa no SISGP no setor de destino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5">Modalidade e regime de execução do servidor que está trocando de setor:</text:p>
          </table:table-cell>
          <table:table-cell table:style-name="Table1.A1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5">Novas Datas (cronograma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Aviso dos servidores do setor de destino pela Unidade da seleção:</text:p>
          </table:table-cell>
          <table:table-cell table:style-name="Table1.A1" table:number-columns-spanned="2" office:value-type="string">
            <text:p text:style-name="P5"><text:span text:style-name="T4">XX/XX/XXXX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Cadastro do novo Programa de Gestão e vinculação a lista de atividades já existente:</text:p>
          </table:table-cell>
          <table:table-cell table:style-name="Table1.A1" table:number-columns-spanned="2" office:value-type="string">
            <text:p text:style-name="P5"><text:span text:style-name="T4">XX/XX/XXXX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4">Período de candidatura do servidor no sistema:</text:p>
          </table:table-cell>
          <table:table-cell table:style-name="Table1.A1" table:number-columns-spanned="2" office:value-type="string">
            <text:p text:style-name="P13"><text:span text:style-name="T4">XX/XX/XXXX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Habilitação do Servidor Selecionado pela Chefia Imediata no Sistema e interposição de recurso:</text:p>
          </table:table-cell>
          <table:table-cell table:style-name="Table1.A1" table:number-columns-spanned="2" office:value-type="string">
            <text:p text:style-name="P5"><text:span text:style-name="T4">XX/XX/XXXX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bookmark text:name="_heading=h.gjdgxs"/>Início do desenvolvimento do PGD criado e aprovação dos planos de trabalhos:</text:p>
          </table:table-cell>
          <table:table-cell table:style-name="Table1.A1" table:number-columns-spanned="2" office:value-type="string">
            <text:p text:style-name="P5"><text:span text:style-name="T4">XX/XX/XXXX</text:span></text:p>
          </table:table-cell>
          <table:covered-table-cell/>
        </table:table-row>
      </table:table>
      <text:p text:style-name="Standard"/>
      <text:p text:style-name="Standard"><text:soft-page-break/><text:span text:style-name="T7">Obs. 1: Caso todas as respostas não sejam afirmativas (sim) deverá ser encaminhado uma nova proposta de adesão pela unidade de destino (edital e tabela de atividades).</text:span></text:p>
      <text:p text:style-name="P6"/>
      <text:p text:style-name="Standard"><text:span text:style-name="T7">Obs. 2: É necessário que o servidor conclua todas as atividades e encerre todos os planos de trabalho no setor de origem antes da troca no SISGP.</text:span></text:p>
      <text:p text:style-name="P6"/>
      <text:p text:style-name="Standard"><text:span text:style-name="T7">IMPORTANTE: O SISGP recebe a carga de dados a partir do SIE, ou seja, o acesso do servidor ao SISGP se dará mediante a alteração no SIE (atribuição da PROGEPE).</text:span></text:p>
      <text:p text:style-name="P6"/>
      <text:p text:style-name="P6"/>
      <text:p text:style-name="P6"/>
      <text:p text:style-name="Standard"><text:span text:style-name="T7">Atenciosamente,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49" meta:word-count="465" meta:character-count="2577" meta:non-whitespace-character-count="2144"/>
    <meta:generator>LibreOfficeDev/6.0.5.2$Linux_X86_64 LibreOffice_project/</meta:generator>
  </office:meta>
</office:document-meta>
</file>