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42mm"/>
    </style:style>
    <style:style style:name="co3" style:family="table-column">
      <style:table-column-properties fo:break-before="auto" style:column-width="34.87mm"/>
    </style:style>
    <style:style style:name="co4" style:family="table-column">
      <style:table-column-properties fo:break-before="auto" style:column-width="31.5mm"/>
    </style:style>
    <style:style style:name="co5" style:family="table-column">
      <style:table-column-properties fo:break-before="auto" style:column-width="31.2mm"/>
    </style:style>
    <style:style style:name="co6" style:family="table-column">
      <style:table-column-properties fo:break-before="auto" style:column-width="25.08mm"/>
    </style:style>
    <style:style style:name="ro1" style:family="table-row">
      <style:table-row-properties style:row-height="16.63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3.97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ro6" style:family="table-row">
      <style:table-row-properties style:row-height="10.11mm" fo:break-before="auto" style:use-optimal-row-height="true"/>
    </style:style>
    <style:style style:name="ro7" style:family="table-row">
      <style:table-row-properties style:row-height="9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order-bottom="0.06pt solid #000000" fo:background-color="#3fbe7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" style:family="table-cell" style:parent-style-name="Default" style:data-style-name="N0">
      <style:table-cell-properties fo:background-color="#d8c1c5" style:text-align-source="fix" style:repeat-content="false" fo:wrap-option="wrap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7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" style:family="table-cell" style:parent-style-name="Default" style:data-style-name="N0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14" style:family="table-cell" style:parent-style-name="Default" style:data-style-name="N0">
      <style:table-cell-properties fo:background-color="#66cc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1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82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17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18" style:family="table-cell" style:parent-style-name="Default" style:data-style-name="N0">
      <style:table-cell-properties fo:background-color="#ffffff" fo:border="0.06pt solid #000000"/>
      <style:text-properties fo:color="#000000" style:font-name="Calibri1" fo:font-size="8pt" style:font-name-asian="Calibri1" style:font-size-asian="8pt" style:font-name-complex="Calibri1" style:font-size-complex="8pt"/>
    </style:style>
    <style:style style:name="ce19" style:family="table-cell" style:parent-style-name="Default" style:data-style-name="N0">
      <style:table-cell-properties fo:background-color="#dddddd" fo:border="0.06pt solid #000000"/>
      <style:text-properties fo:color="#000000" style:font-name="Calibri1" fo:font-size="8pt" style:font-name-asian="Calibri1" style:font-size-asian="8pt" style:font-name-complex="Calibri1" style:font-size-complex="8pt"/>
    </style:style>
    <style:style style:name="ce20" style:family="table-cell" style:parent-style-name="Default" style:data-style-name="N0">
      <style:table-cell-properties fo:background-color="#eeeeee" fo:border="0.06pt solid #000000"/>
      <style:text-properties fo:color="#000000" style:font-name="Calibri1" fo:font-size="8pt" style:font-name-asian="Calibri1" style:font-size-asian="8pt" style:font-name-complex="Calibri1" style:font-size-complex="8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1" fo:font-size="8pt" style:font-name-asian="Calibri1" style:font-size-asian="8pt" style:font-name-complex="Calibri1" style:font-size-complex="8pt"/>
    </style:style>
    <style:style style:name="ce2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1" fo:font-size="8pt" style:font-name-asian="Calibri1" style:font-size-asian="8pt" style:font-name-complex="Calibri1" style:font-size-complex="8pt"/>
    </style:style>
    <style:style style:name="ce23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none" fo:border-top="0.06pt solid #000000" style:vertical-align="automatic"/>
      <style:paragraph-properties fo:text-align="start" fo:margin-left="0mm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Calibri1" fo:font-size="8pt" style:font-name-asian="Calibri1" style:font-size-asian="8pt" style:font-name-complex="Calibri1" style:font-size-complex="8pt"/>
    </style:style>
    <style:style style:name="ce26" style:family="table-cell" style:parent-style-name="Default" style:data-style-name="N0">
      <style:table-cell-properties fo:background-color="#dddddd" fo:border="0.06pt solid #000000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7" style:family="table-cell" style:parent-style-name="Default" style:data-style-name="N0">
      <style:table-cell-properties fo:background-color="#ffffff" fo:border="0.06pt solid #000000" style:vertical-align="middle"/>
      <style:text-properties fo:color="#000000" style:font-name="Calibri1" fo:font-size="8pt" style:font-name-asian="Calibri1" style:font-size-asian="8pt" style:font-name-complex="Calibri1" style:font-size-complex="8pt"/>
    </style:style>
    <style:style style:name="ce28" style:family="table-cell" style:parent-style-name="Default" style:data-style-name="N0">
      <style:table-cell-properties fo:background-color="#dddddd" fo:border="0.06pt solid #000000" style:vertical-align="middle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29" style:family="table-cell" style:parent-style-name="Default" style:data-style-name="N0">
      <style:table-cell-properties fo:border-bottom="0.06pt solid #000000" fo:background-color="#d8c1c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0" style:family="table-cell" style:parent-style-name="Default" style:data-style-name="N12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31" style:family="table-cell" style:parent-style-name="Default" style:data-style-name="N123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2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34" style:family="table-cell" style:parent-style-name="Default" style:data-style-name="N119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35" style:family="table-cell" style:parent-style-name="Default" style:data-style-name="N119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36" style:family="table-cell" style:parent-style-name="Default" style:data-style-name="N119">
      <style:table-cell-properties fo:border-bottom="0.06pt solid #000000" fo:background-color="#eeeee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37" style:family="table-cell" style:parent-style-name="Default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38" style:family="table-cell" style:parent-style-name="Default" style:data-style-name="N119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39" style:family="table-cell" style:parent-style-name="Default" style:data-style-name="N11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0" style:family="table-cell" style:parent-style-name="Default" style:data-style-name="N119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1" style:family="table-cell" style:parent-style-name="Default" style:data-style-name="N119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2" style:family="table-cell" style:parent-style-name="Default" style:data-style-name="N119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3" style:family="table-cell" style:parent-style-name="Default" style:data-style-name="N0">
      <style:table-cell-properties fo:background-color="#d8c1c5" style:text-align-source="fix" style:repeat-content="false" fo:border="0.06pt solid #000000" style:vertical-align="middle"/>
      <style:paragraph-properties fo:text-align="center"/>
      <style:text-properties fo:color="#000000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5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6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8" style:family="table-cell" style:parent-style-name="Default" style:data-style-name="N0">
      <style:table-cell-properties fo:border-bottom="0.06pt solid #000000" fo:background-color="#66cc99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49" style:family="table-cell" style:parent-style-name="Excel_20_Built-in_20_Currency" style:data-style-name="N122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50" style:family="table-cell" style:parent-style-name="Excel_20_Built-in_20_Currency" style:data-style-name="N122">
      <style:table-cell-properties fo:border-bottom="0.06pt solid #000000" fo:background-color="#e8e8e8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1" style:family="table-cell" style:parent-style-name="Excel_20_Built-in_20_Currency" style:data-style-name="N122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ce52" style:family="table-cell" style:parent-style-name="Excel_20_Built-in_20_Currency" style:data-style-name="N122">
      <style:table-cell-properties fo:border-bottom="0.06pt solid #000000" fo:background-color="#eeeeee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3" style:family="table-cell" style:parent-style-name="Excel_20_Built-in_20_Currency" style:data-style-name="N12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54" style:family="table-cell" style:parent-style-name="Excel_20_Built-in_20_Currency" style:data-style-name="N122">
      <style:table-cell-properties fo:background-color="#eeeee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5" style:family="table-cell" style:parent-style-name="Excel_20_Built-in_20_Currency" style:data-style-name="N122">
      <style:table-cell-properties fo:background-color="#dddddd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6" style:family="table-cell" style:parent-style-name="Excel_20_Built-in_20_Currency" style:data-style-name="N122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57" style:family="table-cell" style:parent-style-name="Excel_20_Built-in_20_Currency" style:data-style-name="N122">
      <style:table-cell-properties fo:border-bottom="none" fo:background-color="#dddddd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8" style:family="table-cell" style:parent-style-name="Excel_20_Built-in_20_Currency" style:data-style-name="N122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128" style:family="table-cell" style:parent-style-name="Default" style:data-style-name="N122">
      <style:table-cell-properties fo:background-color="#66cc9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Calibri1" fo:font-size="10pt" fo:font-style="italic" fo:font-weight="bold" style:font-name-asian="Calibri1" style:font-size-asian="10pt" style:font-style-asian="italic" style:font-weight-asian="bold" style:font-name-complex="Calibri1" style:font-size-complex="10pt" style:font-style-complex="italic" style:font-weight-complex="bold"/>
    </style:style>
    <style:style style:name="ce60" style:family="table-cell" style:parent-style-name="Excel_20_Built-in_20_Currency" style:data-style-name="N122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61" style:family="table-cell" style:parent-style-name="Excel_20_Built-in_20_Currency" style:data-style-name="N122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62" style:family="table-cell" style:parent-style-name="Excel_20_Built-in_20_Currency" style:data-style-name="N12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style:font-name-asian="Calibri1" style:font-size-asian="8pt" style:font-name-complex="Calibri1" style:font-size-complex="8pt"/>
    </style:style>
    <style:style style:name="ce63" style:family="table-cell" style:parent-style-name="Excel_20_Built-in_20_Currency" style:data-style-name="N122">
      <style:table-cell-properties fo:background-color="#ddddd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64" style:family="table-cell" style:parent-style-name="Default" style:data-style-name="N0">
      <style:table-cell-properties fo:border-bottom="0.06pt solid #000000" fo:background-color="#3fbe7e" fo:border-left="none" fo:border-right="0.06pt solid #000000" fo:border-top="0.06pt solid #000000"/>
    </style:style>
    <style:style style:name="ce65" style:family="table-cell" style:parent-style-name="Default" style:data-style-name="N0">
      <style:table-cell-properties fo:background-color="#ffffff"/>
    </style:style>
    <style:style style:name="ce66" style:family="table-cell" style:parent-style-name="Default" style:data-style-name="N0">
      <style:table-cell-properties fo:background-color="#ffffff"/>
      <style:text-properties fo:color="#ffffff"/>
    </style:style>
    <style:style style:name="ce67" style:family="table-cell" style:parent-style-name="Default" style:data-style-name="N0">
      <style:text-properties fo:color="#ffffff"/>
    </style:style>
    <style:style style:name="ce68" style:family="table-cell" style:parent-style-name="Default" style:data-style-name="N0">
      <style:table-cell-properties fo:background-color="#ffffff"/>
      <style:text-properties fo:color="#333333"/>
    </style:style>
    <style:style style:name="ce69" style:family="table-cell" style:parent-style-name="Vírgula" style:data-style-name="N114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8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8"/>
        <table:table-column table:style-name="co4" table:default-cell-style-name="ce8"/>
        <table:table-column table:style-name="co1" table:number-columns-repeated="2" table:default-cell-style-name="ce39"/>
        <table:table-column table:style-name="co5" table:default-cell-style-name="ce39"/>
        <table:table-column table:style-name="co1" table:number-columns-repeated="2" table:default-cell-style-name="ce44"/>
        <table:table-column table:style-name="co1" table:default-cell-style-name="ce53"/>
        <table:table-column table:style-name="co6" table:default-cell-style-name="ce62"/>
        <table:table-column table:style-name="co1" table:number-columns-repeated="2" table:default-cell-style-name="ce82"/>
        <table:table-column table:style-name="co1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 text:c="8"/>INFORMAÇÕES CONTRATOS DE SERVIÇOS TERCEIRIZADOS</text:p>
          </table:table-cell>
          <table:covered-table-cell table:number-columns-repeated="10" table:style-name="ce82"/>
          <table:table-cell table:style-name="ce64"/>
          <table:table-cell table:number-columns-repeated="1012"/>
        </table:table-row>
        <table:table-row table:style-name="ro2"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UNIDADE</text:p>
          </table:table-cell>
          <table:table-cell table:style-name="ce29" office:value-type="string" calcext:value-type="string">
            <text:p>FORNECEDOR</text:p>
          </table:table-cell>
          <table:table-cell table:style-name="ce2" office:value-type="string" calcext:value-type="string">
            <text:p>DATA INÍCIO</text:p>
          </table:table-cell>
          <table:table-cell table:style-name="ce2" office:value-type="string" calcext:value-type="string">
            <text:p>DATA TÉRMINO</text:p>
          </table:table-cell>
          <table:table-cell table:style-name="ce2" office:value-type="string" calcext:value-type="string">
            <text:p>REPACTUAÇÃO DATA-BASE</text:p>
          </table:table-cell>
          <table:table-cell table:style-name="ce43" office:value-type="string" calcext:value-type="string">
            <text:p>Nº FUNC.</text:p>
          </table:table-cell>
          <table:table-cell table:style-name="ce43" office:value-type="string" calcext:value-type="string">
            <text:p>C.H.</text:p>
          </table:table-cell>
          <table:table-cell table:style-name="ce2" office:value-type="string" calcext:value-type="string">
            <text:p>VALOR MENSAL Serviços</text:p>
          </table:table-cell>
          <table:table-cell table:style-name="ce2" office:value-type="string" calcext:value-type="string">
            <text:p>VALOR MENSAL Despesas</text:p>
          </table:table-cell>
          <table:table-cell table:style-name="ce2" office:value-type="string" calcext:value-type="string">
            <text:p>VALOR ANUAL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Alegrete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7231.27" calcext:value-type="float">
            <text:p>17.231,27 </text:p>
          </table:table-cell>
          <table:table-cell table:style-name="ce60" office:value-type="float" office:value="4819.25" calcext:value-type="float">
            <text:p>4.819,25 </text:p>
          </table:table-cell>
          <table:table-cell table:style-name="ce60" table:formula="of:=SUM([.J3:.K3])*12" office:value-type="float" office:value="264606.24" calcext:value-type="float">
            <text:p>264.606,24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Bagé (Campus)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1756.11" calcext:value-type="float">
            <text:p>11.756,11 </text:p>
          </table:table-cell>
          <table:table-cell table:style-name="ce60" office:value-type="float" office:value="3288.13" calcext:value-type="float">
            <text:p>3.288,13 </text:p>
          </table:table-cell>
          <table:table-cell table:style-name="ce60" table:formula="of:=SUM([.J4:.K4])*12" office:value-type="float" office:value="180530.88" calcext:value-type="float">
            <text:p>180.530,88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Bagé(DEAD)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H</text:p>
          </table:table-cell>
          <table:table-cell table:style-name="ce49" office:value-type="float" office:value="5878.05" calcext:value-type="float">
            <text:p>5.878,05 </text:p>
          </table:table-cell>
          <table:table-cell table:style-name="ce60" office:value-type="float" office:value="1644.07" calcext:value-type="float">
            <text:p>1.644,07 </text:p>
          </table:table-cell>
          <table:table-cell table:style-name="ce60" table:formula="of:=SUM([.J5:.K5])*12" office:value-type="float" office:value="90265.44" calcext:value-type="float">
            <text:p>90.265,44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Reitoria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0H</text:p>
          </table:table-cell>
          <table:table-cell table:style-name="ce49" office:value-type="float" office:value="23512.22" calcext:value-type="float">
            <text:p>23.512,22 </text:p>
          </table:table-cell>
          <table:table-cell table:style-name="ce60" office:value-type="float" office:value="6568.27" calcext:value-type="float">
            <text:p>6.568,27 </text:p>
          </table:table-cell>
          <table:table-cell table:style-name="ce60" table:formula="of:=SUM([.J6:.K6])*12" office:value-type="float" office:value="360965.88" calcext:value-type="float">
            <text:p>360.965,88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Caçapava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7331.01" calcext:value-type="float">
            <text:p>17.331,01 </text:p>
          </table:table-cell>
          <table:table-cell table:style-name="ce60" office:value-type="float" office:value="4847.15" calcext:value-type="float">
            <text:p>4.847,15 </text:p>
          </table:table-cell>
          <table:table-cell table:style-name="ce60" table:formula="of:=SUM([.J7:.K7])*12" office:value-type="float" office:value="266137.92" calcext:value-type="float">
            <text:p>266.137,92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Dom Pedrito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1423.09" calcext:value-type="float">
            <text:p>11.423,09 </text:p>
          </table:table-cell>
          <table:table-cell table:style-name="ce60" office:value-type="float" office:value="3194.73" calcext:value-type="float">
            <text:p>3.194,73 </text:p>
          </table:table-cell>
          <table:table-cell table:style-name="ce60" table:formula="of:=SUM([.J8:.K8])*12" office:value-type="float" office:value="175413.84" calcext:value-type="float">
            <text:p>175.413,84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Itaqui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1488.17" calcext:value-type="float">
            <text:p>11.488,17 </text:p>
          </table:table-cell>
          <table:table-cell table:style-name="ce60" office:value-type="float" office:value="3212.83" calcext:value-type="float">
            <text:p>3.212,83 </text:p>
          </table:table-cell>
          <table:table-cell table:style-name="ce60" table:formula="of:=SUM([.J9:.K9])*12" office:value-type="float" office:value="176412" calcext:value-type="float">
            <text:p>176.412,00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Jaguarão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1488.17" calcext:value-type="float">
            <text:p>11.488,17 </text:p>
          </table:table-cell>
          <table:table-cell table:style-name="ce60" office:value-type="float" office:value="3212.83" calcext:value-type="float">
            <text:p>3.212,83 </text:p>
          </table:table-cell>
          <table:table-cell table:style-name="ce60" table:formula="of:=SUM([.J10:.K10])*12" office:value-type="float" office:value="176412" calcext:value-type="float">
            <text:p>176.412,00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Jaguarão(DEAD)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H</text:p>
          </table:table-cell>
          <table:table-cell table:style-name="ce49" office:value-type="float" office:value="5744.08" calcext:value-type="float">
            <text:p>5.744,08 </text:p>
          </table:table-cell>
          <table:table-cell table:style-name="ce60" office:value-type="float" office:value="1606.42" calcext:value-type="float">
            <text:p>1.606,42 </text:p>
          </table:table-cell>
          <table:table-cell table:style-name="ce60" table:formula="of:=SUM([.J11:.K11])*12" office:value-type="float" office:value="88206" calcext:value-type="float">
            <text:p>88.206,00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Livramento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1488.17" calcext:value-type="float">
            <text:p>11.488,17 </text:p>
          </table:table-cell>
          <table:table-cell table:style-name="ce60" office:value-type="float" office:value="3212.83" calcext:value-type="float">
            <text:p>3.212,83 </text:p>
          </table:table-cell>
          <table:table-cell table:style-name="ce60" table:formula="of:=SUM([.J12:.K12])*12" office:value-type="float" office:value="176412" calcext:value-type="float">
            <text:p>176.412,00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São Borja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1488.17" calcext:value-type="float">
            <text:p>11.488,17 </text:p>
          </table:table-cell>
          <table:table-cell table:style-name="ce60" office:value-type="float" office:value="3212.83" calcext:value-type="float">
            <text:p>3.212,83 </text:p>
          </table:table-cell>
          <table:table-cell table:style-name="ce60" table:formula="of:=SUM([.J13:.K13])*12" office:value-type="float" office:value="176412" calcext:value-type="float">
            <text:p>176.412,00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São Borja(UAB)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H</text:p>
          </table:table-cell>
          <table:table-cell table:style-name="ce49" office:value-type="float" office:value="5744.08" calcext:value-type="float">
            <text:p>5.744,08 </text:p>
          </table:table-cell>
          <table:table-cell table:style-name="ce60" office:value-type="float" office:value="1606.42" calcext:value-type="float">
            <text:p>1.606,42 </text:p>
          </table:table-cell>
          <table:table-cell table:style-name="ce60" table:formula="of:=SUM([.J14:.K14])*12" office:value-type="float" office:value="88206" calcext:value-type="float">
            <text:p>88.206,00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São Gabriel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1488.17" calcext:value-type="float">
            <text:p>11.488,17 </text:p>
          </table:table-cell>
          <table:table-cell table:style-name="ce60" office:value-type="float" office:value="3212.83" calcext:value-type="float">
            <text:p>3.212,83 </text:p>
          </table:table-cell>
          <table:table-cell table:style-name="ce60" table:formula="of:=SUM([.J15:.K15])*12" office:value-type="float" office:value="176412" calcext:value-type="float">
            <text:p>176.412,00 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01/2017</text:p>
          </table:table-cell>
          <table:table-cell table:style-name="ce3" office:value-type="string" calcext:value-type="string">
            <text:p>Motorista</text:p>
          </table:table-cell>
          <table:table-cell office:value-type="string" calcext:value-type="string">
            <text:p>Uruguaiana</text:p>
          </table:table-cell>
          <table:table-cell table:style-name="ce3" office:value-type="string" calcext:value-type="string">
            <text:p>Liderança</text:p>
          </table:table-cell>
          <table:table-cell table:style-name="ce34" office:value-type="date" office:date-value="2017-03-06" calcext:value-type="date">
            <text:p>6/mar/17</text:p>
          </table:table-cell>
          <table:table-cell table:style-name="ce34" office:value-type="date" office:date-value="2019-03-05" calcext:value-type="date">
            <text:p>5/ma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0H</text:p>
          </table:table-cell>
          <table:table-cell table:style-name="ce49" office:value-type="float" office:value="11488.17" calcext:value-type="float">
            <text:p>11.488,17 </text:p>
          </table:table-cell>
          <table:table-cell table:style-name="ce60" office:value-type="float" office:value="3212.83" calcext:value-type="float">
            <text:p>3.212,83 </text:p>
          </table:table-cell>
          <table:table-cell table:style-name="ce60" table:formula="of:=SUM([.J16:.K16])*12" office:value-type="float" office:value="176412" calcext:value-type="float">
            <text:p>176.412,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6"/>
          <table:table-cell table:style-name="ce19"/>
          <table:table-cell table:style-name="ce16"/>
          <table:table-cell table:style-name="ce35" table:number-columns-repeated="3"/>
          <table:table-cell table:style-name="ce45" table:formula="of:=SUM([.H3:.H16])" office:value-type="float" office:value="29" calcext:value-type="float">
            <text:p>29</text:p>
          </table:table-cell>
          <table:table-cell table:style-name="ce45"/>
          <table:table-cell table:style-name="ce50" table:formula="of:=SUM([.J3:.J16])" office:value-type="float" office:value="167548.93" calcext:value-type="float">
            <text:p>167.548,93 </text:p>
          </table:table-cell>
          <table:table-cell table:style-name="ce50" table:formula="of:=SUM([.K3:.K16])" office:value-type="float" office:value="46851.42" calcext:value-type="float">
            <text:p>46.851,42 </text:p>
          </table:table-cell>
          <table:table-cell table:style-name="ce61" table:formula="of:=SUM([.L3:.L16])" office:value-type="float" office:value="2572804.2" calcext:value-type="float">
            <text:p>2.572.804,20 </text:p>
          </table:table-cell>
          <table:table-cell office:value-type="string" calcext:value-type="string">
            <text:p>Repact. 2018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UNIDADE</text:p>
          </table:table-cell>
          <table:table-cell table:style-name="ce29" office:value-type="string" calcext:value-type="string">
            <text:p>FORNECEDOR</text:p>
          </table:table-cell>
          <table:table-cell table:style-name="ce2" office:value-type="string" calcext:value-type="string">
            <text:p>DATA INÍCIO</text:p>
          </table:table-cell>
          <table:table-cell table:style-name="ce2" office:value-type="string" calcext:value-type="string">
            <text:p>DATA TÉRMINO</text:p>
          </table:table-cell>
          <table:table-cell table:style-name="ce2" office:value-type="string" calcext:value-type="string">
            <text:p>REPACTUAÇÃO DATA-BASE</text:p>
          </table:table-cell>
          <table:table-cell table:style-name="ce43" office:value-type="string" calcext:value-type="string">
            <text:p>Nº FUNC.</text:p>
          </table:table-cell>
          <table:table-cell table:style-name="ce43" office:value-type="string" calcext:value-type="string">
            <text:p>C.H.</text:p>
          </table:table-cell>
          <table:table-cell table:style-name="ce2" office:value-type="string" calcext:value-type="string">
            <text:p>VALOR MENSAL</text:p>
          </table:table-cell>
          <table:table-cell table:style-name="ce2" office:value-type="string" calcext:value-type="string">
            <text:p>VALOR ANUAL</text:p>
          </table:table-cell>
          <table:table-cell table:style-name="ce65"/>
          <table:table-cell table:number-columns-repeated="1012"/>
        </table:table-row>
        <table:table-row table:style-name="ro3">
          <table:table-cell table:style-name="ce5" office:value-type="string" calcext:value-type="string">
            <text:p>03/2017</text:p>
          </table:table-cell>
          <table:table-cell table:style-name="ce3" office:value-type="string" calcext:value-type="string">
            <text:p>Almoxarife</text:p>
          </table:table-cell>
          <table:table-cell office:value-type="string" calcext:value-type="string">
            <text:p>Campus Bagé</text:p>
          </table:table-cell>
          <table:table-cell table:style-name="ce3" office:value-type="string" calcext:value-type="string">
            <text:p>Phênix Soluções</text:p>
          </table:table-cell>
          <table:table-cell table:style-name="ce34" office:value-type="date" office:date-value="2017-04-03" calcext:value-type="date">
            <text:p>3/abr/17</text:p>
          </table:table-cell>
          <table:table-cell table:style-name="ce34" office:value-type="date" office:date-value="2019-04-02" calcext:value-type="date">
            <text:p>2/abr/19</text:p>
          </table:table-cell>
          <table:table-cell table:style-name="ce34" office:value-type="date" office:date-value="2019-01-01" calcext:value-type="date">
            <text:p>1/jan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30H</text:p>
          </table:table-cell>
          <table:table-cell table:style-name="ce51" office:value-type="float" office:value="2210.98" calcext:value-type="float">
            <text:p>2.210,98 </text:p>
          </table:table-cell>
          <table:table-cell table:style-name="ce51" table:formula="of:=[.J19]*12" office:value-type="float" office:value="26531.76" calcext:value-type="float">
            <text:p>26.531,76 </text:p>
          </table:table-cell>
          <table:table-cell table:number-columns-repeated="1013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7"/>
          <table:table-cell table:style-name="ce20"/>
          <table:table-cell table:style-name="ce17"/>
          <table:table-cell table:style-name="ce36" table:number-columns-repeated="3"/>
          <table:table-cell table:style-name="ce46" office:value-type="float" office:value="1" calcext:value-type="float">
            <text:p>1</text:p>
          </table:table-cell>
          <table:table-cell table:style-name="ce46"/>
          <table:table-cell table:style-name="ce52" table:formula="of:=[.J19]" office:value-type="float" office:value="2210.98" calcext:value-type="float">
            <text:p>2.210,98 </text:p>
          </table:table-cell>
          <table:table-cell table:style-name="ce61" table:formula="of:=[.K19]" office:value-type="float" office:value="26531.76" calcext:value-type="float">
            <text:p>26.531,76 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UNIDADE</text:p>
          </table:table-cell>
          <table:table-cell table:style-name="ce29" office:value-type="string" calcext:value-type="string">
            <text:p>FORNECEDOR</text:p>
          </table:table-cell>
          <table:table-cell table:style-name="ce2" office:value-type="string" calcext:value-type="string">
            <text:p>DATA INÍCIO</text:p>
          </table:table-cell>
          <table:table-cell table:style-name="ce2" office:value-type="string" calcext:value-type="string">
            <text:p>DATA TÉRMINO</text:p>
          </table:table-cell>
          <table:table-cell table:style-name="ce2" office:value-type="string" calcext:value-type="string">
            <text:p>REPACTUAÇÃO DATA-BASE</text:p>
          </table:table-cell>
          <table:table-cell table:style-name="ce43" office:value-type="string" calcext:value-type="string">
            <text:p>Nº FUNC.</text:p>
          </table:table-cell>
          <table:table-cell table:style-name="ce43" office:value-type="string" calcext:value-type="string">
            <text:p>C.H.</text:p>
          </table:table-cell>
          <table:table-cell table:style-name="ce2" office:value-type="string" calcext:value-type="string">
            <text:p>VALOR MENSAL</text:p>
          </table:table-cell>
          <table:table-cell table:style-name="ce2" office:value-type="string" calcext:value-type="string">
            <text:p>VALOR ANUAL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11/2014</text:p>
          </table:table-cell>
          <table:table-cell table:style-name="ce8" office:value-type="string" calcext:value-type="string">
            <text:p>Tratorista-Trab Agro.</text:p>
          </table:table-cell>
          <table:table-cell table:style-name="ce21" office:value-type="string" calcext:value-type="string">
            <text:p>Trab. Agrop. Alegrete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08" calcext:value-type="date">
            <text:p>8/abr/14</text:p>
          </table:table-cell>
          <table:table-cell table:style-name="ce37" office:value-type="date" office:date-value="2019-04-07" calcext:value-type="date">
            <text:p>7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office:value-type="float" office:value="10491.42" calcext:value-type="float">
            <text:p>10.491,42 </text:p>
          </table:table-cell>
          <table:table-cell table:formula="of:=[.J22]*12" office:value-type="float" office:value="125897.04" calcext:value-type="float">
            <text:p>125.897,04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11/2014</text:p>
          </table:table-cell>
          <table:table-cell table:style-name="ce8" office:value-type="string" calcext:value-type="string">
            <text:p>Tratorista-Trab Agro.</text:p>
          </table:table-cell>
          <table:table-cell table:style-name="ce22" office:value-type="string" calcext:value-type="string">
            <text:p>Tratorista Alegrete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08" calcext:value-type="date">
            <text:p>8/abr/14</text:p>
          </table:table-cell>
          <table:table-cell table:style-name="ce37" office:value-type="date" office:date-value="2019-04-07" calcext:value-type="date">
            <text:p>7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H</text:p>
          </table:table-cell>
          <table:table-cell office:value-type="float" office:value="4255.23" calcext:value-type="float">
            <text:p>4.255,23 </text:p>
          </table:table-cell>
          <table:table-cell table:formula="of:=[.J23]*12" office:value-type="float" office:value="51062.76" calcext:value-type="float">
            <text:p>51.062,76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11/2014</text:p>
          </table:table-cell>
          <table:table-cell table:style-name="ce8" office:value-type="string" calcext:value-type="string">
            <text:p>Tratorista-Trab Agro.</text:p>
          </table:table-cell>
          <table:table-cell table:style-name="ce22" office:value-type="string" calcext:value-type="string">
            <text:p>Trab. Agrop. D. Pedrito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08" calcext:value-type="date">
            <text:p>8/abr/14</text:p>
          </table:table-cell>
          <table:table-cell table:style-name="ce37" office:value-type="date" office:date-value="2019-04-07" calcext:value-type="date">
            <text:p>7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6851.24" calcext:value-type="float">
            <text:p>6.851,24 </text:p>
          </table:table-cell>
          <table:table-cell table:formula="of:=[.J24]*12" office:value-type="float" office:value="82214.88" calcext:value-type="float">
            <text:p>82.214,88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11/2014</text:p>
          </table:table-cell>
          <table:table-cell table:style-name="ce8" office:value-type="string" calcext:value-type="string">
            <text:p>Tratorista-Trab Agro.</text:p>
          </table:table-cell>
          <table:table-cell table:style-name="ce22" office:value-type="string" calcext:value-type="string">
            <text:p>Tratorista D. Pedrito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08" calcext:value-type="date">
            <text:p>8/abr/14</text:p>
          </table:table-cell>
          <table:table-cell table:style-name="ce37" office:value-type="date" office:date-value="2019-04-07" calcext:value-type="date">
            <text:p>7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H</text:p>
          </table:table-cell>
          <table:table-cell office:value-type="float" office:value="3707.13" calcext:value-type="float">
            <text:p>3.707,13 </text:p>
          </table:table-cell>
          <table:table-cell table:formula="of:=[.J25]*12" office:value-type="float" office:value="44485.56" calcext:value-type="float">
            <text:p>44.485,56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11/2014</text:p>
          </table:table-cell>
          <table:table-cell table:style-name="ce8" office:value-type="string" calcext:value-type="string">
            <text:p>Tratorista-Trab Agro.</text:p>
          </table:table-cell>
          <table:table-cell table:style-name="ce22" office:value-type="string" calcext:value-type="string">
            <text:p>Trab. Agrop. Itaqui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08" calcext:value-type="date">
            <text:p>8/abr/14</text:p>
          </table:table-cell>
          <table:table-cell table:style-name="ce37" office:value-type="date" office:date-value="2019-04-07" calcext:value-type="date">
            <text:p>7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6982.24" calcext:value-type="float">
            <text:p>6.982,24 </text:p>
          </table:table-cell>
          <table:table-cell table:formula="of:=[.J26]*12" office:value-type="float" office:value="83786.88" calcext:value-type="float">
            <text:p>83.786,88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11/2014</text:p>
          </table:table-cell>
          <table:table-cell table:style-name="ce8" office:value-type="string" calcext:value-type="string">
            <text:p>Tratorista-Trab Agro.</text:p>
          </table:table-cell>
          <table:table-cell table:style-name="ce22" office:value-type="string" calcext:value-type="string">
            <text:p>Tratorista Itaqui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08" calcext:value-type="date">
            <text:p>8/abr/14</text:p>
          </table:table-cell>
          <table:table-cell table:style-name="ce37" office:value-type="date" office:date-value="2019-04-07" calcext:value-type="date">
            <text:p>7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H</text:p>
          </table:table-cell>
          <table:table-cell office:value-type="float" office:value="3765.43" calcext:value-type="float">
            <text:p>3.765,43 </text:p>
          </table:table-cell>
          <table:table-cell table:formula="of:=[.J27]*12" office:value-type="float" office:value="45185.16" calcext:value-type="float">
            <text:p>45.185,16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11/2014</text:p>
          </table:table-cell>
          <table:table-cell table:style-name="ce8" office:value-type="string" calcext:value-type="string">
            <text:p>Tratorista-Trab Agro.</text:p>
          </table:table-cell>
          <table:table-cell table:style-name="ce22" office:value-type="string" calcext:value-type="string">
            <text:p>Trab. Agrop. São Gabriel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08" calcext:value-type="date">
            <text:p>8/abr/14</text:p>
          </table:table-cell>
          <table:table-cell table:style-name="ce37" office:value-type="date" office:date-value="2019-04-07" calcext:value-type="date">
            <text:p>7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H</text:p>
          </table:table-cell>
          <table:table-cell office:value-type="float" office:value="3716.76" calcext:value-type="float">
            <text:p>3.716,76 </text:p>
          </table:table-cell>
          <table:table-cell table:formula="of:=[.J28]*12" office:value-type="float" office:value="44601.12" calcext:value-type="float">
            <text:p>44.601,12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11/2014</text:p>
          </table:table-cell>
          <table:table-cell table:style-name="ce8" office:value-type="string" calcext:value-type="string">
            <text:p>Tratorista-Trab Agro.</text:p>
          </table:table-cell>
          <table:table-cell table:style-name="ce22" office:value-type="string" calcext:value-type="string">
            <text:p>Trab. Agrop. Uruguaiana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08" calcext:value-type="date">
            <text:p>8/abr/14</text:p>
          </table:table-cell>
          <table:table-cell table:style-name="ce37" office:value-type="date" office:date-value="2019-04-07" calcext:value-type="date">
            <text:p>7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H</text:p>
          </table:table-cell>
          <table:table-cell office:value-type="float" office:value="19016.7" calcext:value-type="float">
            <text:p>19.016,70 </text:p>
          </table:table-cell>
          <table:table-cell table:formula="of:=[.J29]*12" office:value-type="float" office:value="228200.4" calcext:value-type="float">
            <text:p>228.200,40 </text:p>
          </table:table-cell>
          <table:table-cell table:number-columns-repeated="1013"/>
        </table:table-row>
        <table:table-row table:style-name="ro3">
          <table:table-cell table:style-name="ce6" office:value-type="string" calcext:value-type="string">
            <text:p>11/2014</text:p>
          </table:table-cell>
          <table:table-cell table:style-name="ce8" office:value-type="string" calcext:value-type="string">
            <text:p>Tratorista-Trab Agro.</text:p>
          </table:table-cell>
          <table:table-cell table:style-name="ce22" office:value-type="string" calcext:value-type="string">
            <text:p>Tratorista Uruguaiana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08" calcext:value-type="date">
            <text:p>8/abr/14</text:p>
          </table:table-cell>
          <table:table-cell table:style-name="ce37" office:value-type="date" office:date-value="2019-04-07" calcext:value-type="date">
            <text:p>7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H</text:p>
          </table:table-cell>
          <table:table-cell office:value-type="float" office:value="4045.34" calcext:value-type="float">
            <text:p>4.045,34 </text:p>
          </table:table-cell>
          <table:table-cell table:formula="of:=[.J30]*12" office:value-type="float" office:value="48544.08" calcext:value-type="float">
            <text:p>48.544,08 </text:p>
          </table:table-cell>
          <table:table-cell table:number-columns-repeated="1013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9"/>
          <table:table-cell table:style-name="ce23"/>
          <table:table-cell table:style-name="ce9"/>
          <table:table-cell table:style-name="ce38" table:number-columns-repeated="2"/>
          <table:table-cell table:style-name="ce40"/>
          <table:table-cell table:style-name="ce47" office:value-type="float" office:value="17" calcext:value-type="float">
            <text:p>17</text:p>
          </table:table-cell>
          <table:table-cell table:style-name="ce47"/>
          <table:table-cell table:style-name="ce54" table:formula="of:=SUM([.J22:.J30])" office:value-type="float" office:value="62831.49" calcext:value-type="float">
            <text:p>62.831,49 </text:p>
          </table:table-cell>
          <table:table-cell table:style-name="ce54" table:formula="of:=SUM([.K22:.K30])" office:value-type="float" office:value="753977.88" calcext:value-type="float">
            <text:p>753.977,88 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UNIDADE</text:p>
          </table:table-cell>
          <table:table-cell table:style-name="ce29" office:value-type="string" calcext:value-type="string">
            <text:p>FORNECEDOR</text:p>
          </table:table-cell>
          <table:table-cell table:style-name="ce2" office:value-type="string" calcext:value-type="string">
            <text:p>DATA INÍCIO</text:p>
          </table:table-cell>
          <table:table-cell table:style-name="ce2" office:value-type="string" calcext:value-type="string">
            <text:p>DATA TÉRMINO</text:p>
          </table:table-cell>
          <table:table-cell table:style-name="ce2" office:value-type="string" calcext:value-type="string">
            <text:p>REPACTUAÇÃO DATA-BASE</text:p>
          </table:table-cell>
          <table:table-cell table:style-name="ce43" office:value-type="string" calcext:value-type="string">
            <text:p>Nº FUNC.</text:p>
          </table:table-cell>
          <table:table-cell table:style-name="ce43" office:value-type="string" calcext:value-type="string">
            <text:p>C.H.</text:p>
          </table:table-cell>
          <table:table-cell table:style-name="ce2" office:value-type="string" calcext:value-type="string">
            <text:p>VALOR MENSAL</text:p>
          </table:table-cell>
          <table:table-cell table:style-name="ce2" office:value-type="string" calcext:value-type="string">
            <text:p>VALOR ANUAL</text:p>
          </table:table-cell>
          <table:table-cell table:style-name="ce65"/>
          <table:table-cell table:number-columns-repeated="1012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Alegrete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office:value-type="float" office:value="12592.87" calcext:value-type="float">
            <text:p>12.592,87 </text:p>
          </table:table-cell>
          <table:table-cell table:formula="of:=[.J33]*12" office:value-type="float" office:value="151114.44" calcext:value-type="float">
            <text:p>151.114,44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4H</text:p>
          </table:table-cell>
          <table:table-cell office:value-type="float" office:value="18658.77" calcext:value-type="float">
            <text:p>18.658,77 </text:p>
          </table:table-cell>
          <table:table-cell table:formula="of:=[.J34]*12" office:value-type="float" office:value="223905.24" calcext:value-type="float">
            <text:p>223.905,24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Caçapava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44H</text:p>
          </table:table-cell>
          <table:table-cell office:value-type="float" office:value="16896.14" calcext:value-type="float">
            <text:p>16.896,14 </text:p>
          </table:table-cell>
          <table:table-cell table:formula="of:=[.J35]*12" office:value-type="float" office:value="202753.68" calcext:value-type="float">
            <text:p>202.753,68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Dom Pedrito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office:value-type="float" office:value="12536.83" calcext:value-type="float">
            <text:p>12.536,83 </text:p>
          </table:table-cell>
          <table:table-cell table:formula="of:=[.J36]*12" office:value-type="float" office:value="150441.96" calcext:value-type="float">
            <text:p>150.441,9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Itaqui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office:value-type="float" office:value="12575.07" calcext:value-type="float">
            <text:p>12.575,07 </text:p>
          </table:table-cell>
          <table:table-cell table:formula="of:=[.J37]*12" office:value-type="float" office:value="150900.84" calcext:value-type="float">
            <text:p>150.900,84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Jaguarão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office:value-type="float" office:value="12609.83" calcext:value-type="float">
            <text:p>12.609,83 </text:p>
          </table:table-cell>
          <table:table-cell table:formula="of:=[.J38]*12" office:value-type="float" office:value="151317.96" calcext:value-type="float">
            <text:p>151.317,9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office:value-type="float" office:value="12548.37" calcext:value-type="float">
            <text:p>12.548,37 </text:p>
          </table:table-cell>
          <table:table-cell table:formula="of:=[.J39]*12" office:value-type="float" office:value="150580.44" calcext:value-type="float">
            <text:p>150.580,44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office:value-type="float" office:value="12863.88" calcext:value-type="float">
            <text:p>12.863,88 </text:p>
          </table:table-cell>
          <table:table-cell table:formula="of:=[.J40]*12" office:value-type="float" office:value="154366.56" calcext:value-type="float">
            <text:p>154.366,5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São Gabriel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office:value-type="float" office:value="12592.87" calcext:value-type="float">
            <text:p>12.592,87 </text:p>
          </table:table-cell>
          <table:table-cell table:formula="of:=[.J41]*12" office:value-type="float" office:value="151114.44" calcext:value-type="float">
            <text:p>151.114,44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9853.13" calcext:value-type="float">
            <text:p>9.853,13 </text:p>
          </table:table-cell>
          <table:table-cell table:formula="of:=[.J42]*12" office:value-type="float" office:value="118237.56" calcext:value-type="float">
            <text:p>118.237,5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office:value-type="string" calcext:value-type="string">
            <text:p>Uruguaina(Hosp. Vet.)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8440.67" calcext:value-type="float">
            <text:p>8.440,67 </text:p>
          </table:table-cell>
          <table:table-cell table:formula="of:=[.J43]*12" office:value-type="float" office:value="101288.04" calcext:value-type="float">
            <text:p>101.288,04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14/2014</text:p>
          </table:table-cell>
          <table:table-cell table:style-name="ce8" office:value-type="string" calcext:value-type="string">
            <text:p>Manutenção Predial</text:p>
          </table:table-cell>
          <table:table-cell table:style-name="ce21" office:value-type="string" calcext:value-type="string">
            <text:p>Reitoria</text:p>
          </table:table-cell>
          <table:table-cell office:value-type="string" calcext:value-type="string">
            <text:p>Sulclean</text:p>
          </table:table-cell>
          <table:table-cell table:style-name="ce37" office:value-type="date" office:date-value="2014-04-12" calcext:value-type="date">
            <text:p>12/abr/14</text:p>
          </table:table-cell>
          <table:table-cell table:style-name="ce37" office:value-type="date" office:date-value="2019-04-11" calcext:value-type="date">
            <text:p>11/abr/19</text:p>
          </table:table-cell>
          <table:table-cell office:value-type="date" office:date-value="2019-05-01" calcext:value-type="date">
            <text:p>1/mai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office:value-type="float" office:value="12815.58" calcext:value-type="float">
            <text:p>12.815,58 </text:p>
          </table:table-cell>
          <table:table-cell table:formula="of:=[.J44]*12" office:value-type="float" office:value="153786.96" calcext:value-type="float">
            <text:p>153.786,96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9"/>
          <table:table-cell table:style-name="ce24"/>
          <table:table-cell table:style-name="ce9"/>
          <table:table-cell table:style-name="ce38" table:number-columns-repeated="2"/>
          <table:table-cell table:style-name="ce40"/>
          <table:table-cell table:style-name="ce47" office:value-type="float" office:value="36" calcext:value-type="float">
            <text:p>36</text:p>
          </table:table-cell>
          <table:table-cell table:style-name="ce47"/>
          <table:table-cell table:style-name="ce55" table:formula="of:=SUM([.J33:.J44])" office:value-type="float" office:value="154984.01" calcext:value-type="float">
            <text:p>154.984,01 </text:p>
          </table:table-cell>
          <table:table-cell table:style-name="ce55" table:formula="of:=SUM([.K33:.K44])" office:value-type="float" office:value="1859808.12" calcext:value-type="float">
            <text:p>1.859.808,12 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UNIDADE</text:p>
          </table:table-cell>
          <table:table-cell table:style-name="ce29" office:value-type="string" calcext:value-type="string">
            <text:p>FORNECEDOR</text:p>
          </table:table-cell>
          <table:table-cell table:style-name="ce2" office:value-type="string" calcext:value-type="string">
            <text:p>DATA INÍCIO</text:p>
          </table:table-cell>
          <table:table-cell table:style-name="ce2" office:value-type="string" calcext:value-type="string">
            <text:p>DATA TÉRMINO</text:p>
          </table:table-cell>
          <table:table-cell table:style-name="ce2" office:value-type="string" calcext:value-type="string">
            <text:p>REPACTUAÇÃO DATA-BASE</text:p>
          </table:table-cell>
          <table:table-cell table:style-name="ce43" office:value-type="string" calcext:value-type="string">
            <text:p>Nº FUNC.</text:p>
          </table:table-cell>
          <table:table-cell table:style-name="ce43" office:value-type="string" calcext:value-type="string">
            <text:p>C.H.</text:p>
          </table:table-cell>
          <table:table-cell table:style-name="ce2" office:value-type="string" calcext:value-type="string">
            <text:p>VALOR MENSAL</text:p>
          </table:table-cell>
          <table:table-cell table:style-name="ce2" office:value-type="string" calcext:value-type="string">
            <text:p>VALOR ANUAL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36/2015</text:p>
          </table:table-cell>
          <table:table-cell office:value-type="string" calcext:value-type="string">
            <text:p>Auxiliar de Vet.</text:p>
          </table:table-cell>
          <table:table-cell table:style-name="ce21" office:value-type="string" calcext:value-type="string">
            <text:p>URUGUAIANA (Hospital Vet.) – 40h sem.</text:p>
          </table:table-cell>
          <table:table-cell office:value-type="string" calcext:value-type="string">
            <text:p>Sulport</text:p>
          </table:table-cell>
          <table:table-cell office:value-type="date" office:date-value="2015-08-05" calcext:value-type="date">
            <text:p>5/ago/15</text:p>
          </table:table-cell>
          <table:table-cell office:value-type="date" office:date-value="2019-08-04" calcext:value-type="date">
            <text:p>4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H</text:p>
          </table:table-cell>
          <table:table-cell office:value-type="float" office:value="4215.79" calcext:value-type="float">
            <text:p>4.215,79 </text:p>
          </table:table-cell>
          <table:table-cell table:formula="of:=[.J47]*12" office:value-type="float" office:value="50589.48" calcext:value-type="float">
            <text:p>50.589,48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36/2015</text:p>
          </table:table-cell>
          <table:table-cell office:value-type="string" calcext:value-type="string">
            <text:p>Auxiliar de Vet.</text:p>
          </table:table-cell>
          <table:table-cell table:style-name="ce21" office:value-type="string" calcext:value-type="string">
            <text:p>URUGUAIANA (Hospital Vet.) – 40h sem.</text:p>
          </table:table-cell>
          <table:table-cell office:value-type="string" calcext:value-type="string">
            <text:p>Sulport</text:p>
          </table:table-cell>
          <table:table-cell office:value-type="date" office:date-value="2015-08-05" calcext:value-type="date">
            <text:p>5/ago/15</text:p>
          </table:table-cell>
          <table:table-cell office:value-type="date" office:date-value="2019-08-04" calcext:value-type="date">
            <text:p>4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8798.49" calcext:value-type="float">
            <text:p>8.798,49 </text:p>
          </table:table-cell>
          <table:table-cell table:formula="of:=[.J48]*12" office:value-type="float" office:value="105581.88" calcext:value-type="float">
            <text:p>105.581,88 </text:p>
          </table:table-cell>
          <table:table-cell table:number-columns-repeated="1013"/>
        </table:table-row>
        <table:table-row table:style-name="ro6">
          <table:table-cell office:value-type="string" calcext:value-type="string">
            <text:p>36/2015</text:p>
          </table:table-cell>
          <table:table-cell office:value-type="string" calcext:value-type="string">
            <text:p>Auxiliar de Vet.</text:p>
          </table:table-cell>
          <table:table-cell table:style-name="ce21" office:value-type="string" calcext:value-type="string">
            <text:p>URUGUAIANA (Hospital Vet.) – 40h sem.</text:p>
          </table:table-cell>
          <table:table-cell office:value-type="string" calcext:value-type="string">
            <text:p>Sulport</text:p>
          </table:table-cell>
          <table:table-cell office:value-type="date" office:date-value="2015-08-05" calcext:value-type="date">
            <text:p>5/ago/15</text:p>
          </table:table-cell>
          <table:table-cell office:value-type="date" office:date-value="2019-08-04" calcext:value-type="date">
            <text:p>4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9885.89" calcext:value-type="float">
            <text:p>9.885,89 </text:p>
          </table:table-cell>
          <table:table-cell table:formula="of:=[.J49]*12" office:value-type="float" office:value="118630.68" calcext:value-type="float">
            <text:p>118.630,68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1"/>
          <table:table-cell table:style-name="ce9" table:number-columns-repeated="2"/>
          <table:table-cell table:style-name="ce40" table:number-columns-repeated="3"/>
          <table:table-cell table:style-name="ce47" office:value-type="float" office:value="5" calcext:value-type="float">
            <text:p>5</text:p>
          </table:table-cell>
          <table:table-cell table:style-name="ce47"/>
          <table:table-cell table:style-name="ce55" table:formula="of:=SUM([.J47:.J49])" office:value-type="float" office:value="22900.17" calcext:value-type="float">
            <text:p>22.900,17 </text:p>
          </table:table-cell>
          <table:table-cell table:style-name="ce63" table:formula="of:=SUM([.K47:.K49])" office:value-type="float" office:value="274802.04" calcext:value-type="float">
            <text:p>274.802,04 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UNIDADE</text:p>
          </table:table-cell>
          <table:table-cell table:style-name="ce29" office:value-type="string" calcext:value-type="string">
            <text:p>FORNECEDOR</text:p>
          </table:table-cell>
          <table:table-cell table:style-name="ce2" office:value-type="string" calcext:value-type="string">
            <text:p>DATA INÍCIO</text:p>
          </table:table-cell>
          <table:table-cell table:style-name="ce2" office:value-type="string" calcext:value-type="string">
            <text:p>DATA TÉRMINO</text:p>
          </table:table-cell>
          <table:table-cell table:style-name="ce2" office:value-type="string" calcext:value-type="string">
            <text:p>REPACTUAÇÃO DATA-BASE</text:p>
          </table:table-cell>
          <table:table-cell table:style-name="ce43" office:value-type="string" calcext:value-type="string">
            <text:p>Nº FUNC.</text:p>
          </table:table-cell>
          <table:table-cell table:style-name="ce43" office:value-type="string" calcext:value-type="string">
            <text:p>C.H.</text:p>
          </table:table-cell>
          <table:table-cell table:style-name="ce2" office:value-type="string" calcext:value-type="string">
            <text:p>VALOR MENSAL</text:p>
          </table:table-cell>
          <table:table-cell table:style-name="ce2" office:value-type="string" calcext:value-type="string">
            <text:p>VALOR ANUAL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table:style-name="ce25" office:value-type="string" calcext:value-type="string">
            <text:p>Reitoria/Bagé Prédio I, II e III.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10686.92" calcext:value-type="float">
            <text:p>10.686,92 </text:p>
          </table:table-cell>
          <table:table-cell table:formula="of:=[.J52]*12" office:value-type="float" office:value="128243.04" calcext:value-type="float">
            <text:p>128.243,0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table:style-name="ce25" office:value-type="string" calcext:value-type="string">
            <text:p>Reitoria/ Jaguarão CIP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20883.97" calcext:value-type="float">
            <text:p>20.883,97 </text:p>
          </table:table-cell>
          <table:table-cell table:formula="of:=[.J53]*12" office:value-type="float" office:value="250607.64" calcext:value-type="float">
            <text:p>250.607,6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Alegrete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X36</text:p>
          </table:table-cell>
          <table:table-cell office:value-type="float" office:value="41087.36" calcext:value-type="float">
            <text:p>41.087,36 </text:p>
          </table:table-cell>
          <table:table-cell table:formula="of:=[.J54]*12" office:value-type="float" office:value="493048.32" calcext:value-type="float">
            <text:p>493.048,3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Bagé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X36</text:p>
          </table:table-cell>
          <table:table-cell office:value-type="float" office:value="53241.35" calcext:value-type="float">
            <text:p>53.241,35 </text:p>
          </table:table-cell>
          <table:table-cell table:formula="of:=[.J55]*12" office:value-type="float" office:value="638896.2" calcext:value-type="float">
            <text:p>638.896,2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Caçapava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X36</text:p>
          </table:table-cell>
          <table:table-cell office:value-type="float" office:value="31053.01" calcext:value-type="float">
            <text:p>31.053,01 </text:p>
          </table:table-cell>
          <table:table-cell table:formula="of:=[.J56]*12" office:value-type="float" office:value="372636.12" calcext:value-type="float">
            <text:p>372.636,1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Dom Pedrito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X36</text:p>
          </table:table-cell>
          <table:table-cell office:value-type="float" office:value="50356.92" calcext:value-type="float">
            <text:p>50.356,92 </text:p>
          </table:table-cell>
          <table:table-cell table:formula="of:=[.J57]*12" office:value-type="float" office:value="604283.04" calcext:value-type="float">
            <text:p>604.283,0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Itaqui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2X36</text:p>
          </table:table-cell>
          <table:table-cell office:value-type="float" office:value="41264.5" calcext:value-type="float">
            <text:p>41.264,50 </text:p>
          </table:table-cell>
          <table:table-cell table:formula="of:=[.J58]*12" office:value-type="float" office:value="495174" calcext:value-type="float">
            <text:p>495.174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Jaguarão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X36</text:p>
          </table:table-cell>
          <table:table-cell office:value-type="float" office:value="42428.42" calcext:value-type="float">
            <text:p>42.428,42 </text:p>
          </table:table-cell>
          <table:table-cell table:formula="of:=[.J59]*12" office:value-type="float" office:value="509141.04" calcext:value-type="float">
            <text:p>509.141,0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antana do Livramento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10477.81" calcext:value-type="float">
            <text:p>10.477,81 </text:p>
          </table:table-cell>
          <table:table-cell table:formula="of:=[.J60]*12" office:value-type="float" office:value="125733.72" calcext:value-type="float">
            <text:p>125.733,7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ão Borja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2X36</text:p>
          </table:table-cell>
          <table:table-cell office:value-type="float" office:value="51199.33" calcext:value-type="float">
            <text:p>51.199,33 </text:p>
          </table:table-cell>
          <table:table-cell table:formula="of:=[.J61]*12" office:value-type="float" office:value="614391.96" calcext:value-type="float">
            <text:p>614.391,96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São Gabriel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X36</text:p>
          </table:table-cell>
          <table:table-cell office:value-type="float" office:value="21090.62" calcext:value-type="float">
            <text:p>21.090,62 </text:p>
          </table:table-cell>
          <table:table-cell table:formula="of:=[.J62]*12" office:value-type="float" office:value="253087.44" calcext:value-type="float">
            <text:p>253.087,4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1/2015</text:p>
          </table:table-cell>
          <table:table-cell office:value-type="string" calcext:value-type="string">
            <text:p>Vigilância</text:p>
          </table:table-cell>
          <table:table-cell office:value-type="string" calcext:value-type="string">
            <text:p>Uruguaiana</text:p>
          </table:table-cell>
          <table:table-cell table:style-name="ce30" office:value-type="string" calcext:value-type="string">
            <text:p>Vigitec</text:p>
          </table:table-cell>
          <table:table-cell table:style-name="ce37" office:value-type="date" office:date-value="2016-08-17" calcext:value-type="date">
            <text:p>17/ago/16</text:p>
          </table:table-cell>
          <table:table-cell table:style-name="ce37" office:value-type="date" office:date-value="2019-08-16" calcext:value-type="date">
            <text:p>16/ago/19</text:p>
          </table:table-cell>
          <table:table-cell office:value-type="date" office:date-value="2019-02-01" calcext:value-type="date">
            <text:p>1/fev/1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2X36</text:p>
          </table:table-cell>
          <table:table-cell office:value-type="float" office:value="62875.49" calcext:value-type="float">
            <text:p>62.875,49 </text:p>
          </table:table-cell>
          <table:table-cell table:formula="of:=[.J63]*12" office:value-type="float" office:value="754505.88" calcext:value-type="float">
            <text:p>754.505,88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1"/>
          <table:table-cell table:style-name="ce26"/>
          <table:table-cell table:style-name="ce31"/>
          <table:table-cell table:style-name="ce38" table:number-columns-repeated="2"/>
          <table:table-cell table:style-name="ce40"/>
          <table:table-cell table:style-name="ce47" office:value-type="float" office:value="84" calcext:value-type="float">
            <text:p>84</text:p>
          </table:table-cell>
          <table:table-cell table:style-name="ce47"/>
          <table:table-cell table:style-name="ce55" table:formula="of:=SUM([.J52:.J63])" office:value-type="float" office:value="436645.7" calcext:value-type="float">
            <text:p>436.645,70 </text:p>
          </table:table-cell>
          <table:table-cell table:style-name="ce63" table:formula="of:=SUM([.K52:.K63])" office:value-type="float" office:value="5239748.4" calcext:value-type="float">
            <text:p>5.239.748,40 </text:p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UNIDADE</text:p>
          </table:table-cell>
          <table:table-cell table:style-name="ce29" office:value-type="string" calcext:value-type="string">
            <text:p>FORNECEDOR</text:p>
          </table:table-cell>
          <table:table-cell table:style-name="ce2" office:value-type="string" calcext:value-type="string">
            <text:p>DATA INÍCIO</text:p>
          </table:table-cell>
          <table:table-cell table:style-name="ce2" office:value-type="string" calcext:value-type="string">
            <text:p>DATA TÉRMINO</text:p>
          </table:table-cell>
          <table:table-cell table:style-name="ce2" office:value-type="string" calcext:value-type="string">
            <text:p>REPACTUAÇÃO DATA-BASE</text:p>
          </table:table-cell>
          <table:table-cell table:style-name="ce43" office:value-type="string" calcext:value-type="string">
            <text:p>Nº FUNC.</text:p>
          </table:table-cell>
          <table:table-cell table:style-name="ce43" office:value-type="string" calcext:value-type="string">
            <text:p>C.H.</text:p>
          </table:table-cell>
          <table:table-cell table:style-name="ce2" office:value-type="string" calcext:value-type="string">
            <text:p>VALOR MENSAL</text:p>
          </table:table-cell>
          <table:table-cell table:style-name="ce2" office:value-type="string" calcext:value-type="string">
            <text:p>VALOR ANUAL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Alegrete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44H</text:p>
          </table:table-cell>
          <table:table-cell table:style-name="ce56" office:value-type="float" office:value="39445.82" calcext:value-type="float">
            <text:p>39.445,82 </text:p>
          </table:table-cell>
          <table:table-cell table:formula="of:=[.J66]*12" office:value-type="float" office:value="473349.84" calcext:value-type="float">
            <text:p>473.349,8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Bagé Campus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44H</text:p>
          </table:table-cell>
          <table:table-cell table:style-name="ce56" office:value-type="float" office:value="68629.2" calcext:value-type="float">
            <text:p>68.629,20 </text:p>
          </table:table-cell>
          <table:table-cell table:formula="of:=[.J67]*12" office:value-type="float" office:value="823550.4" calcext:value-type="float">
            <text:p>823.550,4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Bage Reitoria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44H</text:p>
          </table:table-cell>
          <table:table-cell table:style-name="ce56" office:value-type="float" office:value="10990.25" calcext:value-type="float">
            <text:p>10.990,25 </text:p>
          </table:table-cell>
          <table:table-cell table:formula="of:=[.J68]*12" office:value-type="float" office:value="131883" calcext:value-type="float">
            <text:p>131.883,0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Caçapava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4H</text:p>
          </table:table-cell>
          <table:table-cell table:style-name="ce56" office:value-type="float" office:value="21932.07" calcext:value-type="float">
            <text:p>21.932,07 </text:p>
          </table:table-cell>
          <table:table-cell table:formula="of:=[.J69]*12" office:value-type="float" office:value="263184.84" calcext:value-type="float">
            <text:p>263.184,8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Dom Pedrito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H</text:p>
          </table:table-cell>
          <table:table-cell table:style-name="ce56" office:value-type="float" office:value="19676.31" calcext:value-type="float">
            <text:p>19.676,31 </text:p>
          </table:table-cell>
          <table:table-cell table:formula="of:=[.J70]*12" office:value-type="float" office:value="236115.72" calcext:value-type="float">
            <text:p>236.115,7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Itaqui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H</text:p>
          </table:table-cell>
          <table:table-cell table:style-name="ce56" office:value-type="float" office:value="21656.49" calcext:value-type="float">
            <text:p>21.656,49 </text:p>
          </table:table-cell>
          <table:table-cell table:formula="of:=[.J71]*12" office:value-type="float" office:value="259877.88" calcext:value-type="float">
            <text:p>259.877,88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Jaguarão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4H</text:p>
          </table:table-cell>
          <table:table-cell table:style-name="ce56" office:value-type="float" office:value="29461.15" calcext:value-type="float">
            <text:p>29.461,15 </text:p>
          </table:table-cell>
          <table:table-cell table:formula="of:=[.J72]*12" office:value-type="float" office:value="353533.8" calcext:value-type="float">
            <text:p>353.533,80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Santana do Livramento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H</text:p>
          </table:table-cell>
          <table:table-cell table:style-name="ce56" office:value-type="float" office:value="21634.48" calcext:value-type="float">
            <text:p>21.634,48 </text:p>
          </table:table-cell>
          <table:table-cell table:formula="of:=[.J73]*12" office:value-type="float" office:value="259613.76" calcext:value-type="float">
            <text:p>259.613,76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São Borja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4H</text:p>
          </table:table-cell>
          <table:table-cell table:style-name="ce56" office:value-type="float" office:value="23492.46" calcext:value-type="float">
            <text:p>23.492,46 </text:p>
          </table:table-cell>
          <table:table-cell table:formula="of:=[.J74]*12" office:value-type="float" office:value="281909.52" calcext:value-type="float">
            <text:p>281.909,52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São Gabriel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44H</text:p>
          </table:table-cell>
          <table:table-cell table:style-name="ce56" office:value-type="float" office:value="28934.58" calcext:value-type="float">
            <text:p>28.934,58 </text:p>
          </table:table-cell>
          <table:table-cell table:formula="of:=[.J75]*12" office:value-type="float" office:value="347214.96" calcext:value-type="float">
            <text:p>347.214,96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Uruguaiana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44H</text:p>
          </table:table-cell>
          <table:table-cell table:style-name="ce56" office:value-type="float" office:value="92303.22" calcext:value-type="float">
            <text:p>92.303,22 </text:p>
          </table:table-cell>
          <table:table-cell table:formula="of:=[.J76]*12" office:value-type="float" office:value="1107638.64" calcext:value-type="float">
            <text:p>1.107.638,64 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43/2015</text:p>
          </table:table-cell>
          <table:table-cell office:value-type="string" calcext:value-type="string">
            <text:p>Limpeza e Conserv.</text:p>
          </table:table-cell>
          <table:table-cell table:style-name="ce27" office:value-type="string" calcext:value-type="string">
            <text:p>Uruguaiana (Hospital)</text:p>
          </table:table-cell>
          <table:table-cell office:value-type="string" calcext:value-type="string">
            <text:p>Sulclean</text:p>
          </table:table-cell>
          <table:table-cell office:value-type="date" office:date-value="2015-10-05" calcext:value-type="date">
            <text:p>5/out/15</text:p>
          </table:table-cell>
          <table:table-cell office:value-type="date" office:date-value="2019-10-04" calcext:value-type="date">
            <text:p>4/out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44H</text:p>
          </table:table-cell>
          <table:table-cell table:style-name="ce56" office:value-type="float" office:value="19401.29" calcext:value-type="float">
            <text:p>19.401,29 </text:p>
          </table:table-cell>
          <table:table-cell table:formula="of:=[.J77]*12" office:value-type="float" office:value="232815.48" calcext:value-type="float">
            <text:p>232.815,48 </text:p>
          </table:table-cell>
          <table:table-cell table:number-columns-repeated="1013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1"/>
          <table:table-cell table:style-name="ce28"/>
          <table:table-cell table:style-name="ce9"/>
          <table:table-cell table:style-name="ce40" table:number-columns-repeated="3"/>
          <table:table-cell table:style-name="ce47" office:value-type="float" office:value="100" calcext:value-type="float">
            <text:p>100</text:p>
          </table:table-cell>
          <table:table-cell table:style-name="ce47"/>
          <table:table-cell table:style-name="ce55" table:formula="of:=SUM([.J66:.J77])" office:value-type="float" office:value="397557.32" calcext:value-type="float">
            <text:p>397.557,32 </text:p>
          </table:table-cell>
          <table:table-cell table:style-name="ce55" table:formula="of:=SUM([.K66:.K77])" office:value-type="float" office:value="4770687.84" calcext:value-type="float">
            <text:p>4.770.687,84 </text:p>
          </table:table-cell>
          <table:table-cell table:style-name="ce66"/>
          <table:table-cell table:number-columns-repeated="1012"/>
        </table:table-row>
        <table:table-row table:style-name="ro4"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UNIDADE</text:p>
          </table:table-cell>
          <table:table-cell table:style-name="ce29" office:value-type="string" calcext:value-type="string">
            <text:p>FORNECEDOR</text:p>
          </table:table-cell>
          <table:table-cell table:style-name="ce2" office:value-type="string" calcext:value-type="string">
            <text:p>DATA INÍCIO</text:p>
          </table:table-cell>
          <table:table-cell table:style-name="ce2" office:value-type="string" calcext:value-type="string">
            <text:p>DATA TÉRMINO</text:p>
          </table:table-cell>
          <table:table-cell table:style-name="ce2" office:value-type="string" calcext:value-type="string">
            <text:p>REPACTUAÇÃO DATA-BASE</text:p>
          </table:table-cell>
          <table:table-cell table:style-name="ce43" office:value-type="string" calcext:value-type="string">
            <text:p>Nº FUNC.</text:p>
          </table:table-cell>
          <table:table-cell table:style-name="ce43" office:value-type="string" calcext:value-type="string">
            <text:p>C.H.</text:p>
          </table:table-cell>
          <table:table-cell table:style-name="ce2" office:value-type="string" calcext:value-type="string">
            <text:p>VALOR MENSAL</text:p>
          </table:table-cell>
          <table:table-cell table:style-name="ce2" office:value-type="string" calcext:value-type="string">
            <text:p>VALOR ANUAL</text:p>
          </table:table-cell>
          <table:table-cell table:style-name="ce66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Alegrete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3H</text:p>
          </table:table-cell>
          <table:table-cell office:value-type="float" office:value="7504.71" calcext:value-type="float">
            <text:p>7.504,71 </text:p>
          </table:table-cell>
          <table:table-cell table:formula="of:=[.J80]*12" office:value-type="float" office:value="90056.52" calcext:value-type="float">
            <text:p>90.056,52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Alegrete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6626.58" calcext:value-type="float">
            <text:p>6.626,58 </text:p>
          </table:table-cell>
          <table:table-cell table:formula="of:=[.J81]*12" office:value-type="float" office:value="79518.96" calcext:value-type="float">
            <text:p>79.518,96 </text:p>
          </table:table-cell>
          <table:table-cell table:style-name="ce67"/>
          <table:table-cell table:style-name="ce69"/>
          <table:table-cell table:number-columns-repeated="1011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8552.73" calcext:value-type="float">
            <text:p>8.552,73 </text:p>
          </table:table-cell>
          <table:table-cell table:formula="of:=[.J82]*12" office:value-type="float" office:value="102632.76" calcext:value-type="float">
            <text:p>102.632,76 </text:p>
          </table:table-cell>
          <table:table-cell table:style-name="ce67"/>
          <table:table-cell table:style-name="ce69"/>
          <table:table-cell table:number-columns-repeated="1011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Bagé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4H</text:p>
          </table:table-cell>
          <table:table-cell office:value-type="float" office:value="3870.34" calcext:value-type="float">
            <text:p>3.870,34 </text:p>
          </table:table-cell>
          <table:table-cell table:formula="of:=[.J83]*12" office:value-type="float" office:value="46444.08" calcext:value-type="float">
            <text:p>46.444,08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<text:s/>Bagé Reitoria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H</text:p>
          </table:table-cell>
          <table:table-cell office:value-type="float" office:value="4855.8" calcext:value-type="float">
            <text:p>4.855,80 </text:p>
          </table:table-cell>
          <table:table-cell table:formula="of:=[.J84]*12" office:value-type="float" office:value="58269.6" calcext:value-type="float">
            <text:p>58.269,60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<text:s/>Bagé Reitoria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2x36</text:p>
          </table:table-cell>
          <table:table-cell office:value-type="float" office:value="13583.61" calcext:value-type="float">
            <text:p>13.583,61 </text:p>
          </table:table-cell>
          <table:table-cell table:formula="of:=[.J85]*12" office:value-type="float" office:value="163003.32" calcext:value-type="float">
            <text:p>163.003,32 </text:p>
          </table:table-cell>
          <table:table-cell table:style-name="ce66"/>
          <table:table-cell table:style-name="ce65"/>
          <table:table-cell table:style-name="ce138" table:number-columns-repeated="1011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Caçapava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8221.36" calcext:value-type="float">
            <text:p>8.221,36 </text:p>
          </table:table-cell>
          <table:table-cell table:formula="of:=[.J86]*12" office:value-type="float" office:value="98656.32" calcext:value-type="float">
            <text:p>98.656,32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Dom Pedrito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8127.04" calcext:value-type="float">
            <text:p>8.127,04 </text:p>
          </table:table-cell>
          <table:table-cell table:formula="of:=[.J87]*12" office:value-type="float" office:value="97524.48" calcext:value-type="float">
            <text:p>97.524,48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Itaqui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6589.67" calcext:value-type="float">
            <text:p>6.589,67 </text:p>
          </table:table-cell>
          <table:table-cell table:formula="of:=[.J88]*12" office:value-type="float" office:value="79076.04" calcext:value-type="float">
            <text:p>79.076,04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Itaqui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8087.15" calcext:value-type="float">
            <text:p>8.087,15 </text:p>
          </table:table-cell>
          <table:table-cell table:formula="of:=[.J89]*12" office:value-type="float" office:value="97045.8" calcext:value-type="float">
            <text:p>97.045,80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Jaguarão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8325.37" calcext:value-type="float">
            <text:p>8.325,37 </text:p>
          </table:table-cell>
          <table:table-cell table:formula="of:=[.J90]*12" office:value-type="float" office:value="99904.44" calcext:value-type="float">
            <text:p>99.904,44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8317.81" calcext:value-type="float">
            <text:p>8.317,81 </text:p>
          </table:table-cell>
          <table:table-cell table:formula="of:=[.J91]*12" office:value-type="float" office:value="99813.72" calcext:value-type="float">
            <text:p>99.813,72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992.72" calcext:value-type="float">
            <text:p>6.992,72 </text:p>
          </table:table-cell>
          <table:table-cell table:formula="of:=[.J92]*12" office:value-type="float" office:value="83912.64" calcext:value-type="float">
            <text:p>83.912,64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6544.99" calcext:value-type="float">
            <text:p>6.544,99 </text:p>
          </table:table-cell>
          <table:table-cell table:formula="of:=[.J93]*12" office:value-type="float" office:value="78539.88" calcext:value-type="float">
            <text:p>78.539,88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Santana do Livramento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8075.46" calcext:value-type="float">
            <text:p>8.075,46 </text:p>
          </table:table-cell>
          <table:table-cell table:formula="of:=[.J94]*12" office:value-type="float" office:value="96905.52" calcext:value-type="float">
            <text:p>96.905,52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São Borja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4732.93" calcext:value-type="float">
            <text:p>14.732,93 </text:p>
          </table:table-cell>
          <table:table-cell table:formula="of:=[.J95]*12" office:value-type="float" office:value="176795.16" calcext:value-type="float">
            <text:p>176.795,16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São Gabriel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2X36</text:p>
          </table:table-cell>
          <table:table-cell office:value-type="float" office:value="19751.89" calcext:value-type="float">
            <text:p>19.751,89 </text:p>
          </table:table-cell>
          <table:table-cell table:formula="of:=[.J96]*12" office:value-type="float" office:value="237022.68" calcext:value-type="float">
            <text:p>237.022,68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44H</text:p>
          </table:table-cell>
          <table:table-cell office:value-type="float" office:value="8377.05" calcext:value-type="float">
            <text:p>8.377,05 </text:p>
          </table:table-cell>
          <table:table-cell table:formula="of:=[.J97]*12" office:value-type="float" office:value="100524.6" calcext:value-type="float">
            <text:p>100.524,60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0H</text:p>
          </table:table-cell>
          <table:table-cell office:value-type="float" office:value="4854.88" calcext:value-type="float">
            <text:p>4.854,88 </text:p>
          </table:table-cell>
          <table:table-cell table:formula="of:=[.J98]*12" office:value-type="float" office:value="58258.56" calcext:value-type="float">
            <text:p>58.258,56 </text:p>
          </table:table-cell>
          <table:table-cell table:style-name="ce67"/>
          <table:table-cell table:number-columns-repeated="1012"/>
        </table:table-row>
        <table:table-row table:style-name="ro3">
          <table:table-cell office:value-type="string" calcext:value-type="string">
            <text:p>45/2015</text:p>
          </table:table-cell>
          <table:table-cell office:value-type="string" calcext:value-type="string">
            <text:p>Portaria</text:p>
          </table:table-cell>
          <table:table-cell office:value-type="string" calcext:value-type="string">
            <text:p>Uruguaiana</text:p>
          </table:table-cell>
          <table:table-cell office:value-type="string" calcext:value-type="string">
            <text:p>Sulport</text:p>
          </table:table-cell>
          <table:table-cell office:value-type="date" office:date-value="2015-11-21" calcext:value-type="date">
            <text:p>21/nov/15</text:p>
          </table:table-cell>
          <table:table-cell office:value-type="date" office:date-value="2019-11-20" calcext:value-type="date">
            <text:p>20/nov/19</text:p>
          </table:table-cell>
          <table:table-cell office:value-type="date" office:date-value="2019-01-01" calcext:value-type="date">
            <text:p>1/jan/1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2X36</text:p>
          </table:table-cell>
          <table:table-cell office:value-type="float" office:value="6789.68" calcext:value-type="float">
            <text:p>6.789,68 </text:p>
          </table:table-cell>
          <table:table-cell table:formula="of:=[.J99]*12" office:value-type="float" office:value="81476.16" calcext:value-type="float">
            <text:p>81.476,16 </text:p>
          </table:table-cell>
          <table:table-cell table:style-name="ce67"/>
          <table:table-cell table:number-columns-repeated="1012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2" table:number-columns-repeated="2"/>
          <table:table-cell table:style-name="ce32"/>
          <table:table-cell table:style-name="ce41" table:number-columns-repeated="3"/>
          <table:table-cell table:style-name="ce47" table:formula="of:=SUM([.H80:.H99])" office:value-type="float" office:value="48" calcext:value-type="float">
            <text:p>48</text:p>
          </table:table-cell>
          <table:table-cell table:style-name="ce47"/>
          <table:table-cell table:style-name="ce57" table:formula="of:=SUM([.J80:.J99])" office:value-type="float" office:value="168781.77" calcext:value-type="float">
            <text:p>168.781,77 </text:p>
          </table:table-cell>
          <table:table-cell table:style-name="ce57" table:formula="of:=SUM([.K80:.K99])" office:value-type="float" office:value="2025381.24" calcext:value-type="float">
            <text:p>2.025.381,24 </text:p>
          </table:table-cell>
          <table:table-cell table:style-name="ce68"/>
          <table:table-cell table:number-columns-repeated="1012"/>
        </table:table-row>
        <table:table-row table:style-name="ro4">
          <table:table-cell table:style-name="ce2" office:value-type="string" calcext:value-type="string">
            <text:p>CONTRATO</text:p>
          </table:table-cell>
          <table:table-cell table:style-name="ce2" office:value-type="string" calcext:value-type="string">
            <text:p>SERVIÇO</text:p>
          </table:table-cell>
          <table:table-cell table:style-name="ce2" office:value-type="string" calcext:value-type="string">
            <text:p>UNIDADE</text:p>
          </table:table-cell>
          <table:table-cell table:style-name="ce29" office:value-type="string" calcext:value-type="string">
            <text:p>FORNECEDOR</text:p>
          </table:table-cell>
          <table:table-cell table:style-name="ce2" office:value-type="string" calcext:value-type="string">
            <text:p>DATA INÍCIO</text:p>
          </table:table-cell>
          <table:table-cell table:style-name="ce2" office:value-type="string" calcext:value-type="string">
            <text:p>DATA TÉRMINO</text:p>
          </table:table-cell>
          <table:table-cell table:style-name="ce2" office:value-type="string" calcext:value-type="string">
            <text:p>REPACTUAÇÃO DATA-BASE</text:p>
          </table:table-cell>
          <table:table-cell table:style-name="ce43" office:value-type="string" calcext:value-type="string">
            <text:p>Nº FUNC.</text:p>
          </table:table-cell>
          <table:table-cell table:style-name="ce43" office:value-type="string" calcext:value-type="string">
            <text:p>C.H.</text:p>
          </table:table-cell>
          <table:table-cell table:style-name="ce2" office:value-type="string" calcext:value-type="string">
            <text:p>VALOR MENSAL</text:p>
          </table:table-cell>
          <table:table-cell table:style-name="ce2" office:value-type="string" calcext:value-type="string">
            <text:p>VALOR ANUAL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13" office:value-type="string" calcext:value-type="string">
            <text:p>03/2016</text:p>
          </table:table-cell>
          <table:table-cell table:style-name="ce13" office:value-type="string" calcext:value-type="string">
            <text:p>Cuidador</text:p>
          </table:table-cell>
          <table:table-cell table:style-name="ce13" office:value-type="string" calcext:value-type="string">
            <text:p>Caçapava do Sul</text:p>
          </table:table-cell>
          <table:table-cell table:style-name="ce33" office:value-type="string" calcext:value-type="string">
            <text:p>Planservice</text:p>
          </table:table-cell>
          <table:table-cell table:style-name="ce42" office:value-type="date" office:date-value="2016-11-16" calcext:value-type="date">
            <text:p>16/nov/16</text:p>
          </table:table-cell>
          <table:table-cell table:style-name="ce42" office:value-type="date" office:date-value="2019-05-15" calcext:value-type="date">
            <text:p>15/mai/19</text:p>
          </table:table-cell>
          <table:table-cell table:style-name="ce42" office:value-type="date" office:date-value="2019-02-01" calcext:value-type="date">
            <text:p>1/fev/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40H</text:p>
          </table:table-cell>
          <table:table-cell table:style-name="ce58" office:value-type="float" office:value="3792.64" calcext:value-type="float">
            <text:p>3.792,64 </text:p>
          </table:table-cell>
          <table:table-cell table:style-name="ce58" table:formula="of:=[.J102]*6" office:value-type="float" office:value="22755.84" calcext:value-type="float">
            <text:p>22.755,84 </text:p>
          </table:table-cell>
          <table:table-cell table:style-name="ce68" office:value-type="string" calcext:value-type="string">
            <text:p>Obs.: ref. 06 meses</text:p>
          </table:table-cell>
          <table:table-cell table:number-columns-repeated="1012"/>
        </table:table-row>
        <table:table-row table:style-name="ro3">
          <table:table-cell table:style-name="ce12" office:value-type="string" calcext:value-type="string">
            <text:p>TOTAL</text:p>
          </table:table-cell>
          <table:table-cell table:style-name="ce12" table:number-columns-repeated="2"/>
          <table:table-cell table:style-name="ce32"/>
          <table:table-cell table:style-name="ce41" table:number-columns-repeated="3"/>
          <table:table-cell table:style-name="ce47" office:value-type="float" office:value="1" calcext:value-type="float">
            <text:p>1</text:p>
          </table:table-cell>
          <table:table-cell table:style-name="ce47"/>
          <table:table-cell table:style-name="ce57" table:formula="of:=[.J102]" office:value-type="float" office:value="3792.64" calcext:value-type="float">
            <text:p>3.792,64 </text:p>
          </table:table-cell>
          <table:table-cell table:style-name="ce57" table:formula="of:=[.K102]" office:value-type="float" office:value="22755.84" calcext:value-type="float">
            <text:p>22.755,84 </text:p>
          </table:table-cell>
          <table:table-cell table:style-name="ce67"/>
          <table:table-cell table:number-columns-repeated="1012"/>
        </table:table-row>
        <table:table-row table:style-name="ro7">
          <table:table-cell table:style-name="ce14" office:value-type="string" calcext:value-type="string" table:number-columns-spanned="7" table:number-rows-spanned="1">
            <text:p>PROJEÇÃO TOTAL DE DESPESA COM SERVIÇO TERCEIRIZADO <text:s text:c="7"/></text:p>
          </table:table-cell>
          <table:covered-table-cell table:number-columns-repeated="6" table:style-name="ce82"/>
          <table:table-cell table:style-name="ce48" table:formula="of:=[.H17]+[.H20]+[.H31]+[.H45]+[.H50]+[.H64]+[.H78]+[.H100]+[.H103]" office:value-type="float" office:value="321" calcext:value-type="float">
            <text:p>321</text:p>
          </table:table-cell>
          <table:table-cell table:style-name="ce48"/>
          <table:table-cell table:style-name="ce128" table:formula="of:=([.J17]+[.K17]+[.J20]+[.J31]+[.J45]+[.J50]+[.J64]+[.J78]+[.J100]+[.J103])" office:value-type="float" office:value="1464104.43" calcext:value-type="float">
            <text:p>1.464.104,43 </text:p>
          </table:table-cell>
          <table:table-cell table:style-name="ce128" table:formula="of:=([.L17]+[.K20]+[.K31]+[.K45]+[.K50]+[.K64]+[.K78]+[.K100]+[.K103])" office:value-type="float" office:value="17546497.32" calcext:value-type="float">
            <text:p>17.546.497,32 </text:p>
          </table:table-cell>
          <table:table-cell table:style-name="ce67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1"/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text> </number:text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2"/>
      <number:text> </number:text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">
      <number:day/>
      <number:text>/</number:text>
      <number:month number:textual="true"/>
      <number:text>/</number:text>
      <number:year/>
    </number:date-style>
    <number:number-style style:name="N120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0" loext:min-decimal-places="0" number:min-integer-digits="0"/>
      <number:text> </number:text>
    </number:number-style>
    <number:number-style style:name="N122P0" style:volatile="true">
      <number:number number:decimal-places="2" loext:min-decimal-places="2" number:min-integer-digits="1" number:grouping="true"/>
      <number:text> </number:text>
    </number:number-style>
    <number:number-style style:name="N122P1" style:volatile="true">
      <number:number number:decimal-places="2" loext:min-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loext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" style:family="table-cell" style:parent-style-name="Default" style:data-style-name="N11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0/00/0000</text:date>, <text:time style:data-style-name="N2" text:time-value="13:07:02.23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2T14:54:08.151000000</meta:creation-date>
    <dc:date>2019-02-07T13:13:16.664000000</dc:date>
    <meta:editing-duration>P1DT7H5M54S</meta:editing-duration>
    <meta:editing-cycles>18</meta:editing-cycles>
    <meta:generator>LibreOffice/5.3.3.2$Windows_x86 LibreOffice_project/3d9a8b4b4e538a85e0782bd6c2d430bafe583448</meta:generator>
    <meta:document-statistic meta:table-count="1" meta:cell-count="1082" meta:object-count="0"/>
  </office:meta>
</office:document-meta>
</file>