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7620000016281982375E0F9DEC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150%" fo:text-align="end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TÍTULO DO RELATO DE EXPERIÊNCIA</text:span></text:p>
      <text:p text:style-name="P1"/>
      <text:p text:style-name="P3"><text:span text:style-name="T3">Nome dos autores, função, Instituição, cidade</text:span></text:p>
      <text:p text:style-name="P3"><text:span text:style-name="T3">Tipo de apresentação: síncrona e/ou assíncrona</text:span></text:p>
      <text:p text:style-name="P4"/>
      <text:p text:style-name="P4"/>
      <text:p text:style-name="P8"><text:span text:style-name="T2">O relato de experiência <text:s/>deve conter entre 2 e 5 páginas, bem como a fonte do texto deve ser escrito em Arial, tamanho 12, espaçamento 1,5, justificado. A estrutura do relato de experiência deve apresentar introdução, metodologia, resultados, conclusões dentro do próprio texto e referências (se tiver). No item “função”, o inscrito tem de expor se é aluno, docente, tutor, técnico-administrativo em educação, entre outros. No momento da inscrição, o arquivo deve ser inserido no sistema Guri em PDF.</text:span></text:p>
      <text:p text:style-name="P9"/>
      <text:p text:style-name="P10"><text:span text:style-name="T1">REFERÊNCIAS: (SE TIVER)</text:span></text:p>
      <text:p text:style-name="P5"/>
      <text:p text:style-name="P6"/>
      <text:p text:style-name="P7"/>
      <text:p text:style-name="P7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as-char" svg:width="6.2709in" svg:height="1.1807in" draw:z-index="1"><draw:image xlink:href="Pictures/10000000000007620000016281982375E0F9DECE.jpg" xlink:type="simple" xlink:show="embed" xlink:actuate="onLoad" loext:mime-type="image/jpeg"/></draw:frame></text:p>
        <text:p text:style-name="Standard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6" meta:word-count="99" meta:character-count="645" meta:non-whitespace-character-count="550"/>
    <meta:generator>LibreOfficeDev/6.0.5.2$Linux_X86_64 LibreOffice_project/</meta:generator>
  </office:meta>
</office:document-meta>
</file>