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oogle Sans Flex" svg:font-family="'Google Sans Flex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oogle Sans Flex1" svg:font-family="'Google Sans Flex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Google Sans Flex" style:font-name-asian="Google Sans Flex1" style:font-name-complex="Google Sans Flex1"/>
    </style:style>
    <style:style style:name="P3" style:family="paragraph" style:parent-style-name="Standard">
      <style:text-properties style:font-name="Google Sans Flex" fo:font-size="10pt" style:font-name-asian="Google Sans Flex1" style:font-size-asian="10pt" style:font-name-complex="Google Sans Flex1" style:font-size-complex="10pt"/>
    </style:style>
    <style:style style:name="P4" style:family="paragraph" style:parent-style-name="Standard">
      <style:text-properties style:font-name="Google Sans Flex" fo:font-size="10pt" fo:font-weight="bold" style:font-name-asian="Google Sans Flex1" style:font-size-asian="10pt" style:font-weight-asian="bold" style:font-name-complex="Google Sans Flex1" style:font-size-complex="10pt" style:font-weight-complex="bold"/>
    </style:style>
    <style:style style:name="P5" style:family="paragraph" style:parent-style-name="Standard" style:master-page-name="Standard">
      <style:paragraph-properties fo:margin-left="0in" fo:margin-right="-0.028in" fo:margin-top="0.139in" fo:margin-bottom="0.139in" loext:contextual-spacing="false" fo:line-height="100%" fo:text-align="center" style:justify-single-word="false" fo:orphans="0" fo:widows="0" fo:text-indent="-0.098in" style:auto-text-indent="false" style:page-number="1">
        <style:tab-stops>
          <style:tab-stop style:position="6.2083in"/>
        </style:tab-stops>
      </style:paragraph-properties>
    </style:style>
    <style:style style:name="T1" style:family="text">
      <style:text-properties fo:color="#009040" style:font-name="Google Sans Flex" fo:font-size="12pt" fo:font-weight="bold" style:font-name-asian="Google Sans Flex1" style:font-size-asian="12pt" style:font-weight-asian="bold" style:font-name-complex="Google Sans Flex1" style:font-size-complex="12pt" style:font-weight-complex="bold"/>
    </style:style>
    <style:style style:name="T2" style:family="text">
      <style:text-properties style:font-name="Google Sans Flex" fo:font-size="10pt" style:font-name-asian="Google Sans Flex1" style:font-size-asian="10pt" style:font-name-complex="Google Sans Flex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Gestão de Riscos - Análise de Contexto - Parte 2</text:span></text:p>
      <text:p text:style-name="P2"/>
      <text:p text:style-name="P1"><text:span text:style-name="T2">Este questionário tem como principal função complementar as informações do mapeamento do processo, com o enfoque em Gestão de Riscos, conforme definido na Metodologia de Gestão de Riscos</text:span></text:p>
      <text:p text:style-name="P3"/>
      <text:p text:style-name="Standard"><text:span text:style-name="T2">1. Link para a <text:s/>Modelagem do processo organizacional: </text:span></text:p>
      <text:p text:style-name="P3"/>
      <text:p text:style-name="Standard"><text:span text:style-name="T2">2. Periodicidade máxima do ciclo do processo de gerenciamento de riscos (a unidade deve propor o prazo de revisão para um novo gerenciamento de riscos do processo organizacional, seguindo normativas internas, ou na falta dessas, atendendo o limite máximo de 1 ano)</text:span></text:p>
      <text:p text:style-name="P4"/>
      <text:p text:style-name="Standard"><text:span text:style-name="T2">3. Unidade demandante do processo de gerenciamento de riscos no processo organizacional (a própria unidade ou o Comitê de Gestão Estratégica, por exemplo)</text:span></text:p>
      <text:p text:style-name="P3"/>
      <text:p text:style-name="Standard"><text:span text:style-name="T2">4. Justificativa para o processo de gerenciamento de riscos no processo (apresentar os motivos que levaram a implementar a gestão de riscos no processo organizacional):<text:line-break/><text:line-break/>5. Informações sobre o contexto externo do processo, considerando cenário atual ou futuro, oportunidades e ameaças relacionadas, percepções das partes interessadas externas e outros fatos relevantes. </text:span></text:p>
      <text:p text:style-name="Standard"><text:span text:style-name="T2"><text:s/></text:span></text:p>
      <text:p text:style-name="Standard"><text:span text:style-name="T2">6. Informações sobre o contexto interno do processo, considerando políticas, objetivos, diretrizes e estratégias que o impactam, forças e fraquezas relacionadas, percepções das partes interessadas internas, principais ocorrências de problemas e outros fatos relevantes:</text:span></text:p>
      <text:p text:style-name="P3"/>
      <text:p text:style-name="Standard"><text:span text:style-name="T2">7. Dentre os riscos elencados, há riscos que possam afetar a capacidade de alcance dos objetivos institucionais? Se sim, favor listá-los a seguir, tendo como base a planilha de identificação dos riscos.</text:span></text:p>
      <text:p text:style-name="P3"/>
      <text:p text:style-name="Standard"><text:span text:style-name="T2">8. O setor identifica oportunidades, relacionadas ao processo, que podem contribuir para aumentar a capacidade da Unipampa em atingir seus objetivos? Se sim, quais são e quais ações o setor entende que devem ser realizadas para que essas oportunidades possam ser aproveitadas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oogle Sans Flex" svg:font-family="'Google Sans Flex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oogle Sans Flex1" svg:font-family="'Google Sans Flex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270" meta:character-count="1824" meta:non-whitespace-character-count="1558"/>
    <meta:generator>LibreOfficeDev/6.0.5.2$Linux_X86_64 LibreOffice_project/</meta:generator>
  </office:meta>
</office:document-meta>
</file>