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5.113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10.478cm"/>
    </style:style>
    <style:style style:name="co11" style:family="table-column">
      <style:table-column-properties fo:break-before="auto" style:column-width="6.202cm"/>
    </style:style>
    <style:style style:name="co12" style:family="table-column">
      <style:table-column-properties fo:break-before="auto" style:column-width="3.45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0.826cm"/>
    </style:style>
    <style:style style:name="co15" style:family="table-column">
      <style:table-column-properties fo:break-before="auto" style:column-width="1.249cm"/>
    </style:style>
    <style:style style:name="co16" style:family="table-column">
      <style:table-column-properties fo:break-before="auto" style:column-width="14.796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1.08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0.974cm"/>
    </style:style>
    <style:style style:name="co22" style:family="table-column">
      <style:table-column-properties fo:break-before="auto" style:column-width="15.219cm"/>
    </style:style>
    <style:style style:name="co23" style:family="table-column">
      <style:table-column-properties fo:break-before="auto" style:column-width="1.88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2.096cm"/>
    </style:style>
    <style:style style:name="co27" style:family="table-column">
      <style:table-column-properties fo:break-before="auto" style:column-width="12.065cm"/>
    </style:style>
    <style:style style:name="co28" style:family="table-column">
      <style:table-column-properties fo:break-before="auto" style:column-width="1.842cm"/>
    </style:style>
    <style:style style:name="co29" style:family="table-column">
      <style:table-column-properties fo:break-before="auto" style:column-width="1.312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6.858cm"/>
    </style:style>
    <style:style style:name="co33" style:family="table-column">
      <style:table-column-properties fo:break-before="auto" style:column-width="2.604cm"/>
    </style:style>
    <style:style style:name="co34" style:family="table-column">
      <style:table-column-properties fo:break-before="auto" style:column-width="0.7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21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1.252cm" fo:break-before="auto" style:use-optimal-row-height="true"/>
    </style:style>
    <style:style style:name="ro18" style:family="table-row">
      <style:table-row-properties style:row-height="1.656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2.06cm" fo:break-before="auto" style:use-optimal-row-height="true"/>
    </style:style>
    <style:style style:name="ro23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4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cell-protect="protected" style:print-content="true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Default" style:data-style-name="N0">
      <style:table-cell-properties fo:background-color="#548235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0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justify"/>
      <style:text-properties fo:color="#162937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cell-protect="protected" style:print-content="true" style:vertical-align="middle"/>
      <style:text-properties fo:color="#c00000"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ackground-color="#ffffff" style:vertical-align="middle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 style:vertical-align="middle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ackground-color="#548235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4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1" style:family="table-cell" style:parent-style-name="Default" style:data-style-name="N0">
      <style:table-cell-properties fo:border-bottom="0.06pt solid #000000" fo:background-color="#c6e0b4" style:cell-protect="none" style:print-content="true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bottom="none" fo:background-color="#c6e0b4" style:cell-protect="none" style:print-content="true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2" style:family="table-cell" style:parent-style-name="Default" style:data-style-name="N0">
      <style:table-cell-properties fo:background-color="#c6e0b4" style:cell-protect="none" style:print-content="true" fo:border="0.06pt solid #000000"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bottom="none" fo:background-color="#c6e0b4" style:cell-protect="none" style:print-content="true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bottom="none" fo:background-color="#c6e0b4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bottom="none" fo:background-color="#c6e0b4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fo:background-color="#c6e0b4" style:cell-protect="none" style:print-content="tru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0">
      <style:table-cell-properties fo:background-color="#c6e0b4"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[.$G$8]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</style:style>
    <style:style style:name="ce149" style:family="table-cell" style:parent-style-name="Default" style:data-style-name="N0">
      <style:table-cell-properties fo:border-bottom="none" fo:background-color="#c6e0b4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[.$G$8]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</style:style>
    <style:style style:name="ce150" style:family="table-cell" style:parent-style-name="Default" style:data-style-name="N0">
      <style:table-cell-properties fo:background-color="#c6e0b4"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[.$G$8]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</style:style>
    <style:style style:name="ce151" style:family="table-cell" style:parent-style-name="Default" style:data-style-name="N0">
      <style:table-cell-properties fo:background-color="#c6e0b4"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cell-content()=&quot;Não Preencher&quot;" style:apply-style-name="cf1" style:base-cell-address="'1-Identificação_e_Qualificação'.A1"/>
      <style:map style:condition="is-true-formula(NOT(ISERROR(SEARCH([.$G$8]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  <style:map style:condition="is-true-formula(NOT(ISERROR(SEARCH(&quot;XXX&quot;;[.G8]))))" style:apply-style-name="cf1" style:base-cell-address="'2-Artigos_Científicos'.G8"/>
    </style:style>
    <style:style style:name="ce4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53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&quot;XXX&quot;;[.H8]))))" style:apply-style-name="cf1" style:base-cell-address="'2-Artigos_Científicos'.H8"/>
      <style:map style:condition="is-true-formula(NOT(ISERROR(SEARCH(&quot;XXX&quot;;[.H8]))))" style:apply-style-name="cf1" style:base-cell-address="'2-Artigos_Científicos'.H8"/>
    </style:style>
    <style:style style:name="ce154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&quot;XXX&quot;;[.H8]))))" style:apply-style-name="cf1" style:base-cell-address="'2-Artigos_Científicos'.H8"/>
      <style:map style:condition="is-true-formula(NOT(ISERROR(SEARCH(&quot;XXX&quot;;[.H9]))))" style:apply-style-name="cf1" style:base-cell-address="'2-Artigos_Científicos'.H9"/>
    </style:style>
    <style:style style:name="ce155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&quot;XXX&quot;;[.H8]))))" style:apply-style-name="cf1" style:base-cell-address="'2-Artigos_Científicos'.H8"/>
    </style:style>
    <style:style style:name="ce156" style:family="table-cell" style:parent-style-name="Default" style:data-style-name="N0">
      <style:table-cell-properties fo:border-bottom="none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&quot;XXX&quot;;[.H8]))))" style:apply-style-name="cf1" style:base-cell-address="'2-Artigos_Científicos'.H8"/>
    </style:style>
    <style:style style:name="ce157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is-true-formula(NOT(ISERROR(SEARCH(&quot;XXX&quot;;[.G8]))))" style:apply-style-name="cf1" style:base-cell-address="'2-Artigos_Científicos'.G8"/>
    </style:style>
    <style:style style:name="ce158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  <style:map style:condition="cell-content()=&quot;Não Preencher&quot;" style:apply-style-name="cf1" style:base-cell-address="'1-Identificação_e_Qualificação'.A1"/>
      <style:map style:condition="cell-content()=&quot;Não Preencher&quot;" style:apply-style-name="cf1" style:base-cell-address="'1-Identificação_e_Qualificação'.A1"/>
      <style:map style:condition="is-true-formula(NOT(ISERROR(SEARCH(&quot;XXX&quot;;[.G8]))))" style:apply-style-name="cf1" style:base-cell-address="'2-Artigos_Científicos'.G8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1">
      <style:table-cell-properties fo:background-color="#c6e0b4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c6e0b4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1">
      <style:table-cell-properties fo:background-color="#c6e0b4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fo:border-bottom="none" fo:background-color="#007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Default" style:data-style-name="N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fo:background-color="#0070c0" fo:wrap-option="wrap" style:vertical-align="middl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2" style:family="table-cell" style:parent-style-name="Default" style:data-style-name="N0">
      <style:table-cell-properties fo:background-color="#548235" style:text-align-source="fix" style:repeat-content="false" fo:wrap-option="wrap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e7e6e6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fo:background-color="#0070c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vertical-align="middle"/>
      <style:text-properties fo:color="#ff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/>
    </style:style>
    <style:style style:name="ce119" style:family="table-cell" style:parent-style-name="Default" style:data-style-name="N0">
      <style:table-cell-properties fo:background-color="#548235"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bottom="none" fo:background-color="#0070c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1" style:family="table-cell" style:parent-style-name="Default" style:data-style-name="N0">
      <style:table-cell-properties fo:border-bottom="none" fo:background-color="#548235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8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bottom="2.01pt solid #000000" fo:background-color="#0070c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color="#ffffff"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2">
      <style:table-cell-properties style:cell-protect="protected" style:print-content="true" fo:border="0.06pt solid #000000"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fo:border-bottom="2.01pt solid #000000" fo:background-color="#0070c0" style:cell-protect="protected" style:print-content="true" fo:border-left="none" fo:border-right="2.01pt solid #000000" fo:border-top="2.01pt solid #000000" style:vertical-align="middl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7" style:family="table-cell" style:parent-style-name="Default" style:data-style-name="N2">
      <style:table-cell-properties style:cell-protect="protected" style:print-content="true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2">
      <style:table-cell-properties style:cell-protect="protected" style:print-content="true" style:vertical-align="middle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gr1" style:family="graphic">
      <style:graphic-properties draw:stroke="solid" svg:stroke-width="0.035cm" svg:stroke-color="#ae5a21" svg:stroke-opacity="100%" draw:stroke-linejoin="miter" svg:stroke-linecap="butt" draw:fill="solid" draw:fill-color="#ed7d3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ed7d31" draw:opacity="100%"/>
      <style:paragraph-properties style:writing-mode="lr-tb" style:font-independent-line-spacing="false"/>
    </style:style>
    <style:style style:name="T1" style:family="text">
      <style:text-properties fo:color="#c6e0b4" style:font-name="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c6e0b4" style:font-name="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ffff" style:font-name="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a9d08e" style:font-name="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 table:structure-protected="true" table:protection-key="tQ05R+wRIcHbwcVxqoiP1GBfwNw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1-Identificação_e_Qualificação'.A1">
          <table:help-message table:display="true"/>
          <table:error-message table:message-type="stop" table:display="true"/>
        </table:content-validation>
        <table:content-validation table:name="val2" table:condition="of:cell-content-is-in-list(&quot;Clique na direita da célula e escolha Área...&quot;;&quot;Ciências Agrárias&quot;;&quot;Ciências Biológicas&quot;;&quot;Ciências da Saúde&quot;;&quot;Ciências Humanas&quot;;&quot;Ciências Sociais Aplicadas&quot;;&quot;Linguística Letras e Artes&quot;;&quot;Ciências Exatas e da Terra&quot;;&quot;Engenharias&quot;;&quot;Multidisciplinar&quot;)" table:allow-empty-cell="true" table:display-list="unsorted" table:base-cell-address="'1-Identificação_e_Qualificação'.A1">
          <table:help-message table:display="true"/>
        </table:content-validation>
        <table:content-validation table:name="val3" table:condition="of:cell-content-is-in-list(IF([.$O$8]=[.$C$7];[.$O$9:.$O$13];IF([.$O$14]=[.$C$7];[.$O$15:.$O$19];IF([.$O$20]=[.$C$7];[.$O$21:.$O$30];IF([.$O$31]=[.$C$7];[.$O$32:.$O$41];IF([.$O$42]=[.$C$7];[.$O$43:.$O$50];IF([.$O$51]=[.$C$7];[.$O$52:.$O$55];IF([.$O$56]=[.$C$7];[.$O$57:.$O$62];IF([.$O$63]=[.$C$7];[.$O$64:.$O$68];IF([.$O$69]=[.$C$7];[.$O$70:.$O$75]))))))))))" table:allow-empty-cell="true" table:display-list="unsorted" table:base-cell-address="'1-Identificação_e_Qualificação'.C8">
          <table:help-message table:display="true"/>
          <table:error-message table:message-type="stop" table:display="true"/>
        </table:content-validation>
        <table:content-validation table:name="val4" table:condition="of:cell-content-is-in-list(&quot;Clique na direita da célula e escolha uma opção...&quot;;&quot;SEM LICENÇA&quot;;&quot;2017&quot;;&quot;2018&quot;;&quot;2019&quot;;&quot;2020&quot;;&quot;2021&quot;)" table:allow-empty-cell="true" table:display-list="unsorted" table:base-cell-address="'1-Identificação_e_Qualificação'.A1">
          <table:help-message table:display="true"/>
          <table:error-message table:message-type="stop" table:display="true"/>
        </table:content-validation>
        <table:content-validation table:name="val5" table:condition="of:cell-content-is-in-list(&quot;2016&quot;;&quot;2017&quot;;&quot;2018&quot;;&quot;2019&quot;;&quot;2020&quot;;&quot;2021&quot;)" table:allow-empty-cell="true" table:display-list="unsorted" table:base-cell-address="'1-Identificação_e_Qualificação'.A1">
          <table:help-message table:display="true"/>
          <table:error-message table:message-type="stop" table:display="true"/>
        </table:content-validation>
        <table:content-validation table:name="val6" table:condition="of:cell-content-is-in-list(&quot;Clique na direita da célula e escolha..&quot;;&quot;Fator de Impacto (JCR)&quot;;&quot;QUALIS&quot;)" table:allow-empty-cell="true" table:display-list="unsorted" table:base-cell-address="'1-Identificação_e_Qualificação'.A1">
          <table:help-message table:display="true"/>
          <table:error-message table:message-type="stop" table:display="true"/>
        </table:content-validation>
        <table:content-validation table:name="val7" table:condition="of:cell-content-is-in-list([.$N$8:.$N$16])" table:allow-empty-cell="true" table:display-list="unsorted" table:base-cell-address="'2-Artigos_Científicos'.G8">
          <table:help-message table:display="true"/>
          <table:error-message table:message-type="stop" table:display="true"/>
        </table:content-validation>
        <table:content-validation table:name="val8" table:condition="of:cell-content-is-in-list([.$M$8:.$M$16])" table:allow-empty-cell="true" table:display-list="unsorted" table:base-cell-address="'2-Artigos_Científicos'.H8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()&lt;=5" table:allow-empty-cell="true" table:base-cell-address="'1-Identificação_e_Qualificação'.A1">
          <table:help-message table:display="true"/>
          <table:error-message table:message-type="stop" table:title="ALERTA!" table:display="true">
            <text:p>"Limite de 5 Publicações por Ano!"</text:p>
          </table:error-message>
        </table:content-validation>
        <table:content-validation table:name="val10" table:condition="of:cell-content-is-decimal-number() and cell-content()&lt;=5" table:allow-empty-cell="true" table:base-cell-address="'1-Identificação_e_Qualificação'.A1">
          <table:help-message table:display="true"/>
          <table:error-message table:message-type="stop" table:title="ALERTA!" table:display="true">
            <text:p>"Limite de 5 pontos ao Ano!"</text:p>
          </table:error-message>
        </table:content-validation>
        <table:content-validation table:name="val11" table:condition="of:cell-content-is-decimal-number() and cell-content()&lt;=5" table:allow-empty-cell="true" table:base-cell-address="'1-Identificação_e_Qualificação'.A1">
          <table:help-message table:display="true"/>
          <table:error-message table:message-type="stop" table:title="ALERTA!" table:display="true">
            <text:p>"Limitado a 5 por ano"</text:p>
          </table:error-message>
        </table:content-validation>
      </table:content-validations>
      <table:table table:name="1-Identificação_e_Qualificação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1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4" table:default-cell-style-name="ce54"/>
        <table:table-column table:style-name="co1" table:default-cell-style-name="ce54"/>
        <table:table-column table:style-name="co1" table:number-columns-repeated="2" table:default-cell-style-name="ce23"/>
        <table:table-column table:style-name="co1" table:default-cell-style-name="ce24"/>
        <table:table-column table:style-name="co7" table:visibility="collapse" table:default-cell-style-name="ce24"/>
        <table:table-column table:style-name="co1" table:number-columns-repeated="5" table:default-cell-style-name="ce24"/>
        <table:table-column table:style-name="co1" table:number-columns-repeated="1004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25"/>
          <table:table-cell table:style-name="ce102" office:value-type="string" calcext:value-type="string" table:number-columns-spanned="7" table:number-rows-spanned="1">
            <text:p>PLANILHA DE PONTUAÇÃO DO CURRICULO LATTES - 2022</text:p>
          </table:table-cell>
          <table:covered-table-cell table:number-columns-repeated="6"/>
          <table:table-cell table:style-name="ce25" table:number-columns-repeated="3"/>
          <table:table-cell table:style-name="ce26" table:number-columns-repeated="2"/>
          <table:table-cell table:style-name="ce27" table:number-columns-repeated="7"/>
          <table:table-cell table:style-name="ce25" table:number-columns-repeated="1004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3">
          <table:table-cell/>
          <table:table-cell table:style-name="ce101" office:value-type="string" calcext:value-type="string" table:number-columns-spanned="7" table:number-rows-spanned="1">
            <text:p>ATENÇÃO! ESTE ARQUIVO POSSUI 6 PLANILHAS. Preencher, somente, as células que estão na cor "<text:span text:style-name="T1">VERDE</text:span>"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28"/>
          <table:table-cell table:style-name="ce29"/>
          <table:table-cell table:number-columns-repeated="1021"/>
        </table:table-row>
        <table:table-row table:style-name="ro5">
          <table:table-cell/>
          <table:table-cell table:style-name="ce30" office:value-type="string" calcext:value-type="string">
            <text:p>Proponente:</text:p>
          </table:table-cell>
          <table:table-cell table:style-name="ce98" table:content-validation-name="val1" office:value-type="string" calcext:value-type="string" table:number-columns-spanned="6" table:number-rows-spanned="1">
            <text:p>Obrigatório! Informe aqui nome do Proponente...</text:p>
          </table:table-cell>
          <table:covered-table-cell table:number-columns-repeated="5"/>
          <table:table-cell table:style-name="ce31"/>
          <table:table-cell table:number-columns-repeated="1015"/>
        </table:table-row>
        <table:table-row table:style-name="ro5">
          <table:table-cell/>
          <table:table-cell table:style-name="ce30" office:value-type="string" calcext:value-type="string">
            <text:p>Área de Conhecimento que o projeto está cadastrado no SAP/GURI:</text:p>
          </table:table-cell>
          <table:table-cell table:style-name="ce98" table:content-validation-name="val2" office:value-type="string" calcext:value-type="string" table:number-columns-spanned="6" table:number-rows-spanned="1">
            <text:p>Clique na direita da célula e escolha Área...</text:p>
          </table:table-cell>
          <table:covered-table-cell table:number-columns-repeated="5"/>
          <table:table-cell table:style-name="ce31" table:number-columns-repeated="2"/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Clique na direita da célula e escolha Área...</text:p>
          </table:table-cell>
          <table:table-cell table:number-columns-repeated="1009"/>
        </table:table-row>
        <table:table-row table:style-name="ro5">
          <table:table-cell/>
          <table:table-cell table:style-name="ce30" office:value-type="string" calcext:value-type="string">
            <text:p>Área de Avaliação (conforme Qualis-Periódico):</text:p>
          </table:table-cell>
          <table:table-cell table:style-name="ce98" table:content-validation-name="val3" table:number-columns-spanned="6" table:number-rows-spanned="1"/>
          <table:covered-table-cell table:number-columns-repeated="5"/>
          <table:table-cell table:style-name="ce31" table:number-columns-repeated="2"/>
          <table:table-cell table:number-columns-repeated="3"/>
          <table:table-cell table:style-name="ce32"/>
          <table:table-cell table:style-name="ce26" office:value-type="string" calcext:value-type="string">
            <text:p>CIÊNCIAS AGRÁRIAS</text:p>
          </table:table-cell>
          <table:table-cell table:number-columns-repeated="1009"/>
        </table:table-row>
        <table:table-row table:style-name="ro5">
          <table:table-cell/>
          <table:table-cell table:style-name="ce30" office:value-type="string" calcext:value-type="string">
            <text:p>Período da licença maternidade ou licença adotante (período de 2017 a 2021):</text:p>
          </table:table-cell>
          <table:table-cell table:style-name="ce98" table:content-validation-name="val4" office:value-type="string" calcext:value-type="string" table:number-columns-spanned="6" table:number-rows-spanned="1">
            <text:p>Clique na direita da célula e escolha uma opção...</text:p>
          </table:table-cell>
          <table:covered-table-cell table:number-columns-repeated="5"/>
          <table:table-cell table:style-name="ce29"/>
          <table:table-cell table:number-columns-repeated="3"/>
          <table:table-cell table:style-name="ce26"/>
          <table:table-cell table:style-name="ce32"/>
          <table:table-cell table:style-name="ce23" office:value-type="string" calcext:value-type="string">
            <text:p>Ciência de Alimentos</text:p>
          </table:table-cell>
          <table:table-cell table:number-columns-repeated="1009"/>
        </table:table-row>
        <table:table-row table:style-name="ro1">
          <table:table-cell/>
          <table:table-cell table:style-name="ce28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Ciências Agrárias I</text:p>
          </table:table-cell>
          <table:table-cell table:number-columns-repeated="1009"/>
        </table:table-row>
        <table:table-row table:style-name="ro6">
          <table:table-cell table:number-columns-repeated="12"/>
          <table:table-cell table:style-name="ce33"/>
          <table:table-cell table:style-name="ce32"/>
          <table:table-cell table:style-name="ce23" office:value-type="string" calcext:value-type="string">
            <text:p>Medicina Veterinária</text:p>
          </table:table-cell>
          <table:table-cell table:number-columns-repeated="1009"/>
        </table:table-row>
        <table:table-row table:style-name="ro7">
          <table:table-cell table:number-columns-repeated="12"/>
          <table:table-cell table:style-name="ce33"/>
          <table:table-cell table:style-name="ce32"/>
          <table:table-cell table:style-name="ce23" office:value-type="string" calcext:value-type="string">
            <text:p>Zootecnia / Recursos Pesqueiros</text:p>
          </table:table-cell>
          <table:table-cell table:number-columns-repeated="1009"/>
        </table:table-row>
        <table:table-row table:style-name="ro8">
          <table:table-cell table:number-columns-repeated="8"/>
          <table:table-cell table:style-name="ce34"/>
          <table:table-cell table:number-columns-repeated="3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6"/>
          <table:table-cell table:style-name="ce34"/>
          <table:table-cell table:number-columns-repeated="4"/>
          <table:table-cell table:style-name="ce32"/>
          <table:table-cell table:style-name="ce26" office:value-type="string" calcext:value-type="string">
            <text:p>CIÊNCIAS BIOLÓGICA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35"/>
          <table:table-cell table:number-columns-repeated="5"/>
          <table:table-cell table:style-name="ce26"/>
          <table:table-cell table:style-name="ce32"/>
          <table:table-cell table:style-name="ce23" office:value-type="string" calcext:value-type="string">
            <text:p>Biodiversidade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35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Ciências Biológicas I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35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Ciências Biológicas II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35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Ciências Biológicas III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35"/>
          <table:table-cell table:number-columns-repeated="5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1"/>
          <table:table-cell table:style-name="ce32"/>
          <table:table-cell table:style-name="ce26" office:value-type="string" calcext:value-type="string">
            <text:p>CIÊNCIAS DA SAÚDE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6"/>
          <table:table-cell table:number-columns-repeated="5"/>
          <table:table-cell table:style-name="ce26"/>
          <table:table-cell table:style-name="ce32"/>
          <table:table-cell table:style-name="ce23" office:value-type="string" calcext:value-type="string">
            <text:p>Educação Físic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Enfermagem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Farmác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Medicina I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Medicina II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Medicina III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Nutrição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4"/>
          <table:table-cell table:style-name="ce24"/>
          <table:table-cell table:number-columns-repeated="5"/>
          <table:table-cell table:style-name="ce33"/>
          <table:table-cell table:style-name="ce32"/>
          <table:table-cell table:style-name="ce23" office:value-type="string" calcext:value-type="string">
            <text:p>Odontolog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Saúde Coletiv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1"/>
          <table:table-cell table:style-name="ce32"/>
          <table:table-cell table:style-name="ce26" office:value-type="string" calcext:value-type="string">
            <text:p>CIÊNCIAS HUMANA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26"/>
          <table:table-cell table:style-name="ce32"/>
          <table:table-cell table:style-name="ce23" office:value-type="string" calcext:value-type="string">
            <text:p>Antropologia / Arqueolog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Ciência Política e Relações Internacionai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Ciências da Religião e Teologia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Educação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Filosof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Geograf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Histór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Psicolog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Sociolog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1"/>
          <table:table-cell table:style-name="ce32"/>
          <table:table-cell table:style-name="ce26" office:value-type="string" calcext:value-type="string">
            <text:p>CIÊNCIAS SOCIAIS APLICADA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26"/>
          <table:table-cell table:style-name="ce32"/>
          <table:table-cell table:style-name="ce23" office:value-type="string" calcext:value-type="string">
            <text:p>Administração Pública e de Empresas, Ciências Contábeis e Turismo 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Arquitetura, Urbanismo e Design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Comunicação e Informação 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Direito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Economi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Planejamento Urbano e Regional / Demografia 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Serviço Social 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1"/>
          <table:table-cell table:style-name="ce32"/>
          <table:table-cell table:style-name="ce26" office:value-type="string" calcext:value-type="string">
            <text:p>LINGUÍSTICA LETRAS E ARTE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26"/>
          <table:table-cell table:style-name="ce32"/>
          <table:table-cell table:style-name="ce23" office:value-type="string" calcext:value-type="string">
            <text:p>Arte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table:style-name="ce23" office:value-type="string" calcext:value-type="string">
            <text:p>Linguística e Literatur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1"/>
          <table:table-cell table:style-name="ce3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26"/>
          <table:table-cell table:style-name="ce32"/>
          <table:table-cell table:style-name="ce26" office:value-type="string" calcext:value-type="string">
            <text:p>CIÊNCIAS EXATAS E DA TERRA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Astronomia / Físic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Ciência da Computação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Geociências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Matemática / Probabilidade e Estatística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Química</text:p>
          </table:table-cell>
          <table:table-cell table:number-columns-repeated="1009"/>
        </table:table-row>
        <table:table-row table:style-name="ro9">
          <table:table-cell/>
          <table:table-cell table:style-name="ce36"/>
          <table:table-cell table:number-columns-repeated="1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26"/>
          <table:table-cell/>
          <table:table-cell table:style-name="ce26" office:value-type="string" calcext:value-type="string">
            <text:p>ENGENHARIAS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Engenharias I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Engenharias II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Engenharias III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0"/>
          <table:table-cell table:style-name="ce33"/>
          <table:table-cell/>
          <table:table-cell table:style-name="ce23" office:value-type="string" calcext:value-type="string">
            <text:p>Engenharias IV</text:p>
          </table:table-cell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12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6"/>
          <table:table-cell/>
          <table:table-cell table:style-name="ce26" office:value-type="string" calcext:value-type="string">
            <text:p>MULTIDISCIPLINAR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33"/>
          <table:table-cell/>
          <table:table-cell table:style-name="ce23" office:value-type="string" calcext:value-type="string">
            <text:p>Biotecnologia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33"/>
          <table:table-cell/>
          <table:table-cell table:style-name="ce23" office:value-type="string" calcext:value-type="string">
            <text:p>Ciências Ambientais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33"/>
          <table:table-cell/>
          <table:table-cell table:style-name="ce23" office:value-type="string" calcext:value-type="string">
            <text:p>Ensino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33"/>
          <table:table-cell/>
          <table:table-cell table:style-name="ce23" office:value-type="string" calcext:value-type="string">
            <text:p>Interdisciplinar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33"/>
          <table:table-cell/>
          <table:table-cell table:style-name="ce23" office:value-type="string" calcext:value-type="string">
            <text:p>Materiais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Artigos_Científicos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" table:number-columns-repeated="2" table:default-cell-style-name="ce17"/>
        <table:table-column table:style-name="co1" table:default-cell-style-name="ce3"/>
        <table:table-column table:style-name="co1" table:default-cell-style-name="ce17"/>
        <table:table-column table:style-name="co1" table:visibility="collapse" table:default-cell-style-name="ce17"/>
        <table:table-column table:style-name="co13" table:visibility="collapse" table:default-cell-style-name="ce17"/>
        <table:table-column table:style-name="co1" table:number-columns-repeated="1010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103" office:value-type="string" calcext:value-type="string" table:number-columns-spanned="7" table:number-rows-spanned="1">
            <text:p>2 - Artigos Científico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 table:number-columns-spanned="7" table:number-rows-spanned="1">
            <text:p>Preenchimento obrigatório para avaliação da pontuação dos itens 1.1 ou 1.2 da aba "3-Produção Científica"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96"/>
          <table:table-cell table:style-name="ce95" table:number-columns-repeated="7"/>
          <table:table-cell table:style-name="ce96" table:number-columns-repeated="2"/>
          <table:table-cell table:style-name="ce97"/>
          <table:table-cell table:style-name="ce96" table:number-columns-repeated="1013"/>
        </table:table-row>
        <table:table-row table:style-name="ro10">
          <table:table-cell table:style-name="ce18"/>
          <table:table-cell table:style-name="ce104" office:value-type="string" calcext:value-type="string" table:number-columns-spanned="7" table:number-rows-spanned="1">
            <text:p>ATENÇÃO! Cada artigo poderá ser classificado de acordo com o Qualis OU pelo Fator de Impacto JCR. O PROPONENTE DEVERÁ ESCOLHER UMA DAS CLASSIFICAÇÕES PARA CADA ARTIGO CONSIDERANDO A MELHOR PONTUAÇÃO ENTRE QUALIS OU FATOR DE IMPACTO, incluindo também, TRABALHOS COMPLETOS EM ANAIS DE EVENTO COM QUALIS.</text:p>
            <text:p/>
            <text:p>(Artigos aceitos só poderão ser inseridos se já possuem versão on-line).</text:p>
          </table:table-cell>
          <table:covered-table-cell table:number-columns-repeated="6"/>
          <table:table-cell table:style-name="ce66" table:number-columns-repeated="4"/>
          <table:table-cell table:style-name="ce18" table:number-columns-repeated="1012"/>
        </table:table-row>
        <table:table-row table:style-name="ro2">
          <table:table-cell table:style-name="ce18"/>
          <table:table-cell table:style-name="ce6" table:number-columns-repeated="7"/>
          <table:table-cell table:style-name="ce18" table:number-columns-repeated="2"/>
          <table:table-cell table:style-name="ce51"/>
          <table:table-cell table:style-name="ce18" table:number-columns-repeated="1013"/>
        </table:table-row>
        <table:table-row table:style-name="ro4">
          <table:table-cell/>
          <table:table-cell table:style-name="ce46" office:value-type="string" calcext:value-type="string">
            <text:p>ISSN</text:p>
          </table:table-cell>
          <table:table-cell table:style-name="ce47" office:value-type="string" calcext:value-type="string">
            <text:p>Nome da Revista</text:p>
          </table:table-cell>
          <table:table-cell table:style-name="ce47" office:value-type="string" calcext:value-type="string">
            <text:p>Título do Artigo</text:p>
          </table:table-cell>
          <table:table-cell table:style-name="ce47" office:value-type="string" calcext:value-type="string">
            <text:p>Ano</text:p>
          </table:table-cell>
          <table:table-cell table:style-name="ce48" office:value-type="string" calcext:value-type="string">
            <text:p>Classificação dos artigos</text:p>
          </table:table-cell>
          <table:table-cell table:style-name="ce47" office:value-type="string" calcext:value-type="string">
            <text:p>JCR</text:p>
          </table:table-cell>
          <table:table-cell table:style-name="ce49" office:value-type="string" calcext:value-type="string">
            <text:p>Qualis</text:p>
          </table:table-cell>
          <table:table-cell table:style-name="ce19"/>
          <table:table-cell table:number-columns-repeated="3"/>
          <table:table-cell table:style-name="ce14" office:value-type="string" calcext:value-type="string">
            <text:p>QUALIS</text:p>
          </table:table-cell>
          <table:table-cell table:style-name="ce14" office:value-type="string" calcext:value-type="string">
            <text:p>FATOR DE IMPACTO (JCR)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office:value-type="string" calcext:value-type="string">
            <text:p/>
          </table:table-cell>
          <table:table-cell table:style-name="ce7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]&lt;&gt;&quot;Qualis&quot;;&quot;&quot;;&quot;Não Preencher&quot;)">
            <text:p/>
          </table:table-cell>
          <table:table-cell table:style-name="ce153" table:content-validation-name="val8" table:formula="of:=IF([.$F8]&lt;&gt;&quot;Fator de Impacto (JCR)&quot;;&quot;&quot;;&quot;Não Preencher&quot;)">
            <text:p/>
          </table:table-cell>
          <table:table-cell/>
          <table:table-cell table:style-name="ce2"/>
          <table:table-cell table:number-columns-repeated="2"/>
          <table:table-cell table:style-name="ce15"/>
          <table:table-cell table:style-name="ce7"/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]&lt;&gt;&quot;Qualis&quot;;&quot;&quot;;&quot;Não Preencher&quot;)">
            <text:p/>
          </table:table-cell>
          <table:table-cell table:style-name="ce154" table:content-validation-name="val8" table:formula="of:=IF([.$F9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A1</text:p>
          </table:table-cell>
          <table:table-cell table:style-name="ce7" office:value-type="string" calcext:value-type="string">
            <text:p>F.I. &gt; 3,0 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office:value-type="string" calcext:value-type="string">
            <text:p/>
          </table:table-cell>
          <table:table-cell table:style-name="ce7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]&lt;&gt;&quot;Qualis&quot;;&quot;&quot;;&quot;Não Preencher&quot;)">
            <text:p/>
          </table:table-cell>
          <table:table-cell table:style-name="ce155" table:content-validation-name="val8" table:formula="of:=IF([.$F10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A2</text:p>
          </table:table-cell>
          <table:table-cell table:style-name="ce7" office:value-type="string" calcext:value-type="string">
            <text:p>2,5 &lt; F.I. = 3,0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]&lt;&gt;&quot;Qualis&quot;;&quot;&quot;;&quot;Não Preencher&quot;)">
            <text:p/>
          </table:table-cell>
          <table:table-cell table:style-name="ce155" table:content-validation-name="val8" table:formula="of:=IF([.$F11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B1</text:p>
          </table:table-cell>
          <table:table-cell table:style-name="ce7" office:value-type="string" calcext:value-type="string">
            <text:p>2,0 &lt; F.I. = <text:s/>2,5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]&lt;&gt;&quot;Qualis&quot;;&quot;&quot;;&quot;Não Preencher&quot;)">
            <text:p/>
          </table:table-cell>
          <table:table-cell table:style-name="ce155" table:content-validation-name="val8" table:formula="of:=IF([.$F12]&lt;&gt;&quot;Fator de Impacto (JCR)&quot;;&quot;&quot;;&quot;Não Preencher&quot;)">
            <text:p/>
          </table:table-cell>
          <table:table-cell/>
          <table:table-cell table:style-name="ce20"/>
          <table:table-cell table:number-columns-repeated="2"/>
          <table:table-cell table:style-name="ce15" office:value-type="string" calcext:value-type="string">
            <text:p>B2</text:p>
          </table:table-cell>
          <table:table-cell table:style-name="ce7" office:value-type="string" calcext:value-type="string">
            <text:p>1,6 &lt; F.I. = <text:s/>2,0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3]&lt;&gt;&quot;Qualis&quot;;&quot;&quot;;&quot;Não Preencher&quot;)">
            <text:p/>
          </table:table-cell>
          <table:table-cell table:style-name="ce155" table:content-validation-name="val8" table:formula="of:=IF([.$F13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B3</text:p>
          </table:table-cell>
          <table:table-cell table:style-name="ce7" office:value-type="string" calcext:value-type="string">
            <text:p>1,2 &lt; F.I. = <text:s/>1,6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4]&lt;&gt;&quot;Qualis&quot;;&quot;&quot;;&quot;Não Preencher&quot;)">
            <text:p/>
          </table:table-cell>
          <table:table-cell table:style-name="ce155" table:content-validation-name="val8" table:formula="of:=IF([.$F14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B4</text:p>
          </table:table-cell>
          <table:table-cell table:style-name="ce7" office:value-type="string" calcext:value-type="string">
            <text:p>0,8 &lt; F.I. <text:s/>= 1,2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5]&lt;&gt;&quot;Qualis&quot;;&quot;&quot;;&quot;Não Preencher&quot;)">
            <text:p/>
          </table:table-cell>
          <table:table-cell table:style-name="ce155" table:content-validation-name="val8" table:formula="of:=IF([.$F15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B5</text:p>
          </table:table-cell>
          <table:table-cell table:style-name="ce7" office:value-type="string" calcext:value-type="string">
            <text:p>0,5 &lt; <text:s/>F.I. <text:s/>= 0,8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6]&lt;&gt;&quot;Qualis&quot;;&quot;&quot;;&quot;Não Preencher&quot;)">
            <text:p/>
          </table:table-cell>
          <table:table-cell table:style-name="ce155" table:content-validation-name="val8" table:formula="of:=IF([.$F16]&lt;&gt;&quot;Fator de Impacto (JCR)&quot;;&quot;&quot;;&quot;Não Preencher&quot;)">
            <text:p/>
          </table:table-cell>
          <table:table-cell table:number-columns-repeated="4"/>
          <table:table-cell table:style-name="ce15" office:value-type="string" calcext:value-type="string">
            <text:p>C ou Sem Qualis</text:p>
          </table:table-cell>
          <table:table-cell table:style-name="ce7" office:value-type="string" calcext:value-type="string">
            <text:p>Fator de Impacto <text:s/>até 0,5</text:p>
          </table:table-cell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7]&lt;&gt;&quot;Qualis&quot;;&quot;&quot;;&quot;Não Preencher&quot;)">
            <text:p/>
          </table:table-cell>
          <table:table-cell table:style-name="ce155" table:content-validation-name="val8" table:formula="of:=IF([.$F17]&lt;&gt;&quot;Fator de Impacto (JCR)&quot;;&quot;&quot;;&quot;Não Preencher&quot;)">
            <text:p/>
          </table:table-cell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8]&lt;&gt;&quot;Qualis&quot;;&quot;&quot;;&quot;Não Preencher&quot;)">
            <text:p/>
          </table:table-cell>
          <table:table-cell table:style-name="ce155" table:content-validation-name="val8" table:formula="of:=IF([.$F1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9]&lt;&gt;&quot;Qualis&quot;;&quot;&quot;;&quot;Não Preencher&quot;)">
            <text:p/>
          </table:table-cell>
          <table:table-cell table:style-name="ce155" table:content-validation-name="val8" table:formula="of:=IF([.$F1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0]&lt;&gt;&quot;Qualis&quot;;&quot;&quot;;&quot;Não Preencher&quot;)">
            <text:p/>
          </table:table-cell>
          <table:table-cell table:style-name="ce155" table:content-validation-name="val8" table:formula="of:=IF([.$F2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1]&lt;&gt;&quot;Qualis&quot;;&quot;&quot;;&quot;Não Preencher&quot;)">
            <text:p/>
          </table:table-cell>
          <table:table-cell table:style-name="ce155" table:content-validation-name="val8" table:formula="of:=IF([.$F2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2]&lt;&gt;&quot;Qualis&quot;;&quot;&quot;;&quot;Não Preencher&quot;)">
            <text:p/>
          </table:table-cell>
          <table:table-cell table:style-name="ce155" table:content-validation-name="val8" table:formula="of:=IF([.$F2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3]&lt;&gt;&quot;Qualis&quot;;&quot;&quot;;&quot;Não Preencher&quot;)">
            <text:p/>
          </table:table-cell>
          <table:table-cell table:style-name="ce155" table:content-validation-name="val8" table:formula="of:=IF([.$F2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4]&lt;&gt;&quot;Qualis&quot;;&quot;&quot;;&quot;Não Preencher&quot;)">
            <text:p/>
          </table:table-cell>
          <table:table-cell table:style-name="ce155" table:content-validation-name="val8" table:formula="of:=IF([.$F2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5]&lt;&gt;&quot;Qualis&quot;;&quot;&quot;;&quot;Não Preencher&quot;)">
            <text:p/>
          </table:table-cell>
          <table:table-cell table:style-name="ce155" table:content-validation-name="val8" table:formula="of:=IF([.$F2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6]&lt;&gt;&quot;Qualis&quot;;&quot;&quot;;&quot;Não Preencher&quot;)">
            <text:p/>
          </table:table-cell>
          <table:table-cell table:style-name="ce155" table:content-validation-name="val8" table:formula="of:=IF([.$F2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7]&lt;&gt;&quot;Qualis&quot;;&quot;&quot;;&quot;Não Preencher&quot;)">
            <text:p/>
          </table:table-cell>
          <table:table-cell table:style-name="ce155" table:content-validation-name="val8" table:formula="of:=IF([.$F2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8]&lt;&gt;&quot;Qualis&quot;;&quot;&quot;;&quot;Não Preencher&quot;)">
            <text:p/>
          </table:table-cell>
          <table:table-cell table:style-name="ce155" table:content-validation-name="val8" table:formula="of:=IF([.$F2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29]&lt;&gt;&quot;Qualis&quot;;&quot;&quot;;&quot;Não Preencher&quot;)">
            <text:p/>
          </table:table-cell>
          <table:table-cell table:style-name="ce155" table:content-validation-name="val8" table:formula="of:=IF([.$F2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0]&lt;&gt;&quot;Qualis&quot;;&quot;&quot;;&quot;Não Preencher&quot;)">
            <text:p/>
          </table:table-cell>
          <table:table-cell table:style-name="ce155" table:content-validation-name="val8" table:formula="of:=IF([.$F3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1]&lt;&gt;&quot;Qualis&quot;;&quot;&quot;;&quot;Não Preencher&quot;)">
            <text:p/>
          </table:table-cell>
          <table:table-cell table:style-name="ce155" table:content-validation-name="val8" table:formula="of:=IF([.$F3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2]&lt;&gt;&quot;Qualis&quot;;&quot;&quot;;&quot;Não Preencher&quot;)">
            <text:p/>
          </table:table-cell>
          <table:table-cell table:style-name="ce155" table:content-validation-name="val8" table:formula="of:=IF([.$F3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3]&lt;&gt;&quot;Qualis&quot;;&quot;&quot;;&quot;Não Preencher&quot;)">
            <text:p/>
          </table:table-cell>
          <table:table-cell table:style-name="ce155" table:content-validation-name="val8" table:formula="of:=IF([.$F3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4]&lt;&gt;&quot;Qualis&quot;;&quot;&quot;;&quot;Não Preencher&quot;)">
            <text:p/>
          </table:table-cell>
          <table:table-cell table:style-name="ce155" table:content-validation-name="val8" table:formula="of:=IF([.$F3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5]&lt;&gt;&quot;Qualis&quot;;&quot;&quot;;&quot;Não Preencher&quot;)">
            <text:p/>
          </table:table-cell>
          <table:table-cell table:style-name="ce155" table:content-validation-name="val8" table:formula="of:=IF([.$F3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6]&lt;&gt;&quot;Qualis&quot;;&quot;&quot;;&quot;Não Preencher&quot;)">
            <text:p/>
          </table:table-cell>
          <table:table-cell table:style-name="ce155" table:content-validation-name="val8" table:formula="of:=IF([.$F3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7]&lt;&gt;&quot;Qualis&quot;;&quot;&quot;;&quot;Não Preencher&quot;)">
            <text:p/>
          </table:table-cell>
          <table:table-cell table:style-name="ce155" table:content-validation-name="val8" table:formula="of:=IF([.$F3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8]&lt;&gt;&quot;Qualis&quot;;&quot;&quot;;&quot;Não Preencher&quot;)">
            <text:p/>
          </table:table-cell>
          <table:table-cell table:style-name="ce155" table:content-validation-name="val8" table:formula="of:=IF([.$F3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39]&lt;&gt;&quot;Qualis&quot;;&quot;&quot;;&quot;Não Preencher&quot;)">
            <text:p/>
          </table:table-cell>
          <table:table-cell table:style-name="ce155" table:content-validation-name="val8" table:formula="of:=IF([.$F3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0]&lt;&gt;&quot;Qualis&quot;;&quot;&quot;;&quot;Não Preencher&quot;)">
            <text:p/>
          </table:table-cell>
          <table:table-cell table:style-name="ce155" table:content-validation-name="val8" table:formula="of:=IF([.$F4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1]&lt;&gt;&quot;Qualis&quot;;&quot;&quot;;&quot;Não Preencher&quot;)">
            <text:p/>
          </table:table-cell>
          <table:table-cell table:style-name="ce155" table:content-validation-name="val8" table:formula="of:=IF([.$F4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2]&lt;&gt;&quot;Qualis&quot;;&quot;&quot;;&quot;Não Preencher&quot;)">
            <text:p/>
          </table:table-cell>
          <table:table-cell table:style-name="ce155" table:content-validation-name="val8" table:formula="of:=IF([.$F4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3]&lt;&gt;&quot;Qualis&quot;;&quot;&quot;;&quot;Não Preencher&quot;)">
            <text:p/>
          </table:table-cell>
          <table:table-cell table:style-name="ce155" table:content-validation-name="val8" table:formula="of:=IF([.$F4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4]&lt;&gt;&quot;Qualis&quot;;&quot;&quot;;&quot;Não Preencher&quot;)">
            <text:p/>
          </table:table-cell>
          <table:table-cell table:style-name="ce155" table:content-validation-name="val8" table:formula="of:=IF([.$F4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5]&lt;&gt;&quot;Qualis&quot;;&quot;&quot;;&quot;Não Preencher&quot;)">
            <text:p/>
          </table:table-cell>
          <table:table-cell table:style-name="ce155" table:content-validation-name="val8" table:formula="of:=IF([.$F4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6]&lt;&gt;&quot;Qualis&quot;;&quot;&quot;;&quot;Não Preencher&quot;)">
            <text:p/>
          </table:table-cell>
          <table:table-cell table:style-name="ce155" table:content-validation-name="val8" table:formula="of:=IF([.$F4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7]&lt;&gt;&quot;Qualis&quot;;&quot;&quot;;&quot;Não Preencher&quot;)">
            <text:p/>
          </table:table-cell>
          <table:table-cell table:style-name="ce155" table:content-validation-name="val8" table:formula="of:=IF([.$F4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8]&lt;&gt;&quot;Qualis&quot;;&quot;&quot;;&quot;Não Preencher&quot;)">
            <text:p/>
          </table:table-cell>
          <table:table-cell table:style-name="ce155" table:content-validation-name="val8" table:formula="of:=IF([.$F4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49]&lt;&gt;&quot;Qualis&quot;;&quot;&quot;;&quot;Não Preencher&quot;)">
            <text:p/>
          </table:table-cell>
          <table:table-cell table:style-name="ce155" table:content-validation-name="val8" table:formula="of:=IF([.$F4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0]&lt;&gt;&quot;Qualis&quot;;&quot;&quot;;&quot;Não Preencher&quot;)">
            <text:p/>
          </table:table-cell>
          <table:table-cell table:style-name="ce155" table:content-validation-name="val8" table:formula="of:=IF([.$F5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1]&lt;&gt;&quot;Qualis&quot;;&quot;&quot;;&quot;Não Preencher&quot;)">
            <text:p/>
          </table:table-cell>
          <table:table-cell table:style-name="ce155" table:content-validation-name="val8" table:formula="of:=IF([.$F5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2]&lt;&gt;&quot;Qualis&quot;;&quot;&quot;;&quot;Não Preencher&quot;)">
            <text:p/>
          </table:table-cell>
          <table:table-cell table:style-name="ce155" table:content-validation-name="val8" table:formula="of:=IF([.$F5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3]&lt;&gt;&quot;Qualis&quot;;&quot;&quot;;&quot;Não Preencher&quot;)">
            <text:p/>
          </table:table-cell>
          <table:table-cell table:style-name="ce155" table:content-validation-name="val8" table:formula="of:=IF([.$F5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4]&lt;&gt;&quot;Qualis&quot;;&quot;&quot;;&quot;Não Preencher&quot;)">
            <text:p/>
          </table:table-cell>
          <table:table-cell table:style-name="ce155" table:content-validation-name="val8" table:formula="of:=IF([.$F5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5]&lt;&gt;&quot;Qualis&quot;;&quot;&quot;;&quot;Não Preencher&quot;)">
            <text:p/>
          </table:table-cell>
          <table:table-cell table:style-name="ce155" table:content-validation-name="val8" table:formula="of:=IF([.$F5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6]&lt;&gt;&quot;Qualis&quot;;&quot;&quot;;&quot;Não Preencher&quot;)">
            <text:p/>
          </table:table-cell>
          <table:table-cell table:style-name="ce155" table:content-validation-name="val8" table:formula="of:=IF([.$F5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7]&lt;&gt;&quot;Qualis&quot;;&quot;&quot;;&quot;Não Preencher&quot;)">
            <text:p/>
          </table:table-cell>
          <table:table-cell table:style-name="ce155" table:content-validation-name="val8" table:formula="of:=IF([.$F5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8]&lt;&gt;&quot;Qualis&quot;;&quot;&quot;;&quot;Não Preencher&quot;)">
            <text:p/>
          </table:table-cell>
          <table:table-cell table:style-name="ce155" table:content-validation-name="val8" table:formula="of:=IF([.$F5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59]&lt;&gt;&quot;Qualis&quot;;&quot;&quot;;&quot;Não Preencher&quot;)">
            <text:p/>
          </table:table-cell>
          <table:table-cell table:style-name="ce155" table:content-validation-name="val8" table:formula="of:=IF([.$F5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0]&lt;&gt;&quot;Qualis&quot;;&quot;&quot;;&quot;Não Preencher&quot;)">
            <text:p/>
          </table:table-cell>
          <table:table-cell table:style-name="ce155" table:content-validation-name="val8" table:formula="of:=IF([.$F6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1]&lt;&gt;&quot;Qualis&quot;;&quot;&quot;;&quot;Não Preencher&quot;)">
            <text:p/>
          </table:table-cell>
          <table:table-cell table:style-name="ce155" table:content-validation-name="val8" table:formula="of:=IF([.$F6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2]&lt;&gt;&quot;Qualis&quot;;&quot;&quot;;&quot;Não Preencher&quot;)">
            <text:p/>
          </table:table-cell>
          <table:table-cell table:style-name="ce155" table:content-validation-name="val8" table:formula="of:=IF([.$F6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3]&lt;&gt;&quot;Qualis&quot;;&quot;&quot;;&quot;Não Preencher&quot;)">
            <text:p/>
          </table:table-cell>
          <table:table-cell table:style-name="ce155" table:content-validation-name="val8" table:formula="of:=IF([.$F6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4]&lt;&gt;&quot;Qualis&quot;;&quot;&quot;;&quot;Não Preencher&quot;)">
            <text:p/>
          </table:table-cell>
          <table:table-cell table:style-name="ce155" table:content-validation-name="val8" table:formula="of:=IF([.$F6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5]&lt;&gt;&quot;Qualis&quot;;&quot;&quot;;&quot;Não Preencher&quot;)">
            <text:p/>
          </table:table-cell>
          <table:table-cell table:style-name="ce155" table:content-validation-name="val8" table:formula="of:=IF([.$F6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6]&lt;&gt;&quot;Qualis&quot;;&quot;&quot;;&quot;Não Preencher&quot;)">
            <text:p/>
          </table:table-cell>
          <table:table-cell table:style-name="ce155" table:content-validation-name="val8" table:formula="of:=IF([.$F6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7]&lt;&gt;&quot;Qualis&quot;;&quot;&quot;;&quot;Não Preencher&quot;)">
            <text:p/>
          </table:table-cell>
          <table:table-cell table:style-name="ce155" table:content-validation-name="val8" table:formula="of:=IF([.$F6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8]&lt;&gt;&quot;Qualis&quot;;&quot;&quot;;&quot;Não Preencher&quot;)">
            <text:p/>
          </table:table-cell>
          <table:table-cell table:style-name="ce155" table:content-validation-name="val8" table:formula="of:=IF([.$F6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69]&lt;&gt;&quot;Qualis&quot;;&quot;&quot;;&quot;Não Preencher&quot;)">
            <text:p/>
          </table:table-cell>
          <table:table-cell table:style-name="ce155" table:content-validation-name="val8" table:formula="of:=IF([.$F6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0]&lt;&gt;&quot;Qualis&quot;;&quot;&quot;;&quot;Não Preencher&quot;)">
            <text:p/>
          </table:table-cell>
          <table:table-cell table:style-name="ce155" table:content-validation-name="val8" table:formula="of:=IF([.$F7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1]&lt;&gt;&quot;Qualis&quot;;&quot;&quot;;&quot;Não Preencher&quot;)">
            <text:p/>
          </table:table-cell>
          <table:table-cell table:style-name="ce155" table:content-validation-name="val8" table:formula="of:=IF([.$F7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2]&lt;&gt;&quot;Qualis&quot;;&quot;&quot;;&quot;Não Preencher&quot;)">
            <text:p/>
          </table:table-cell>
          <table:table-cell table:style-name="ce155" table:content-validation-name="val8" table:formula="of:=IF([.$F7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3]&lt;&gt;&quot;Qualis&quot;;&quot;&quot;;&quot;Não Preencher&quot;)">
            <text:p/>
          </table:table-cell>
          <table:table-cell table:style-name="ce155" table:content-validation-name="val8" table:formula="of:=IF([.$F7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4]&lt;&gt;&quot;Qualis&quot;;&quot;&quot;;&quot;Não Preencher&quot;)">
            <text:p/>
          </table:table-cell>
          <table:table-cell table:style-name="ce155" table:content-validation-name="val8" table:formula="of:=IF([.$F7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5]&lt;&gt;&quot;Qualis&quot;;&quot;&quot;;&quot;Não Preencher&quot;)">
            <text:p/>
          </table:table-cell>
          <table:table-cell table:style-name="ce155" table:content-validation-name="val8" table:formula="of:=IF([.$F7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6]&lt;&gt;&quot;Qualis&quot;;&quot;&quot;;&quot;Não Preencher&quot;)">
            <text:p/>
          </table:table-cell>
          <table:table-cell table:style-name="ce155" table:content-validation-name="val8" table:formula="of:=IF([.$F7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7]&lt;&gt;&quot;Qualis&quot;;&quot;&quot;;&quot;Não Preencher&quot;)">
            <text:p/>
          </table:table-cell>
          <table:table-cell table:style-name="ce155" table:content-validation-name="val8" table:formula="of:=IF([.$F7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8]&lt;&gt;&quot;Qualis&quot;;&quot;&quot;;&quot;Não Preencher&quot;)">
            <text:p/>
          </table:table-cell>
          <table:table-cell table:style-name="ce155" table:content-validation-name="val8" table:formula="of:=IF([.$F7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79]&lt;&gt;&quot;Qualis&quot;;&quot;&quot;;&quot;Não Preencher&quot;)">
            <text:p/>
          </table:table-cell>
          <table:table-cell table:style-name="ce155" table:content-validation-name="val8" table:formula="of:=IF([.$F7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0]&lt;&gt;&quot;Qualis&quot;;&quot;&quot;;&quot;Não Preencher&quot;)">
            <text:p/>
          </table:table-cell>
          <table:table-cell table:style-name="ce155" table:content-validation-name="val8" table:formula="of:=IF([.$F8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1]&lt;&gt;&quot;Qualis&quot;;&quot;&quot;;&quot;Não Preencher&quot;)">
            <text:p/>
          </table:table-cell>
          <table:table-cell table:style-name="ce155" table:content-validation-name="val8" table:formula="of:=IF([.$F8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2]&lt;&gt;&quot;Qualis&quot;;&quot;&quot;;&quot;Não Preencher&quot;)">
            <text:p/>
          </table:table-cell>
          <table:table-cell table:style-name="ce155" table:content-validation-name="val8" table:formula="of:=IF([.$F8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3]&lt;&gt;&quot;Qualis&quot;;&quot;&quot;;&quot;Não Preencher&quot;)">
            <text:p/>
          </table:table-cell>
          <table:table-cell table:style-name="ce155" table:content-validation-name="val8" table:formula="of:=IF([.$F8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4]&lt;&gt;&quot;Qualis&quot;;&quot;&quot;;&quot;Não Preencher&quot;)">
            <text:p/>
          </table:table-cell>
          <table:table-cell table:style-name="ce155" table:content-validation-name="val8" table:formula="of:=IF([.$F8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5]&lt;&gt;&quot;Qualis&quot;;&quot;&quot;;&quot;Não Preencher&quot;)">
            <text:p/>
          </table:table-cell>
          <table:table-cell table:style-name="ce155" table:content-validation-name="val8" table:formula="of:=IF([.$F8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6]&lt;&gt;&quot;Qualis&quot;;&quot;&quot;;&quot;Não Preencher&quot;)">
            <text:p/>
          </table:table-cell>
          <table:table-cell table:style-name="ce155" table:content-validation-name="val8" table:formula="of:=IF([.$F8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7]&lt;&gt;&quot;Qualis&quot;;&quot;&quot;;&quot;Não Preencher&quot;)">
            <text:p/>
          </table:table-cell>
          <table:table-cell table:style-name="ce155" table:content-validation-name="val8" table:formula="of:=IF([.$F8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8]&lt;&gt;&quot;Qualis&quot;;&quot;&quot;;&quot;Não Preencher&quot;)">
            <text:p/>
          </table:table-cell>
          <table:table-cell table:style-name="ce155" table:content-validation-name="val8" table:formula="of:=IF([.$F8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89]&lt;&gt;&quot;Qualis&quot;;&quot;&quot;;&quot;Não Preencher&quot;)">
            <text:p/>
          </table:table-cell>
          <table:table-cell table:style-name="ce155" table:content-validation-name="val8" table:formula="of:=IF([.$F8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0]&lt;&gt;&quot;Qualis&quot;;&quot;&quot;;&quot;Não Preencher&quot;)">
            <text:p/>
          </table:table-cell>
          <table:table-cell table:style-name="ce155" table:content-validation-name="val8" table:formula="of:=IF([.$F9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1]&lt;&gt;&quot;Qualis&quot;;&quot;&quot;;&quot;Não Preencher&quot;)">
            <text:p/>
          </table:table-cell>
          <table:table-cell table:style-name="ce155" table:content-validation-name="val8" table:formula="of:=IF([.$F9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2]&lt;&gt;&quot;Qualis&quot;;&quot;&quot;;&quot;Não Preencher&quot;)">
            <text:p/>
          </table:table-cell>
          <table:table-cell table:style-name="ce155" table:content-validation-name="val8" table:formula="of:=IF([.$F9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3]&lt;&gt;&quot;Qualis&quot;;&quot;&quot;;&quot;Não Preencher&quot;)">
            <text:p/>
          </table:table-cell>
          <table:table-cell table:style-name="ce155" table:content-validation-name="val8" table:formula="of:=IF([.$F9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4]&lt;&gt;&quot;Qualis&quot;;&quot;&quot;;&quot;Não Preencher&quot;)">
            <text:p/>
          </table:table-cell>
          <table:table-cell table:style-name="ce155" table:content-validation-name="val8" table:formula="of:=IF([.$F9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5]&lt;&gt;&quot;Qualis&quot;;&quot;&quot;;&quot;Não Preencher&quot;)">
            <text:p/>
          </table:table-cell>
          <table:table-cell table:style-name="ce155" table:content-validation-name="val8" table:formula="of:=IF([.$F9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6]&lt;&gt;&quot;Qualis&quot;;&quot;&quot;;&quot;Não Preencher&quot;)">
            <text:p/>
          </table:table-cell>
          <table:table-cell table:style-name="ce155" table:content-validation-name="val8" table:formula="of:=IF([.$F9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7]&lt;&gt;&quot;Qualis&quot;;&quot;&quot;;&quot;Não Preencher&quot;)">
            <text:p/>
          </table:table-cell>
          <table:table-cell table:style-name="ce155" table:content-validation-name="val8" table:formula="of:=IF([.$F9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8]&lt;&gt;&quot;Qualis&quot;;&quot;&quot;;&quot;Não Preencher&quot;)">
            <text:p/>
          </table:table-cell>
          <table:table-cell table:style-name="ce155" table:content-validation-name="val8" table:formula="of:=IF([.$F9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99]&lt;&gt;&quot;Qualis&quot;;&quot;&quot;;&quot;Não Preencher&quot;)">
            <text:p/>
          </table:table-cell>
          <table:table-cell table:style-name="ce155" table:content-validation-name="val8" table:formula="of:=IF([.$F9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0]&lt;&gt;&quot;Qualis&quot;;&quot;&quot;;&quot;Não Preencher&quot;)">
            <text:p/>
          </table:table-cell>
          <table:table-cell table:style-name="ce155" table:content-validation-name="val8" table:formula="of:=IF([.$F10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1]&lt;&gt;&quot;Qualis&quot;;&quot;&quot;;&quot;Não Preencher&quot;)">
            <text:p/>
          </table:table-cell>
          <table:table-cell table:style-name="ce155" table:content-validation-name="val8" table:formula="of:=IF([.$F10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2]&lt;&gt;&quot;Qualis&quot;;&quot;&quot;;&quot;Não Preencher&quot;)">
            <text:p/>
          </table:table-cell>
          <table:table-cell table:style-name="ce155" table:content-validation-name="val8" table:formula="of:=IF([.$F10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3]&lt;&gt;&quot;Qualis&quot;;&quot;&quot;;&quot;Não Preencher&quot;)">
            <text:p/>
          </table:table-cell>
          <table:table-cell table:style-name="ce155" table:content-validation-name="val8" table:formula="of:=IF([.$F10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4]&lt;&gt;&quot;Qualis&quot;;&quot;&quot;;&quot;Não Preencher&quot;)">
            <text:p/>
          </table:table-cell>
          <table:table-cell table:style-name="ce155" table:content-validation-name="val8" table:formula="of:=IF([.$F10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5]&lt;&gt;&quot;Qualis&quot;;&quot;&quot;;&quot;Não Preencher&quot;)">
            <text:p/>
          </table:table-cell>
          <table:table-cell table:style-name="ce155" table:content-validation-name="val8" table:formula="of:=IF([.$F10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6]&lt;&gt;&quot;Qualis&quot;;&quot;&quot;;&quot;Não Preencher&quot;)">
            <text:p/>
          </table:table-cell>
          <table:table-cell table:style-name="ce155" table:content-validation-name="val8" table:formula="of:=IF([.$F10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7]&lt;&gt;&quot;Qualis&quot;;&quot;&quot;;&quot;Não Preencher&quot;)">
            <text:p/>
          </table:table-cell>
          <table:table-cell table:style-name="ce155" table:content-validation-name="val8" table:formula="of:=IF([.$F10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8]&lt;&gt;&quot;Qualis&quot;;&quot;&quot;;&quot;Não Preencher&quot;)">
            <text:p/>
          </table:table-cell>
          <table:table-cell table:style-name="ce155" table:content-validation-name="val8" table:formula="of:=IF([.$F10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09]&lt;&gt;&quot;Qualis&quot;;&quot;&quot;;&quot;Não Preencher&quot;)">
            <text:p/>
          </table:table-cell>
          <table:table-cell table:style-name="ce155" table:content-validation-name="val8" table:formula="of:=IF([.$F10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0]&lt;&gt;&quot;Qualis&quot;;&quot;&quot;;&quot;Não Preencher&quot;)">
            <text:p/>
          </table:table-cell>
          <table:table-cell table:style-name="ce155" table:content-validation-name="val8" table:formula="of:=IF([.$F11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1]&lt;&gt;&quot;Qualis&quot;;&quot;&quot;;&quot;Não Preencher&quot;)">
            <text:p/>
          </table:table-cell>
          <table:table-cell table:style-name="ce155" table:content-validation-name="val8" table:formula="of:=IF([.$F11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2]&lt;&gt;&quot;Qualis&quot;;&quot;&quot;;&quot;Não Preencher&quot;)">
            <text:p/>
          </table:table-cell>
          <table:table-cell table:style-name="ce155" table:content-validation-name="val8" table:formula="of:=IF([.$F11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3]&lt;&gt;&quot;Qualis&quot;;&quot;&quot;;&quot;Não Preencher&quot;)">
            <text:p/>
          </table:table-cell>
          <table:table-cell table:style-name="ce155" table:content-validation-name="val8" table:formula="of:=IF([.$F11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4]&lt;&gt;&quot;Qualis&quot;;&quot;&quot;;&quot;Não Preencher&quot;)">
            <text:p/>
          </table:table-cell>
          <table:table-cell table:style-name="ce155" table:content-validation-name="val8" table:formula="of:=IF([.$F11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5]&lt;&gt;&quot;Qualis&quot;;&quot;&quot;;&quot;Não Preencher&quot;)">
            <text:p/>
          </table:table-cell>
          <table:table-cell table:style-name="ce155" table:content-validation-name="val8" table:formula="of:=IF([.$F11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6]&lt;&gt;&quot;Qualis&quot;;&quot;&quot;;&quot;Não Preencher&quot;)">
            <text:p/>
          </table:table-cell>
          <table:table-cell table:style-name="ce155" table:content-validation-name="val8" table:formula="of:=IF([.$F11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7]&lt;&gt;&quot;Qualis&quot;;&quot;&quot;;&quot;Não Preencher&quot;)">
            <text:p/>
          </table:table-cell>
          <table:table-cell table:style-name="ce155" table:content-validation-name="val8" table:formula="of:=IF([.$F11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8]&lt;&gt;&quot;Qualis&quot;;&quot;&quot;;&quot;Não Preencher&quot;)">
            <text:p/>
          </table:table-cell>
          <table:table-cell table:style-name="ce155" table:content-validation-name="val8" table:formula="of:=IF([.$F11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19]&lt;&gt;&quot;Qualis&quot;;&quot;&quot;;&quot;Não Preencher&quot;)">
            <text:p/>
          </table:table-cell>
          <table:table-cell table:style-name="ce155" table:content-validation-name="val8" table:formula="of:=IF([.$F11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0]&lt;&gt;&quot;Qualis&quot;;&quot;&quot;;&quot;Não Preencher&quot;)">
            <text:p/>
          </table:table-cell>
          <table:table-cell table:style-name="ce155" table:content-validation-name="val8" table:formula="of:=IF([.$F12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1]&lt;&gt;&quot;Qualis&quot;;&quot;&quot;;&quot;Não Preencher&quot;)">
            <text:p/>
          </table:table-cell>
          <table:table-cell table:style-name="ce155" table:content-validation-name="val8" table:formula="of:=IF([.$F12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2]&lt;&gt;&quot;Qualis&quot;;&quot;&quot;;&quot;Não Preencher&quot;)">
            <text:p/>
          </table:table-cell>
          <table:table-cell table:style-name="ce155" table:content-validation-name="val8" table:formula="of:=IF([.$F12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3]&lt;&gt;&quot;Qualis&quot;;&quot;&quot;;&quot;Não Preencher&quot;)">
            <text:p/>
          </table:table-cell>
          <table:table-cell table:style-name="ce155" table:content-validation-name="val8" table:formula="of:=IF([.$F12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4]&lt;&gt;&quot;Qualis&quot;;&quot;&quot;;&quot;Não Preencher&quot;)">
            <text:p/>
          </table:table-cell>
          <table:table-cell table:style-name="ce155" table:content-validation-name="val8" table:formula="of:=IF([.$F12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8" table:content-validation-name="val7" table:formula="of:=IF([.$F125]&lt;&gt;&quot;Qualis&quot;;&quot;&quot;;&quot;Não Preencher&quot;)">
            <text:p/>
          </table:table-cell>
          <table:table-cell table:style-name="ce155" table:content-validation-name="val8" table:formula="of:=IF([.$F12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7"/>
          <table:table-cell table:style-name="ce78" table:number-columns-repeated="2"/>
          <table:table-cell table:style-name="ce79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49" table:content-validation-name="val7" table:formula="of:=IF([.$F126]&lt;&gt;&quot;Qualis&quot;;&quot;&quot;;&quot;Não Preencher&quot;)">
            <text:p/>
          </table:table-cell>
          <table:table-cell table:style-name="ce156" table:content-validation-name="val8" table:formula="of:=IF([.$F12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0" table:content-validation-name="val7" table:formula="of:=IF([.$F127]&lt;&gt;&quot;Qualis&quot;;&quot;&quot;;&quot;Não Preencher&quot;)">
            <text:p/>
          </table:table-cell>
          <table:table-cell table:style-name="ce157" table:content-validation-name="val8" table:formula="of:=IF([.$F12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0" table:content-validation-name="val7" table:formula="of:=IF([.$F128]&lt;&gt;&quot;Qualis&quot;;&quot;&quot;;&quot;Não Preencher&quot;)">
            <text:p/>
          </table:table-cell>
          <table:table-cell table:style-name="ce157" table:content-validation-name="val8" table:formula="of:=IF([.$F12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0" table:content-validation-name="val7" table:formula="of:=IF([.$F129]&lt;&gt;&quot;Qualis&quot;;&quot;&quot;;&quot;Não Preencher&quot;)">
            <text:p/>
          </table:table-cell>
          <table:table-cell table:style-name="ce157" table:content-validation-name="val8" table:formula="of:=IF([.$F12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0]&lt;&gt;&quot;Qualis&quot;;&quot;&quot;;&quot;Não Preencher&quot;)">
            <text:p/>
          </table:table-cell>
          <table:table-cell table:style-name="ce158" table:content-validation-name="val8" table:formula="of:=IF([.$F13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1]&lt;&gt;&quot;Qualis&quot;;&quot;&quot;;&quot;Não Preencher&quot;)">
            <text:p/>
          </table:table-cell>
          <table:table-cell table:style-name="ce158" table:content-validation-name="val8" table:formula="of:=IF([.$F13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2]&lt;&gt;&quot;Qualis&quot;;&quot;&quot;;&quot;Não Preencher&quot;)">
            <text:p/>
          </table:table-cell>
          <table:table-cell table:style-name="ce158" table:content-validation-name="val8" table:formula="of:=IF([.$F13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3]&lt;&gt;&quot;Qualis&quot;;&quot;&quot;;&quot;Não Preencher&quot;)">
            <text:p/>
          </table:table-cell>
          <table:table-cell table:style-name="ce158" table:content-validation-name="val8" table:formula="of:=IF([.$F13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4]&lt;&gt;&quot;Qualis&quot;;&quot;&quot;;&quot;Não Preencher&quot;)">
            <text:p/>
          </table:table-cell>
          <table:table-cell table:style-name="ce158" table:content-validation-name="val8" table:formula="of:=IF([.$F13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5]&lt;&gt;&quot;Qualis&quot;;&quot;&quot;;&quot;Não Preencher&quot;)">
            <text:p/>
          </table:table-cell>
          <table:table-cell table:style-name="ce158" table:content-validation-name="val8" table:formula="of:=IF([.$F13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6]&lt;&gt;&quot;Qualis&quot;;&quot;&quot;;&quot;Não Preencher&quot;)">
            <text:p/>
          </table:table-cell>
          <table:table-cell table:style-name="ce158" table:content-validation-name="val8" table:formula="of:=IF([.$F13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7]&lt;&gt;&quot;Qualis&quot;;&quot;&quot;;&quot;Não Preencher&quot;)">
            <text:p/>
          </table:table-cell>
          <table:table-cell table:style-name="ce158" table:content-validation-name="val8" table:formula="of:=IF([.$F13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8]&lt;&gt;&quot;Qualis&quot;;&quot;&quot;;&quot;Não Preencher&quot;)">
            <text:p/>
          </table:table-cell>
          <table:table-cell table:style-name="ce158" table:content-validation-name="val8" table:formula="of:=IF([.$F13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39]&lt;&gt;&quot;Qualis&quot;;&quot;&quot;;&quot;Não Preencher&quot;)">
            <text:p/>
          </table:table-cell>
          <table:table-cell table:style-name="ce158" table:content-validation-name="val8" table:formula="of:=IF([.$F13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0]&lt;&gt;&quot;Qualis&quot;;&quot;&quot;;&quot;Não Preencher&quot;)">
            <text:p/>
          </table:table-cell>
          <table:table-cell table:style-name="ce158" table:content-validation-name="val8" table:formula="of:=IF([.$F14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1]&lt;&gt;&quot;Qualis&quot;;&quot;&quot;;&quot;Não Preencher&quot;)">
            <text:p/>
          </table:table-cell>
          <table:table-cell table:style-name="ce158" table:content-validation-name="val8" table:formula="of:=IF([.$F14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2]&lt;&gt;&quot;Qualis&quot;;&quot;&quot;;&quot;Não Preencher&quot;)">
            <text:p/>
          </table:table-cell>
          <table:table-cell table:style-name="ce158" table:content-validation-name="val8" table:formula="of:=IF([.$F14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3]&lt;&gt;&quot;Qualis&quot;;&quot;&quot;;&quot;Não Preencher&quot;)">
            <text:p/>
          </table:table-cell>
          <table:table-cell table:style-name="ce158" table:content-validation-name="val8" table:formula="of:=IF([.$F14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4]&lt;&gt;&quot;Qualis&quot;;&quot;&quot;;&quot;Não Preencher&quot;)">
            <text:p/>
          </table:table-cell>
          <table:table-cell table:style-name="ce158" table:content-validation-name="val8" table:formula="of:=IF([.$F14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5]&lt;&gt;&quot;Qualis&quot;;&quot;&quot;;&quot;Não Preencher&quot;)">
            <text:p/>
          </table:table-cell>
          <table:table-cell table:style-name="ce158" table:content-validation-name="val8" table:formula="of:=IF([.$F14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6]&lt;&gt;&quot;Qualis&quot;;&quot;&quot;;&quot;Não Preencher&quot;)">
            <text:p/>
          </table:table-cell>
          <table:table-cell table:style-name="ce158" table:content-validation-name="val8" table:formula="of:=IF([.$F14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7]&lt;&gt;&quot;Qualis&quot;;&quot;&quot;;&quot;Não Preencher&quot;)">
            <text:p/>
          </table:table-cell>
          <table:table-cell table:style-name="ce158" table:content-validation-name="val8" table:formula="of:=IF([.$F14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8]&lt;&gt;&quot;Qualis&quot;;&quot;&quot;;&quot;Não Preencher&quot;)">
            <text:p/>
          </table:table-cell>
          <table:table-cell table:style-name="ce158" table:content-validation-name="val8" table:formula="of:=IF([.$F14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49]&lt;&gt;&quot;Qualis&quot;;&quot;&quot;;&quot;Não Preencher&quot;)">
            <text:p/>
          </table:table-cell>
          <table:table-cell table:style-name="ce158" table:content-validation-name="val8" table:formula="of:=IF([.$F14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0]&lt;&gt;&quot;Qualis&quot;;&quot;&quot;;&quot;Não Preencher&quot;)">
            <text:p/>
          </table:table-cell>
          <table:table-cell table:style-name="ce158" table:content-validation-name="val8" table:formula="of:=IF([.$F15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1]&lt;&gt;&quot;Qualis&quot;;&quot;&quot;;&quot;Não Preencher&quot;)">
            <text:p/>
          </table:table-cell>
          <table:table-cell table:style-name="ce158" table:content-validation-name="val8" table:formula="of:=IF([.$F15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2]&lt;&gt;&quot;Qualis&quot;;&quot;&quot;;&quot;Não Preencher&quot;)">
            <text:p/>
          </table:table-cell>
          <table:table-cell table:style-name="ce158" table:content-validation-name="val8" table:formula="of:=IF([.$F15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3]&lt;&gt;&quot;Qualis&quot;;&quot;&quot;;&quot;Não Preencher&quot;)">
            <text:p/>
          </table:table-cell>
          <table:table-cell table:style-name="ce158" table:content-validation-name="val8" table:formula="of:=IF([.$F15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4]&lt;&gt;&quot;Qualis&quot;;&quot;&quot;;&quot;Não Preencher&quot;)">
            <text:p/>
          </table:table-cell>
          <table:table-cell table:style-name="ce158" table:content-validation-name="val8" table:formula="of:=IF([.$F15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5]&lt;&gt;&quot;Qualis&quot;;&quot;&quot;;&quot;Não Preencher&quot;)">
            <text:p/>
          </table:table-cell>
          <table:table-cell table:style-name="ce158" table:content-validation-name="val8" table:formula="of:=IF([.$F15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6]&lt;&gt;&quot;Qualis&quot;;&quot;&quot;;&quot;Não Preencher&quot;)">
            <text:p/>
          </table:table-cell>
          <table:table-cell table:style-name="ce158" table:content-validation-name="val8" table:formula="of:=IF([.$F15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7]&lt;&gt;&quot;Qualis&quot;;&quot;&quot;;&quot;Não Preencher&quot;)">
            <text:p/>
          </table:table-cell>
          <table:table-cell table:style-name="ce158" table:content-validation-name="val8" table:formula="of:=IF([.$F15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8]&lt;&gt;&quot;Qualis&quot;;&quot;&quot;;&quot;Não Preencher&quot;)">
            <text:p/>
          </table:table-cell>
          <table:table-cell table:style-name="ce158" table:content-validation-name="val8" table:formula="of:=IF([.$F15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59]&lt;&gt;&quot;Qualis&quot;;&quot;&quot;;&quot;Não Preencher&quot;)">
            <text:p/>
          </table:table-cell>
          <table:table-cell table:style-name="ce158" table:content-validation-name="val8" table:formula="of:=IF([.$F15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0]&lt;&gt;&quot;Qualis&quot;;&quot;&quot;;&quot;Não Preencher&quot;)">
            <text:p/>
          </table:table-cell>
          <table:table-cell table:style-name="ce158" table:content-validation-name="val8" table:formula="of:=IF([.$F16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1]&lt;&gt;&quot;Qualis&quot;;&quot;&quot;;&quot;Não Preencher&quot;)">
            <text:p/>
          </table:table-cell>
          <table:table-cell table:style-name="ce158" table:content-validation-name="val8" table:formula="of:=IF([.$F16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2]&lt;&gt;&quot;Qualis&quot;;&quot;&quot;;&quot;Não Preencher&quot;)">
            <text:p/>
          </table:table-cell>
          <table:table-cell table:style-name="ce158" table:content-validation-name="val8" table:formula="of:=IF([.$F16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3]&lt;&gt;&quot;Qualis&quot;;&quot;&quot;;&quot;Não Preencher&quot;)">
            <text:p/>
          </table:table-cell>
          <table:table-cell table:style-name="ce158" table:content-validation-name="val8" table:formula="of:=IF([.$F16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4]&lt;&gt;&quot;Qualis&quot;;&quot;&quot;;&quot;Não Preencher&quot;)">
            <text:p/>
          </table:table-cell>
          <table:table-cell table:style-name="ce158" table:content-validation-name="val8" table:formula="of:=IF([.$F16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5]&lt;&gt;&quot;Qualis&quot;;&quot;&quot;;&quot;Não Preencher&quot;)">
            <text:p/>
          </table:table-cell>
          <table:table-cell table:style-name="ce158" table:content-validation-name="val8" table:formula="of:=IF([.$F16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6]&lt;&gt;&quot;Qualis&quot;;&quot;&quot;;&quot;Não Preencher&quot;)">
            <text:p/>
          </table:table-cell>
          <table:table-cell table:style-name="ce158" table:content-validation-name="val8" table:formula="of:=IF([.$F16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7]&lt;&gt;&quot;Qualis&quot;;&quot;&quot;;&quot;Não Preencher&quot;)">
            <text:p/>
          </table:table-cell>
          <table:table-cell table:style-name="ce158" table:content-validation-name="val8" table:formula="of:=IF([.$F16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8]&lt;&gt;&quot;Qualis&quot;;&quot;&quot;;&quot;Não Preencher&quot;)">
            <text:p/>
          </table:table-cell>
          <table:table-cell table:style-name="ce158" table:content-validation-name="val8" table:formula="of:=IF([.$F16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69]&lt;&gt;&quot;Qualis&quot;;&quot;&quot;;&quot;Não Preencher&quot;)">
            <text:p/>
          </table:table-cell>
          <table:table-cell table:style-name="ce158" table:content-validation-name="val8" table:formula="of:=IF([.$F16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0]&lt;&gt;&quot;Qualis&quot;;&quot;&quot;;&quot;Não Preencher&quot;)">
            <text:p/>
          </table:table-cell>
          <table:table-cell table:style-name="ce158" table:content-validation-name="val8" table:formula="of:=IF([.$F17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1]&lt;&gt;&quot;Qualis&quot;;&quot;&quot;;&quot;Não Preencher&quot;)">
            <text:p/>
          </table:table-cell>
          <table:table-cell table:style-name="ce158" table:content-validation-name="val8" table:formula="of:=IF([.$F17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2]&lt;&gt;&quot;Qualis&quot;;&quot;&quot;;&quot;Não Preencher&quot;)">
            <text:p/>
          </table:table-cell>
          <table:table-cell table:style-name="ce158" table:content-validation-name="val8" table:formula="of:=IF([.$F17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3]&lt;&gt;&quot;Qualis&quot;;&quot;&quot;;&quot;Não Preencher&quot;)">
            <text:p/>
          </table:table-cell>
          <table:table-cell table:style-name="ce158" table:content-validation-name="val8" table:formula="of:=IF([.$F17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4]&lt;&gt;&quot;Qualis&quot;;&quot;&quot;;&quot;Não Preencher&quot;)">
            <text:p/>
          </table:table-cell>
          <table:table-cell table:style-name="ce158" table:content-validation-name="val8" table:formula="of:=IF([.$F17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5]&lt;&gt;&quot;Qualis&quot;;&quot;&quot;;&quot;Não Preencher&quot;)">
            <text:p/>
          </table:table-cell>
          <table:table-cell table:style-name="ce158" table:content-validation-name="val8" table:formula="of:=IF([.$F17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6]&lt;&gt;&quot;Qualis&quot;;&quot;&quot;;&quot;Não Preencher&quot;)">
            <text:p/>
          </table:table-cell>
          <table:table-cell table:style-name="ce158" table:content-validation-name="val8" table:formula="of:=IF([.$F17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7]&lt;&gt;&quot;Qualis&quot;;&quot;&quot;;&quot;Não Preencher&quot;)">
            <text:p/>
          </table:table-cell>
          <table:table-cell table:style-name="ce158" table:content-validation-name="val8" table:formula="of:=IF([.$F17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8]&lt;&gt;&quot;Qualis&quot;;&quot;&quot;;&quot;Não Preencher&quot;)">
            <text:p/>
          </table:table-cell>
          <table:table-cell table:style-name="ce158" table:content-validation-name="val8" table:formula="of:=IF([.$F17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79]&lt;&gt;&quot;Qualis&quot;;&quot;&quot;;&quot;Não Preencher&quot;)">
            <text:p/>
          </table:table-cell>
          <table:table-cell table:style-name="ce158" table:content-validation-name="val8" table:formula="of:=IF([.$F17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0]&lt;&gt;&quot;Qualis&quot;;&quot;&quot;;&quot;Não Preencher&quot;)">
            <text:p/>
          </table:table-cell>
          <table:table-cell table:style-name="ce158" table:content-validation-name="val8" table:formula="of:=IF([.$F18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1]&lt;&gt;&quot;Qualis&quot;;&quot;&quot;;&quot;Não Preencher&quot;)">
            <text:p/>
          </table:table-cell>
          <table:table-cell table:style-name="ce158" table:content-validation-name="val8" table:formula="of:=IF([.$F18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2]&lt;&gt;&quot;Qualis&quot;;&quot;&quot;;&quot;Não Preencher&quot;)">
            <text:p/>
          </table:table-cell>
          <table:table-cell table:style-name="ce158" table:content-validation-name="val8" table:formula="of:=IF([.$F18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3]&lt;&gt;&quot;Qualis&quot;;&quot;&quot;;&quot;Não Preencher&quot;)">
            <text:p/>
          </table:table-cell>
          <table:table-cell table:style-name="ce158" table:content-validation-name="val8" table:formula="of:=IF([.$F18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4]&lt;&gt;&quot;Qualis&quot;;&quot;&quot;;&quot;Não Preencher&quot;)">
            <text:p/>
          </table:table-cell>
          <table:table-cell table:style-name="ce158" table:content-validation-name="val8" table:formula="of:=IF([.$F18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5]&lt;&gt;&quot;Qualis&quot;;&quot;&quot;;&quot;Não Preencher&quot;)">
            <text:p/>
          </table:table-cell>
          <table:table-cell table:style-name="ce158" table:content-validation-name="val8" table:formula="of:=IF([.$F18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6]&lt;&gt;&quot;Qualis&quot;;&quot;&quot;;&quot;Não Preencher&quot;)">
            <text:p/>
          </table:table-cell>
          <table:table-cell table:style-name="ce158" table:content-validation-name="val8" table:formula="of:=IF([.$F18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7]&lt;&gt;&quot;Qualis&quot;;&quot;&quot;;&quot;Não Preencher&quot;)">
            <text:p/>
          </table:table-cell>
          <table:table-cell table:style-name="ce158" table:content-validation-name="val8" table:formula="of:=IF([.$F18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8]&lt;&gt;&quot;Qualis&quot;;&quot;&quot;;&quot;Não Preencher&quot;)">
            <text:p/>
          </table:table-cell>
          <table:table-cell table:style-name="ce158" table:content-validation-name="val8" table:formula="of:=IF([.$F18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89]&lt;&gt;&quot;Qualis&quot;;&quot;&quot;;&quot;Não Preencher&quot;)">
            <text:p/>
          </table:table-cell>
          <table:table-cell table:style-name="ce158" table:content-validation-name="val8" table:formula="of:=IF([.$F18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0]&lt;&gt;&quot;Qualis&quot;;&quot;&quot;;&quot;Não Preencher&quot;)">
            <text:p/>
          </table:table-cell>
          <table:table-cell table:style-name="ce158" table:content-validation-name="val8" table:formula="of:=IF([.$F19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1]&lt;&gt;&quot;Qualis&quot;;&quot;&quot;;&quot;Não Preencher&quot;)">
            <text:p/>
          </table:table-cell>
          <table:table-cell table:style-name="ce158" table:content-validation-name="val8" table:formula="of:=IF([.$F19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2]&lt;&gt;&quot;Qualis&quot;;&quot;&quot;;&quot;Não Preencher&quot;)">
            <text:p/>
          </table:table-cell>
          <table:table-cell table:style-name="ce158" table:content-validation-name="val8" table:formula="of:=IF([.$F19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3]&lt;&gt;&quot;Qualis&quot;;&quot;&quot;;&quot;Não Preencher&quot;)">
            <text:p/>
          </table:table-cell>
          <table:table-cell table:style-name="ce158" table:content-validation-name="val8" table:formula="of:=IF([.$F19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4]&lt;&gt;&quot;Qualis&quot;;&quot;&quot;;&quot;Não Preencher&quot;)">
            <text:p/>
          </table:table-cell>
          <table:table-cell table:style-name="ce158" table:content-validation-name="val8" table:formula="of:=IF([.$F19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5]&lt;&gt;&quot;Qualis&quot;;&quot;&quot;;&quot;Não Preencher&quot;)">
            <text:p/>
          </table:table-cell>
          <table:table-cell table:style-name="ce158" table:content-validation-name="val8" table:formula="of:=IF([.$F19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6]&lt;&gt;&quot;Qualis&quot;;&quot;&quot;;&quot;Não Preencher&quot;)">
            <text:p/>
          </table:table-cell>
          <table:table-cell table:style-name="ce158" table:content-validation-name="val8" table:formula="of:=IF([.$F19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7]&lt;&gt;&quot;Qualis&quot;;&quot;&quot;;&quot;Não Preencher&quot;)">
            <text:p/>
          </table:table-cell>
          <table:table-cell table:style-name="ce158" table:content-validation-name="val8" table:formula="of:=IF([.$F19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8]&lt;&gt;&quot;Qualis&quot;;&quot;&quot;;&quot;Não Preencher&quot;)">
            <text:p/>
          </table:table-cell>
          <table:table-cell table:style-name="ce158" table:content-validation-name="val8" table:formula="of:=IF([.$F19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199]&lt;&gt;&quot;Qualis&quot;;&quot;&quot;;&quot;Não Preencher&quot;)">
            <text:p/>
          </table:table-cell>
          <table:table-cell table:style-name="ce158" table:content-validation-name="val8" table:formula="of:=IF([.$F19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0]&lt;&gt;&quot;Qualis&quot;;&quot;&quot;;&quot;Não Preencher&quot;)">
            <text:p/>
          </table:table-cell>
          <table:table-cell table:style-name="ce158" table:content-validation-name="val8" table:formula="of:=IF([.$F20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1]&lt;&gt;&quot;Qualis&quot;;&quot;&quot;;&quot;Não Preencher&quot;)">
            <text:p/>
          </table:table-cell>
          <table:table-cell table:style-name="ce158" table:content-validation-name="val8" table:formula="of:=IF([.$F20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2]&lt;&gt;&quot;Qualis&quot;;&quot;&quot;;&quot;Não Preencher&quot;)">
            <text:p/>
          </table:table-cell>
          <table:table-cell table:style-name="ce158" table:content-validation-name="val8" table:formula="of:=IF([.$F20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3]&lt;&gt;&quot;Qualis&quot;;&quot;&quot;;&quot;Não Preencher&quot;)">
            <text:p/>
          </table:table-cell>
          <table:table-cell table:style-name="ce158" table:content-validation-name="val8" table:formula="of:=IF([.$F20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4]&lt;&gt;&quot;Qualis&quot;;&quot;&quot;;&quot;Não Preencher&quot;)">
            <text:p/>
          </table:table-cell>
          <table:table-cell table:style-name="ce158" table:content-validation-name="val8" table:formula="of:=IF([.$F20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5]&lt;&gt;&quot;Qualis&quot;;&quot;&quot;;&quot;Não Preencher&quot;)">
            <text:p/>
          </table:table-cell>
          <table:table-cell table:style-name="ce158" table:content-validation-name="val8" table:formula="of:=IF([.$F20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6]&lt;&gt;&quot;Qualis&quot;;&quot;&quot;;&quot;Não Preencher&quot;)">
            <text:p/>
          </table:table-cell>
          <table:table-cell table:style-name="ce158" table:content-validation-name="val8" table:formula="of:=IF([.$F20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7]&lt;&gt;&quot;Qualis&quot;;&quot;&quot;;&quot;Não Preencher&quot;)">
            <text:p/>
          </table:table-cell>
          <table:table-cell table:style-name="ce158" table:content-validation-name="val8" table:formula="of:=IF([.$F20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8]&lt;&gt;&quot;Qualis&quot;;&quot;&quot;;&quot;Não Preencher&quot;)">
            <text:p/>
          </table:table-cell>
          <table:table-cell table:style-name="ce158" table:content-validation-name="val8" table:formula="of:=IF([.$F20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09]&lt;&gt;&quot;Qualis&quot;;&quot;&quot;;&quot;Não Preencher&quot;)">
            <text:p/>
          </table:table-cell>
          <table:table-cell table:style-name="ce158" table:content-validation-name="val8" table:formula="of:=IF([.$F20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0]&lt;&gt;&quot;Qualis&quot;;&quot;&quot;;&quot;Não Preencher&quot;)">
            <text:p/>
          </table:table-cell>
          <table:table-cell table:style-name="ce158" table:content-validation-name="val8" table:formula="of:=IF([.$F21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1]&lt;&gt;&quot;Qualis&quot;;&quot;&quot;;&quot;Não Preencher&quot;)">
            <text:p/>
          </table:table-cell>
          <table:table-cell table:style-name="ce158" table:content-validation-name="val8" table:formula="of:=IF([.$F21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2]&lt;&gt;&quot;Qualis&quot;;&quot;&quot;;&quot;Não Preencher&quot;)">
            <text:p/>
          </table:table-cell>
          <table:table-cell table:style-name="ce158" table:content-validation-name="val8" table:formula="of:=IF([.$F21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3]&lt;&gt;&quot;Qualis&quot;;&quot;&quot;;&quot;Não Preencher&quot;)">
            <text:p/>
          </table:table-cell>
          <table:table-cell table:style-name="ce158" table:content-validation-name="val8" table:formula="of:=IF([.$F21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4]&lt;&gt;&quot;Qualis&quot;;&quot;&quot;;&quot;Não Preencher&quot;)">
            <text:p/>
          </table:table-cell>
          <table:table-cell table:style-name="ce158" table:content-validation-name="val8" table:formula="of:=IF([.$F21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5]&lt;&gt;&quot;Qualis&quot;;&quot;&quot;;&quot;Não Preencher&quot;)">
            <text:p/>
          </table:table-cell>
          <table:table-cell table:style-name="ce158" table:content-validation-name="val8" table:formula="of:=IF([.$F21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6]&lt;&gt;&quot;Qualis&quot;;&quot;&quot;;&quot;Não Preencher&quot;)">
            <text:p/>
          </table:table-cell>
          <table:table-cell table:style-name="ce158" table:content-validation-name="val8" table:formula="of:=IF([.$F21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7]&lt;&gt;&quot;Qualis&quot;;&quot;&quot;;&quot;Não Preencher&quot;)">
            <text:p/>
          </table:table-cell>
          <table:table-cell table:style-name="ce158" table:content-validation-name="val8" table:formula="of:=IF([.$F21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8]&lt;&gt;&quot;Qualis&quot;;&quot;&quot;;&quot;Não Preencher&quot;)">
            <text:p/>
          </table:table-cell>
          <table:table-cell table:style-name="ce158" table:content-validation-name="val8" table:formula="of:=IF([.$F21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19]&lt;&gt;&quot;Qualis&quot;;&quot;&quot;;&quot;Não Preencher&quot;)">
            <text:p/>
          </table:table-cell>
          <table:table-cell table:style-name="ce158" table:content-validation-name="val8" table:formula="of:=IF([.$F21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0]&lt;&gt;&quot;Qualis&quot;;&quot;&quot;;&quot;Não Preencher&quot;)">
            <text:p/>
          </table:table-cell>
          <table:table-cell table:style-name="ce158" table:content-validation-name="val8" table:formula="of:=IF([.$F22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1]&lt;&gt;&quot;Qualis&quot;;&quot;&quot;;&quot;Não Preencher&quot;)">
            <text:p/>
          </table:table-cell>
          <table:table-cell table:style-name="ce158" table:content-validation-name="val8" table:formula="of:=IF([.$F22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2]&lt;&gt;&quot;Qualis&quot;;&quot;&quot;;&quot;Não Preencher&quot;)">
            <text:p/>
          </table:table-cell>
          <table:table-cell table:style-name="ce158" table:content-validation-name="val8" table:formula="of:=IF([.$F22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3]&lt;&gt;&quot;Qualis&quot;;&quot;&quot;;&quot;Não Preencher&quot;)">
            <text:p/>
          </table:table-cell>
          <table:table-cell table:style-name="ce158" table:content-validation-name="val8" table:formula="of:=IF([.$F22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4]&lt;&gt;&quot;Qualis&quot;;&quot;&quot;;&quot;Não Preencher&quot;)">
            <text:p/>
          </table:table-cell>
          <table:table-cell table:style-name="ce158" table:content-validation-name="val8" table:formula="of:=IF([.$F22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5]&lt;&gt;&quot;Qualis&quot;;&quot;&quot;;&quot;Não Preencher&quot;)">
            <text:p/>
          </table:table-cell>
          <table:table-cell table:style-name="ce158" table:content-validation-name="val8" table:formula="of:=IF([.$F22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6]&lt;&gt;&quot;Qualis&quot;;&quot;&quot;;&quot;Não Preencher&quot;)">
            <text:p/>
          </table:table-cell>
          <table:table-cell table:style-name="ce158" table:content-validation-name="val8" table:formula="of:=IF([.$F22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7]&lt;&gt;&quot;Qualis&quot;;&quot;&quot;;&quot;Não Preencher&quot;)">
            <text:p/>
          </table:table-cell>
          <table:table-cell table:style-name="ce158" table:content-validation-name="val8" table:formula="of:=IF([.$F22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8]&lt;&gt;&quot;Qualis&quot;;&quot;&quot;;&quot;Não Preencher&quot;)">
            <text:p/>
          </table:table-cell>
          <table:table-cell table:style-name="ce158" table:content-validation-name="val8" table:formula="of:=IF([.$F22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29]&lt;&gt;&quot;Qualis&quot;;&quot;&quot;;&quot;Não Preencher&quot;)">
            <text:p/>
          </table:table-cell>
          <table:table-cell table:style-name="ce158" table:content-validation-name="val8" table:formula="of:=IF([.$F22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0]&lt;&gt;&quot;Qualis&quot;;&quot;&quot;;&quot;Não Preencher&quot;)">
            <text:p/>
          </table:table-cell>
          <table:table-cell table:style-name="ce158" table:content-validation-name="val8" table:formula="of:=IF([.$F23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1]&lt;&gt;&quot;Qualis&quot;;&quot;&quot;;&quot;Não Preencher&quot;)">
            <text:p/>
          </table:table-cell>
          <table:table-cell table:style-name="ce158" table:content-validation-name="val8" table:formula="of:=IF([.$F23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2]&lt;&gt;&quot;Qualis&quot;;&quot;&quot;;&quot;Não Preencher&quot;)">
            <text:p/>
          </table:table-cell>
          <table:table-cell table:style-name="ce158" table:content-validation-name="val8" table:formula="of:=IF([.$F23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3]&lt;&gt;&quot;Qualis&quot;;&quot;&quot;;&quot;Não Preencher&quot;)">
            <text:p/>
          </table:table-cell>
          <table:table-cell table:style-name="ce158" table:content-validation-name="val8" table:formula="of:=IF([.$F23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4]&lt;&gt;&quot;Qualis&quot;;&quot;&quot;;&quot;Não Preencher&quot;)">
            <text:p/>
          </table:table-cell>
          <table:table-cell table:style-name="ce158" table:content-validation-name="val8" table:formula="of:=IF([.$F23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5]&lt;&gt;&quot;Qualis&quot;;&quot;&quot;;&quot;Não Preencher&quot;)">
            <text:p/>
          </table:table-cell>
          <table:table-cell table:style-name="ce158" table:content-validation-name="val8" table:formula="of:=IF([.$F23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6]&lt;&gt;&quot;Qualis&quot;;&quot;&quot;;&quot;Não Preencher&quot;)">
            <text:p/>
          </table:table-cell>
          <table:table-cell table:style-name="ce158" table:content-validation-name="val8" table:formula="of:=IF([.$F23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7]&lt;&gt;&quot;Qualis&quot;;&quot;&quot;;&quot;Não Preencher&quot;)">
            <text:p/>
          </table:table-cell>
          <table:table-cell table:style-name="ce158" table:content-validation-name="val8" table:formula="of:=IF([.$F23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8]&lt;&gt;&quot;Qualis&quot;;&quot;&quot;;&quot;Não Preencher&quot;)">
            <text:p/>
          </table:table-cell>
          <table:table-cell table:style-name="ce158" table:content-validation-name="val8" table:formula="of:=IF([.$F23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39]&lt;&gt;&quot;Qualis&quot;;&quot;&quot;;&quot;Não Preencher&quot;)">
            <text:p/>
          </table:table-cell>
          <table:table-cell table:style-name="ce158" table:content-validation-name="val8" table:formula="of:=IF([.$F23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0]&lt;&gt;&quot;Qualis&quot;;&quot;&quot;;&quot;Não Preencher&quot;)">
            <text:p/>
          </table:table-cell>
          <table:table-cell table:style-name="ce158" table:content-validation-name="val8" table:formula="of:=IF([.$F24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1]&lt;&gt;&quot;Qualis&quot;;&quot;&quot;;&quot;Não Preencher&quot;)">
            <text:p/>
          </table:table-cell>
          <table:table-cell table:style-name="ce158" table:content-validation-name="val8" table:formula="of:=IF([.$F24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2]&lt;&gt;&quot;Qualis&quot;;&quot;&quot;;&quot;Não Preencher&quot;)">
            <text:p/>
          </table:table-cell>
          <table:table-cell table:style-name="ce158" table:content-validation-name="val8" table:formula="of:=IF([.$F24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3]&lt;&gt;&quot;Qualis&quot;;&quot;&quot;;&quot;Não Preencher&quot;)">
            <text:p/>
          </table:table-cell>
          <table:table-cell table:style-name="ce158" table:content-validation-name="val8" table:formula="of:=IF([.$F24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4]&lt;&gt;&quot;Qualis&quot;;&quot;&quot;;&quot;Não Preencher&quot;)">
            <text:p/>
          </table:table-cell>
          <table:table-cell table:style-name="ce158" table:content-validation-name="val8" table:formula="of:=IF([.$F24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5]&lt;&gt;&quot;Qualis&quot;;&quot;&quot;;&quot;Não Preencher&quot;)">
            <text:p/>
          </table:table-cell>
          <table:table-cell table:style-name="ce158" table:content-validation-name="val8" table:formula="of:=IF([.$F24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6]&lt;&gt;&quot;Qualis&quot;;&quot;&quot;;&quot;Não Preencher&quot;)">
            <text:p/>
          </table:table-cell>
          <table:table-cell table:style-name="ce158" table:content-validation-name="val8" table:formula="of:=IF([.$F24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7]&lt;&gt;&quot;Qualis&quot;;&quot;&quot;;&quot;Não Preencher&quot;)">
            <text:p/>
          </table:table-cell>
          <table:table-cell table:style-name="ce158" table:content-validation-name="val8" table:formula="of:=IF([.$F24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8]&lt;&gt;&quot;Qualis&quot;;&quot;&quot;;&quot;Não Preencher&quot;)">
            <text:p/>
          </table:table-cell>
          <table:table-cell table:style-name="ce158" table:content-validation-name="val8" table:formula="of:=IF([.$F24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49]&lt;&gt;&quot;Qualis&quot;;&quot;&quot;;&quot;Não Preencher&quot;)">
            <text:p/>
          </table:table-cell>
          <table:table-cell table:style-name="ce158" table:content-validation-name="val8" table:formula="of:=IF([.$F24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0]&lt;&gt;&quot;Qualis&quot;;&quot;&quot;;&quot;Não Preencher&quot;)">
            <text:p/>
          </table:table-cell>
          <table:table-cell table:style-name="ce158" table:content-validation-name="val8" table:formula="of:=IF([.$F25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1]&lt;&gt;&quot;Qualis&quot;;&quot;&quot;;&quot;Não Preencher&quot;)">
            <text:p/>
          </table:table-cell>
          <table:table-cell table:style-name="ce158" table:content-validation-name="val8" table:formula="of:=IF([.$F25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2]&lt;&gt;&quot;Qualis&quot;;&quot;&quot;;&quot;Não Preencher&quot;)">
            <text:p/>
          </table:table-cell>
          <table:table-cell table:style-name="ce158" table:content-validation-name="val8" table:formula="of:=IF([.$F252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3]&lt;&gt;&quot;Qualis&quot;;&quot;&quot;;&quot;Não Preencher&quot;)">
            <text:p/>
          </table:table-cell>
          <table:table-cell table:style-name="ce158" table:content-validation-name="val8" table:formula="of:=IF([.$F253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4]&lt;&gt;&quot;Qualis&quot;;&quot;&quot;;&quot;Não Preencher&quot;)">
            <text:p/>
          </table:table-cell>
          <table:table-cell table:style-name="ce158" table:content-validation-name="val8" table:formula="of:=IF([.$F254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5]&lt;&gt;&quot;Qualis&quot;;&quot;&quot;;&quot;Não Preencher&quot;)">
            <text:p/>
          </table:table-cell>
          <table:table-cell table:style-name="ce158" table:content-validation-name="val8" table:formula="of:=IF([.$F255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6]&lt;&gt;&quot;Qualis&quot;;&quot;&quot;;&quot;Não Preencher&quot;)">
            <text:p/>
          </table:table-cell>
          <table:table-cell table:style-name="ce158" table:content-validation-name="val8" table:formula="of:=IF([.$F256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7]&lt;&gt;&quot;Qualis&quot;;&quot;&quot;;&quot;Não Preencher&quot;)">
            <text:p/>
          </table:table-cell>
          <table:table-cell table:style-name="ce158" table:content-validation-name="val8" table:formula="of:=IF([.$F257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8]&lt;&gt;&quot;Qualis&quot;;&quot;&quot;;&quot;Não Preencher&quot;)">
            <text:p/>
          </table:table-cell>
          <table:table-cell table:style-name="ce158" table:content-validation-name="val8" table:formula="of:=IF([.$F258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59]&lt;&gt;&quot;Qualis&quot;;&quot;&quot;;&quot;Não Preencher&quot;)">
            <text:p/>
          </table:table-cell>
          <table:table-cell table:style-name="ce158" table:content-validation-name="val8" table:formula="of:=IF([.$F259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72" table:number-columns-repeated="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60]&lt;&gt;&quot;Qualis&quot;;&quot;&quot;;&quot;Não Preencher&quot;)">
            <text:p/>
          </table:table-cell>
          <table:table-cell table:style-name="ce158" table:content-validation-name="val8" table:formula="of:=IF([.$F260]&lt;&gt;&quot;Fator de Impacto (JCR)&quot;;&quot;&quot;;&quot;Não Preencher&quot;)">
            <text:p/>
          </table:table-cell>
          <table:table-cell table:number-columns-repeated="1016"/>
        </table:table-row>
        <table:table-row table:style-name="ro11">
          <table:table-cell/>
          <table:table-cell table:style-name="ce71"/>
          <table:table-cell table:style-name="ce84"/>
          <table:table-cell table:style-name="ce72"/>
          <table:table-cell table:style-name="ce73" table:content-validation-name="val5"/>
          <table:table-cell table:style-name="ce74" table:content-validation-name="val6" office:value-type="string" calcext:value-type="string">
            <text:p>Clique na direita da célula e escolha..</text:p>
          </table:table-cell>
          <table:table-cell table:style-name="ce151" table:content-validation-name="val7" table:formula="of:=IF([.$F261]&lt;&gt;&quot;Qualis&quot;;&quot;&quot;;&quot;Não Preencher&quot;)">
            <text:p/>
          </table:table-cell>
          <table:table-cell table:style-name="ce158" table:content-validation-name="val8" table:formula="of:=IF([.$F261]&lt;&gt;&quot;Fator de Impacto (JCR)&quot;;&quot;&quot;;&quot;Não Preencher&quot;)">
            <text:p/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5" office:value-type="string" calcext:value-type="string">
            <text:p>Para inseir mais linhas, coloque o cursor no FINAL da Linha anterior na "Coluna H" e Pressione "TAB"</text:p>
          </table:table-cell>
          <table:table-cell table:number-columns-repeated="2"/>
          <table:table-cell table:style-name="ce20"/>
          <table:table-cell/>
          <table:table-cell table:style-name="ce11"/>
          <table:table-cell table:number-columns-repeated="1016"/>
        </table:table-row>
        <table:table-row table:style-name="ro1" table:number-rows-repeated="14">
          <table:table-cell table:number-columns-repeated="5"/>
          <table:table-cell table:style-name="ce20"/>
          <table:table-cell/>
          <table:table-cell table:style-name="ce11"/>
          <table:table-cell table:number-columns-repeated="1016"/>
        </table:table-row>
        <table:table-row table:style-name="ro1" table:number-rows-repeated="14">
          <table:table-cell table:number-columns-repeated="7"/>
          <table:table-cell table:style-name="ce11"/>
          <table:table-cell table:number-columns-repeated="1016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-Artigos_Científicos'.H10:'2-Artigos_Científicos'.H126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&quot;XXX&quot;;[.H8]))))" calcext:base-cell-address="'2-Artigos_Científicos'.H8"/>
          </calcext:conditional-format>
          <calcext:conditional-format calcext:target-range-address="'2-Artigos_Científicos'.G8:'2-Artigos_Científicos'.G126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[.$G$8];[.G8]))))" calcext:base-cell-address="'2-Artigos_Científicos'.G8"/>
            <calcext:condition calcext:apply-style-name="cf1" calcext:value="formula-is(NOT(ISERROR(SEARCH(&quot;XXX&quot;;[.G8]))))" calcext:base-cell-address="'2-Artigos_Científicos'.G8"/>
          </calcext:conditional-format>
          <calcext:conditional-format calcext:target-range-address="'2-Artigos_Científicos'.H127:'2-Artigos_Científicos'.H129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&quot;XXX&quot;;[.G8]))))" calcext:base-cell-address="'2-Artigos_Científicos'.G8"/>
          </calcext:conditional-format>
          <calcext:conditional-format calcext:target-range-address="'2-Artigos_Científicos'.H8:'2-Artigos_Científicos'.H8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&quot;XXX&quot;;[.H8]))))" calcext:base-cell-address="'2-Artigos_Científicos'.H8"/>
            <calcext:condition calcext:apply-style-name="cf1" calcext:value="formula-is(NOT(ISERROR(SEARCH(&quot;XXX&quot;;[.H8]))))" calcext:base-cell-address="'2-Artigos_Científicos'.H8"/>
          </calcext:conditional-format>
          <calcext:conditional-format calcext:target-range-address="'2-Artigos_Científicos'.H9:'2-Artigos_Científicos'.H9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&quot;XXX&quot;;[.H8]))))" calcext:base-cell-address="'2-Artigos_Científicos'.H8"/>
            <calcext:condition calcext:apply-style-name="cf1" calcext:value="formula-is(NOT(ISERROR(SEARCH(&quot;XXX&quot;;[.H9]))))" calcext:base-cell-address="'2-Artigos_Científicos'.H9"/>
          </calcext:conditional-format>
          <calcext:conditional-format calcext:target-range-address="'2-Artigos_Científicos'.G127:'2-Artigos_Científicos'.G129"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[.$G$8];[.G8]))))" calcext:base-cell-address="'2-Artigos_Científicos'.G8"/>
            <calcext:condition calcext:apply-style-name="cf1" calcext:value="formula-is(NOT(ISERROR(SEARCH(&quot;XXX&quot;;[.G8]))))" calcext:base-cell-address="'2-Artigos_Científicos'.G8"/>
            <calcext:condition calcext:apply-style-name="cf1" calcext:value="formula-is(NOT(ISERROR(SEARCH(&quot;XXX&quot;;[.G8]))))" calcext:base-cell-address="'2-Artigos_Científicos'.G8"/>
          </calcext:conditional-format>
          <calcext:conditional-format calcext:target-range-address="'2-Artigos_Científicos'.G130:'2-Artigos_Científicos'.G261">
            <calcext:condition calcext:apply-style-name="cf1" calcext:value="=&quot;Não Preencher&quot;" calcext:base-cell-address="'1-Identificação_e_Qualificação'.A1"/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[.$G$8];[.G8]))))" calcext:base-cell-address="'2-Artigos_Científicos'.G8"/>
            <calcext:condition calcext:apply-style-name="cf1" calcext:value="formula-is(NOT(ISERROR(SEARCH(&quot;XXX&quot;;[.G8]))))" calcext:base-cell-address="'2-Artigos_Científicos'.G8"/>
            <calcext:condition calcext:apply-style-name="cf1" calcext:value="formula-is(NOT(ISERROR(SEARCH(&quot;XXX&quot;;[.G8]))))" calcext:base-cell-address="'2-Artigos_Científicos'.G8"/>
          </calcext:conditional-format>
          <calcext:conditional-format calcext:target-range-address="'2-Artigos_Científicos'.H130:'2-Artigos_Científicos'.H261">
            <calcext:condition calcext:apply-style-name="cf1" calcext:value="=&quot;Não Preencher&quot;" calcext:base-cell-address="'1-Identificação_e_Qualificação'.A1"/>
            <calcext:condition calcext:apply-style-name="cf1" calcext:value="=&quot;Não Preencher&quot;" calcext:base-cell-address="'1-Identificação_e_Qualificação'.A1"/>
            <calcext:condition calcext:apply-style-name="cf1" calcext:value="formula-is(NOT(ISERROR(SEARCH(&quot;XXX&quot;;[.G8]))))" calcext:base-cell-address="'2-Artigos_Científicos'.G8"/>
          </calcext:conditional-format>
        </calcext:conditional-formats>
      </table:table>
      <table:table table:name="3-Produção_Científica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18" table:number-columns-repeated="4" table:default-cell-style-name="ce17"/>
        <table:table-column table:style-name="co19" table:default-cell-style-name="ce17"/>
        <table:table-column table:style-name="co18" table:default-cell-style-name="ce17"/>
        <table:table-column table:style-name="co20" table:default-cell-style-name="ce17"/>
        <table:table-column table:style-name="co1" table:number-columns-repeated="1012" table:default-cell-style-name="ce17"/>
        <table:table-row table:style-name="ro1">
          <table:table-cell table:number-columns-repeated="1024"/>
        </table:table-row>
        <table:table-row table:style-name="ro12">
          <table:table-cell/>
          <table:table-cell table:style-name="ce103" office:value-type="string" calcext:value-type="string" table:number-columns-spanned="11" table:number-rows-spanned="1">
            <text:p>3 – Produção Científica <text:span text:style-name="T2">(a partir de 1º de  janeiro de 2017 até 31 de dezembro de 2021)</text:span>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09" office:value-type="string" calcext:value-type="string" table:number-columns-spanned="11" table:number-rows-spanned="1">
            <text:p>ATENÇÃO! Preencher, somente, as células que estão na cor "<text:span text:style-name="T3">VERDE</text:span>".</text:p>
          </table:table-cell>
          <table:covered-table-cell table:number-columns-repeated="10"/>
          <table:table-cell table:number-columns-repeated="1012"/>
        </table:table-row>
        <table:table-row table:style-name="ro14">
          <table:table-cell table:style-name="ce20"/>
          <table:table-cell table:style-name="ce108" office:value-type="string" calcext:value-type="string" table:number-columns-spanned="1" table:number-rows-spanned="2">
            <text:p>N°</text:p>
          </table:table-cell>
          <table:table-cell table:style-name="ce107" office:value-type="string" calcext:value-type="string" table:number-columns-spanned="1" table:number-rows-spanned="2">
            <text:p>Item</text:p>
          </table:table-cell>
          <table:table-cell table:style-name="ce182" office:value-type="string" calcext:value-type="string" table:number-columns-spanned="1" table:number-rows-spanned="2">
            <text:p>Pontuação por ítem</text:p>
          </table:table-cell>
          <table:table-cell table:style-name="ce21" office:value-type="string" calcext:value-type="string">
            <text:p>Licença Maternidade</text:p>
          </table:table-cell>
          <table:table-cell table:style-name="ce182" office:value-type="string" calcext:value-type="string" table:number-columns-spanned="5" table:number-rows-spanned="1">
            <text:p>Período da Produção</text:p>
          </table:table-cell>
          <table:covered-table-cell table:number-columns-repeated="4"/>
          <table:table-cell table:style-name="ce21"/>
          <table:table-cell table:style-name="ce182" office:value-type="string" calcext:value-type="string" table:number-columns-spanned="1" table:number-rows-spanned="2">
            <text:p>Total da Pontuação por ítem</text:p>
          </table:table-cell>
          <table:table-cell table:style-name="ce20" table:number-columns-repeated="1012"/>
        </table:table-row>
        <table:table-row table:style-name="ro15">
          <table:table-cell/>
          <table:covered-table-cell table:number-columns-repeated="3"/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string" calcext:value-type="string">
            <text:p>Total</text:p>
          </table:table-cell>
          <table:covered-table-cell/>
          <table:table-cell table:style-name="ce19"/>
          <table:table-cell table:number-columns-repeated="1011"/>
        </table:table-row>
        <table:table-row table:style-name="ro16">
          <table:table-cell/>
          <table:table-cell table:style-name="ce42" office:value-type="float" office:value="1" calcext:value-type="float">
            <text:p>1</text:p>
          </table:table-cell>
          <table:table-cell table:style-name="ce93" office:value-type="string" calcext:value-type="string">
            <text:p>ARTIGOS PUBLICADOS EM PERIÓDICOS CIENTÍFICOS com ISSN (INCLUIR TAMBÉM TRABALHOS COMPLETOS EM ANAIS DE EVENTO COM QUALIS)</text:p>
          </table:table-cell>
          <table:table-cell table:style-name="ce44" table:number-columns-repeated="9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1.1</text:p>
          </table:table-cell>
          <table:table-cell table:style-name="ce43" office:value-type="string" calcext:value-type="string">
            <text:p>CLASSIFICAÇÃO POR QUALIS</text:p>
          </table:table-cell>
          <table:table-cell table:style-name="ce44"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1.1</text:p>
          </table:table-cell>
          <table:table-cell table:style-name="ce8" office:value-type="string" calcext:value-type="string">
            <text:p>Qualis A1 <text:s text:c="2"/>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COUNTIFS(['2-Artigos_Científicos'.$H$1:.$H$1048576];['2-Artigos_Científicos'.$M9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9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9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9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9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9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9:.$J9])" office:value-type="float" office:value="0" calcext:value-type="float">
            <text:p>0</text:p>
          </table:table-cell>
          <table:table-cell table:style-name="ce9" table:formula="of:=[.D9]*[.K9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2</text:p>
          </table:table-cell>
          <table:table-cell table:style-name="ce8" office:value-type="string" calcext:value-type="string">
            <text:p>Qualis A2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COUNTIFS(['2-Artigos_Científicos'.$H$1:.$H$1048576];['2-Artigos_Científicos'.$M10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0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0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0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0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0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0:.$J10])" office:value-type="float" office:value="0" calcext:value-type="float">
            <text:p>0</text:p>
          </table:table-cell>
          <table:table-cell table:style-name="ce9" table:formula="of:=[.D10]*[.K10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3</text:p>
          </table:table-cell>
          <table:table-cell table:style-name="ce8" office:value-type="string" calcext:value-type="string">
            <text:p>Qualis B1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COUNTIFS(['2-Artigos_Científicos'.$H$1:.$H$1048576];['2-Artigos_Científicos'.$M11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1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1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1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1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1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1:.$J11])" office:value-type="float" office:value="0" calcext:value-type="float">
            <text:p>0</text:p>
          </table:table-cell>
          <table:table-cell table:style-name="ce9" table:formula="of:=[.D11]*[.K11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4</text:p>
          </table:table-cell>
          <table:table-cell table:style-name="ce8" office:value-type="string" calcext:value-type="string">
            <text:p>Qualis B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COUNTIFS(['2-Artigos_Científicos'.$H$1:.$H$1048576];['2-Artigos_Científicos'.$M12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2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2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2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2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2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2:.$J12])" office:value-type="float" office:value="0" calcext:value-type="float">
            <text:p>0</text:p>
          </table:table-cell>
          <table:table-cell table:style-name="ce9" table:formula="of:=[.D12]*[.K12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5</text:p>
          </table:table-cell>
          <table:table-cell table:style-name="ce8" office:value-type="string" calcext:value-type="string">
            <text:p>Qualis B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COUNTIFS(['2-Artigos_Científicos'.$H$1:.$H$1048576];['2-Artigos_Científicos'.$M13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3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3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3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3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3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3:.$J13])" office:value-type="float" office:value="0" calcext:value-type="float">
            <text:p>0</text:p>
          </table:table-cell>
          <table:table-cell table:style-name="ce9" table:formula="of:=[.D13]*[.K13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6</text:p>
          </table:table-cell>
          <table:table-cell table:style-name="ce8" office:value-type="string" calcext:value-type="string">
            <text:p>Qualis B4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COUNTIFS(['2-Artigos_Científicos'.$H$1:.$H$1048576];['2-Artigos_Científicos'.$M14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4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4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4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4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4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4:.$J14])" office:value-type="float" office:value="0" calcext:value-type="float">
            <text:p>0</text:p>
          </table:table-cell>
          <table:table-cell table:style-name="ce9" table:formula="of:=[.D14]*[.K14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7</text:p>
          </table:table-cell>
          <table:table-cell table:style-name="ce8" office:value-type="string" calcext:value-type="string">
            <text:p>Qualis B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COUNTIFS(['2-Artigos_Científicos'.$H$1:.$H$1048576];['2-Artigos_Científicos'.$M15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5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5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5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5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5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5:.$J15])" office:value-type="float" office:value="0" calcext:value-type="float">
            <text:p>0</text:p>
          </table:table-cell>
          <table:table-cell table:style-name="ce9" table:formula="of:=[.D15]*[.K15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1.8</text:p>
          </table:table-cell>
          <table:table-cell table:style-name="ce8" office:value-type="string" calcext:value-type="string">
            <text:p>Qualis C (ou Sem Qualis)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COUNTIFS(['2-Artigos_Científicos'.$H$1:.$H$1048576];['2-Artigos_Científicos'.$M16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6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6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6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6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H$1:.$H$1048576];['2-Artigos_Científicos'.$M16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6:.$J16])" office:value-type="float" office:value="0" calcext:value-type="float">
            <text:p>0</text:p>
          </table:table-cell>
          <table:table-cell table:style-name="ce9" table:formula="of:=[.D16]*[.K16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38" office:value-type="string" calcext:value-type="string">
            <text:p>1.2</text:p>
          </table:table-cell>
          <table:table-cell table:style-name="ce39" office:value-type="string" calcext:value-type="string">
            <text:p>CLASSIFICAÇÃO POR FATOR DE IMPACTO (JCR)</text:p>
          </table:table-cell>
          <table:table-cell table:style-name="ce40"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2.1</text:p>
          </table:table-cell>
          <table:table-cell table:style-name="ce8" office:value-type="string" calcext:value-type="string">
            <text:p>F.I. &gt; 3,0 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COUNTIFS(['2-Artigos_Científicos'.$G$1:.$G$1048576];['2-Artigos_Científicos'.$N9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9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9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9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9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9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8:.$J18])" office:value-type="float" office:value="0" calcext:value-type="float">
            <text:p>0</text:p>
          </table:table-cell>
          <table:table-cell table:style-name="ce9" table:formula="of:=[.D18]*[.K18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2</text:p>
          </table:table-cell>
          <table:table-cell table:style-name="ce8" office:value-type="string" calcext:value-type="string">
            <text:p>2,5 &lt; F.I. = 3,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COUNTIFS(['2-Artigos_Científicos'.$G$1:.$G$1048576];['2-Artigos_Científicos'.$N10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0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0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0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0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0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19:.$J19])" office:value-type="float" office:value="0" calcext:value-type="float">
            <text:p>0</text:p>
          </table:table-cell>
          <table:table-cell table:style-name="ce9" table:formula="of:=[.D19]*[.K19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3</text:p>
          </table:table-cell>
          <table:table-cell table:style-name="ce8" office:value-type="string" calcext:value-type="string">
            <text:p>2,0 &lt; F.I. = <text:s/>2,5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COUNTIFS(['2-Artigos_Científicos'.$G$1:.$G$1048576];['2-Artigos_Científicos'.$N11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1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1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1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1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1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0:.$J20])" office:value-type="float" office:value="0" calcext:value-type="float">
            <text:p>0</text:p>
          </table:table-cell>
          <table:table-cell table:style-name="ce9" table:formula="of:=[.D20]*[.K20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4</text:p>
          </table:table-cell>
          <table:table-cell table:style-name="ce8" office:value-type="string" calcext:value-type="string">
            <text:p>1,6 &lt; F.I. = <text:s/>2,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COUNTIFS(['2-Artigos_Científicos'.$G$1:.$G$1048576];['2-Artigos_Científicos'.$N12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2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2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2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2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2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1:.$J21])" office:value-type="float" office:value="0" calcext:value-type="float">
            <text:p>0</text:p>
          </table:table-cell>
          <table:table-cell table:style-name="ce9" table:formula="of:=[.D21]*[.K21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5</text:p>
          </table:table-cell>
          <table:table-cell table:style-name="ce8" office:value-type="string" calcext:value-type="string">
            <text:p>1,2 &lt; F.I. = <text:s/>1,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COUNTIFS(['2-Artigos_Científicos'.$G$1:.$G$1048576];['2-Artigos_Científicos'.$N13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3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3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3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3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3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2:.$J22])" office:value-type="float" office:value="0" calcext:value-type="float">
            <text:p>0</text:p>
          </table:table-cell>
          <table:table-cell table:style-name="ce9" table:formula="of:=[.D22]*[.K22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6</text:p>
          </table:table-cell>
          <table:table-cell table:style-name="ce8" office:value-type="string" calcext:value-type="string">
            <text:p>0,8 &lt; F.I. <text:s/>= 1,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COUNTIFS(['2-Artigos_Científicos'.$G$1:.$G$1048576];['2-Artigos_Científicos'.$N14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4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4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4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4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4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3:.$J23])" office:value-type="float" office:value="0" calcext:value-type="float">
            <text:p>0</text:p>
          </table:table-cell>
          <table:table-cell table:style-name="ce9" table:formula="of:=[.D23]*[.K23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7</text:p>
          </table:table-cell>
          <table:table-cell table:style-name="ce8" office:value-type="string" calcext:value-type="string">
            <text:p>0,5 &lt; <text:s/>F.I. <text:s/>= 0,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COUNTIFS(['2-Artigos_Científicos'.$G$1:.$G$1048576];['2-Artigos_Científicos'.$N15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5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5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5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5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5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4:.$J24])" office:value-type="float" office:value="0" calcext:value-type="float">
            <text:p>0</text:p>
          </table:table-cell>
          <table:table-cell table:style-name="ce9" table:formula="of:=[.D24]*[.K24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1.2.8</text:p>
          </table:table-cell>
          <table:table-cell table:style-name="ce8" office:value-type="string" calcext:value-type="string">
            <text:p>Fator de Impacto <text:s/>até 0,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COUNTIFS(['2-Artigos_Científicos'.$G$1:.$G$1048576];['2-Artigos_Científicos'.$N16];['2-Artigos_Científicos'.$E$1:.$E$1048576];[.E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6];['2-Artigos_Científicos'.$E$1:.$E$1048576];[.F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6];['2-Artigos_Científicos'.$E$1:.$E$1048576];[.G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6];['2-Artigos_Científicos'.$E$1:.$E$1048576];[.H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6];['2-Artigos_Científicos'.$E$1:.$E$1048576];[.I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COUNTIFS(['2-Artigos_Científicos'.$G$1:.$G$1048576];['2-Artigos_Científicos'.$N16];['2-Artigos_Científicos'.$E$1:.$E$1048576];[.J$6];['2-Artigos_Científicos'.$B$1:.$B$1048576];&quot;????-????&quot;;['2-Artigos_Científicos'.$B$1:.$B$1048576];&quot;&lt;&gt;0000-0000&quot;)" office:value-type="float" office:value="0" calcext:value-type="float">
            <text:p>0</text:p>
          </table:table-cell>
          <table:table-cell table:style-name="ce9" table:formula="of:=SUM([.$E25:.$J25])" office:value-type="float" office:value="0" calcext:value-type="float">
            <text:p>0</text:p>
          </table:table-cell>
          <table:table-cell table:style-name="ce9" table:formula="of:=[.D25]*[.K25]" office:value-type="float" office:value="0" calcext:value-type="float">
            <text:p>0</text:p>
          </table:table-cell>
          <table:table-cell office:value-type="string" calcext:value-type="string">
            <text:p>Preencher na planilha "2-Artigos Científicos"</text:p>
          </table:table-cell>
          <table:table-cell table:number-columns-repeated="1011"/>
        </table:table-row>
        <table:table-row table:style-name="ro16">
          <table:table-cell/>
          <table:table-cell table:style-name="ce38" office:value-type="float" office:value="2" calcext:value-type="float">
            <text:p>2</text:p>
          </table:table-cell>
          <table:table-cell table:style-name="ce39" office:value-type="string" calcext:value-type="string">
            <text:p>TRABALHOS COMPLETOS E RESUMOS PUBLICADOS EM ANAIS DE EVENTOS (máximo de 5 publicações por ano por cada item)</text:p>
          </table:table-cell>
          <table:table-cell table:style-name="ce40"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1</text:p>
          </table:table-cell>
          <table:table-cell table:style-name="ce8" office:value-type="string" calcext:value-type="string">
            <text:p>Trabalho completo publicado em Anais de evento de âmbito Internacional </text:p>
          </table:table-cell>
          <table:table-cell table:style-name="ce9" office:value-type="float" office:value="6" calcext:value-type="float">
            <text:p>6</text:p>
          </table:table-cell>
          <table:table-cell table:style-name="ce188" table:content-validation-name="val9" table:number-columns-repeated="6"/>
          <table:table-cell table:style-name="ce89" table:formula="of:=SUM([.E27:.J27])" office:value-type="float" office:value="0" calcext:value-type="float">
            <text:p>0</text:p>
          </table:table-cell>
          <table:table-cell table:style-name="ce89" table:formula="of:=[.D27]*[.K2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2</text:p>
          </table:table-cell>
          <table:table-cell table:style-name="ce8" office:value-type="string" calcext:value-type="string">
            <text:p>Trabalho completo publicado em Anais de evento de âmbito nacional</text:p>
          </table:table-cell>
          <table:table-cell table:style-name="ce9" office:value-type="float" office:value="4" calcext:value-type="float">
            <text:p>4</text:p>
          </table:table-cell>
          <table:table-cell table:style-name="ce188" table:content-validation-name="val9" table:number-columns-repeated="6"/>
          <table:table-cell table:style-name="ce89" table:formula="of:=SUM([.E28:.J28])" office:value-type="float" office:value="0" calcext:value-type="float">
            <text:p>0</text:p>
          </table:table-cell>
          <table:table-cell table:style-name="ce89" table:formula="of:=[.D28]*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3</text:p>
          </table:table-cell>
          <table:table-cell table:style-name="ce37" office:value-type="string" calcext:value-type="string">
            <text:p>Trabalho completo publicado em Anais de evento de âmbito regional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content-validation-name="val9" table:number-columns-repeated="6"/>
          <table:table-cell table:style-name="ce89" table:formula="of:=SUM([.E29:.J29])" office:value-type="float" office:value="0" calcext:value-type="float">
            <text:p>0</text:p>
          </table:table-cell>
          <table:table-cell table:style-name="ce89" table:formula="of:=[.D29]*[.K2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4</text:p>
          </table:table-cell>
          <table:table-cell table:style-name="ce37" office:value-type="string" calcext:value-type="string">
            <text:p>Resumo publicado em Anais de evento de âmbito internacional</text:p>
          </table:table-cell>
          <table:table-cell table:style-name="ce9" office:value-type="float" office:value="1.5" calcext:value-type="float">
            <text:p>1,5</text:p>
          </table:table-cell>
          <table:table-cell table:style-name="ce188" table:content-validation-name="val9" table:number-columns-repeated="6"/>
          <table:table-cell table:style-name="ce89" table:formula="of:=SUM([.E30:.J30])" office:value-type="float" office:value="0" calcext:value-type="float">
            <text:p>0</text:p>
          </table:table-cell>
          <table:table-cell table:style-name="ce89" table:formula="of:=[.D30]*[.K30]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2.5</text:p>
          </table:table-cell>
          <table:table-cell table:style-name="ce37" office:value-type="string" calcext:value-type="string">
            <text:p>Resumo expandido publicado em Anais de evento de âmbito internacional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content-validation-name="val9" table:number-columns-repeated="6"/>
          <table:table-cell table:style-name="ce89" table:formula="of:=SUM([.E31:.J31])" office:value-type="float" office:value="0" calcext:value-type="float">
            <text:p>0</text:p>
          </table:table-cell>
          <table:table-cell table:style-name="ce89" table:formula="of:=[.D31]*[.K3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6</text:p>
          </table:table-cell>
          <table:table-cell table:style-name="ce37" office:value-type="string" calcext:value-type="string">
            <text:p>Resumo publicado em Anais de evento de âmbito nacional</text:p>
          </table:table-cell>
          <table:table-cell table:style-name="ce9" office:value-type="float" office:value="1" calcext:value-type="float">
            <text:p>1</text:p>
          </table:table-cell>
          <table:table-cell table:style-name="ce188" table:content-validation-name="val9" table:number-columns-repeated="6"/>
          <table:table-cell table:style-name="ce89" table:formula="of:=SUM([.E32:.J32])" office:value-type="float" office:value="0" calcext:value-type="float">
            <text:p>0</text:p>
          </table:table-cell>
          <table:table-cell table:style-name="ce89" table:formula="of:=[.D32]*[.K3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7</text:p>
          </table:table-cell>
          <table:table-cell table:style-name="ce37" office:value-type="string" calcext:value-type="string">
            <text:p>Resumo expandido publicado em Anais de evento de âmbito nacional</text:p>
          </table:table-cell>
          <table:table-cell table:style-name="ce9" office:value-type="float" office:value="1.5" calcext:value-type="float">
            <text:p>1,5</text:p>
          </table:table-cell>
          <table:table-cell table:style-name="ce188" table:content-validation-name="val9" table:number-columns-repeated="6"/>
          <table:table-cell table:style-name="ce89" table:formula="of:=SUM([.E33:.J33])" office:value-type="float" office:value="0" calcext:value-type="float">
            <text:p>0</text:p>
          </table:table-cell>
          <table:table-cell table:style-name="ce89" table:formula="of:=[.D33]*[.K33]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2.8</text:p>
          </table:table-cell>
          <table:table-cell table:style-name="ce37" office:value-type="string" calcext:value-type="string">
            <text:p>Resumo ou resumo expandido publicado em Anais de evento de âmbito regional ou local ou evento de Iniciação Científica</text:p>
          </table:table-cell>
          <table:table-cell table:style-name="ce9" office:value-type="float" office:value="0.5" calcext:value-type="float">
            <text:p>0,5</text:p>
          </table:table-cell>
          <table:table-cell table:style-name="ce188" table:content-validation-name="val9" table:number-columns-repeated="6"/>
          <table:table-cell table:style-name="ce89" table:formula="of:=SUM([.E34:.J34])" office:value-type="float" office:value="0" calcext:value-type="float">
            <text:p>0</text:p>
          </table:table-cell>
          <table:table-cell table:style-name="ce89" table:formula="of:=[.D34]*[.K3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.9</text:p>
          </table:table-cell>
          <table:table-cell table:style-name="ce37" office:value-type="string" calcext:value-type="string">
            <text:p>Resumo publicado no SIEPE (qualquer formato de publicação)</text:p>
          </table:table-cell>
          <table:table-cell table:style-name="ce9" office:value-type="float" office:value="0.5" calcext:value-type="float">
            <text:p>0,5</text:p>
          </table:table-cell>
          <table:table-cell table:style-name="ce188" table:content-validation-name="val9" table:number-columns-repeated="6"/>
          <table:table-cell table:style-name="ce89" table:formula="of:=SUM([.E35:.J35])" office:value-type="float" office:value="0" calcext:value-type="float">
            <text:p>0</text:p>
          </table:table-cell>
          <table:table-cell table:style-name="ce89" table:formula="of:=[.D35]*[.K3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LIVROS E CAPÍTULO DE LIVRO com ISBN</text:p>
          </table:table-cell>
          <table:table-cell table:style-name="ce40"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1</text:p>
          </table:table-cell>
          <table:table-cell table:style-name="ce8" office:value-type="string" calcext:value-type="string">
            <text:p>Livro - publicado por editora com conselho editorial internacional</text:p>
          </table:table-cell>
          <table:table-cell table:style-name="ce9" office:value-type="float" office:value="20" calcext:value-type="float">
            <text:p>20</text:p>
          </table:table-cell>
          <table:table-cell table:style-name="ce70" table:number-columns-repeated="6"/>
          <table:table-cell table:style-name="ce9" table:formula="of:=SUM([.E37:.J37])" office:value-type="float" office:value="0" calcext:value-type="float">
            <text:p>0</text:p>
          </table:table-cell>
          <table:table-cell table:style-name="ce9" table:formula="of:=[.D37]*[.K3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2</text:p>
          </table:table-cell>
          <table:table-cell table:style-name="ce8" office:value-type="string" calcext:value-type="string">
            <text:p>Livro - publicado por editora com conselho editorial nacional</text:p>
          </table:table-cell>
          <table:table-cell table:style-name="ce9" office:value-type="float" office:value="15" calcext:value-type="float">
            <text:p>15</text:p>
          </table:table-cell>
          <table:table-cell table:style-name="ce70" table:number-columns-repeated="6"/>
          <table:table-cell table:style-name="ce9" table:formula="of:=SUM([.E38:.J38])" office:value-type="float" office:value="0" calcext:value-type="float">
            <text:p>0</text:p>
          </table:table-cell>
          <table:table-cell table:style-name="ce9" table:formula="of:=[.D38]*[.K3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3</text:p>
          </table:table-cell>
          <table:table-cell table:style-name="ce8" office:value-type="string" calcext:value-type="string">
            <text:p>Livro organizado</text:p>
          </table:table-cell>
          <table:table-cell table:style-name="ce9" office:value-type="float" office:value="5" calcext:value-type="float">
            <text:p>5</text:p>
          </table:table-cell>
          <table:table-cell table:style-name="ce70" table:number-columns-repeated="6"/>
          <table:table-cell table:style-name="ce9" table:formula="of:=SUM([.E39:.J39])" office:value-type="float" office:value="0" calcext:value-type="float">
            <text:p>0</text:p>
          </table:table-cell>
          <table:table-cell table:style-name="ce9" table:formula="of:=[.D39]*[.K3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Capítulos em livro - publicado por editora com conselho editorial internacional</text:p>
          </table:table-cell>
          <table:table-cell table:style-name="ce9" office:value-type="float" office:value="10" calcext:value-type="float">
            <text:p>10</text:p>
          </table:table-cell>
          <table:table-cell table:style-name="ce70" table:number-columns-repeated="6"/>
          <table:table-cell table:style-name="ce9" table:formula="of:=SUM([.E40:.J40])" office:value-type="float" office:value="0" calcext:value-type="float">
            <text:p>0</text:p>
          </table:table-cell>
          <table:table-cell table:style-name="ce9" table:formula="of:=[.D40]*[.K4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5</text:p>
          </table:table-cell>
          <table:table-cell table:style-name="ce8" office:value-type="string" calcext:value-type="string">
            <text:p>Capítulos em livro - publicado por editora com conselho editorial nacional</text:p>
          </table:table-cell>
          <table:table-cell table:style-name="ce9" office:value-type="float" office:value="5" calcext:value-type="float">
            <text:p>5</text:p>
          </table:table-cell>
          <table:table-cell table:style-name="ce70" table:number-columns-repeated="6"/>
          <table:table-cell table:style-name="ce9" table:formula="of:=SUM([.E41:.J41])" office:value-type="float" office:value="0" calcext:value-type="float">
            <text:p>0</text:p>
          </table:table-cell>
          <table:table-cell table:style-name="ce9" table:formula="of:=[.D41]*[.K4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float" office:value="4" calcext:value-type="float">
            <text:p>4</text:p>
          </table:table-cell>
          <table:table-cell table:style-name="ce39" office:value-type="string" calcext:value-type="string">
            <text:p>PRODUÇÃO ARTISTICO-CULTURAL</text:p>
          </table:table-cell>
          <table:table-cell table:style-name="ce40" table:number-columns-repeated="9"/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4.1</text:p>
          </table:table-cell>
          <table:table-cell table:style-name="ce99" office:value-type="string" calcext:value-type="string">
            <text:p>PRODUÇÃO ARTISTICO-CULTURAL - Filme; Composição musical; Direção ou Produção (com registro e/ou divulgação).</text:p>
          </table:table-cell>
          <table:table-cell table:style-name="ce9" office:value-type="float" office:value="20" calcext:value-type="float">
            <text:p>20</text:p>
          </table:table-cell>
          <table:table-cell table:style-name="ce88" table:number-columns-repeated="6"/>
          <table:table-cell table:style-name="ce89" table:formula="of:=SUM([.E43:.J43])" office:value-type="float" office:value="0" calcext:value-type="float">
            <text:p>0</text:p>
          </table:table-cell>
          <table:table-cell table:style-name="ce89" table:formula="of:=[.D43]*[.K43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4.2</text:p>
          </table:table-cell>
          <table:table-cell table:style-name="ce99" office:value-type="string" calcext:value-type="string">
            <text:p>PRODUÇÃO ARTISTICO-CULTURAL - Exposição ou Recital; Atuação Musical; Gravação Musical; Teatral, em Filme ou Video; Projetos Arquitetônicos (com registro e/ou divulgação).</text:p>
          </table:table-cell>
          <table:table-cell table:style-name="ce9" office:value-type="float" office:value="10" calcext:value-type="float">
            <text:p>10</text:p>
          </table:table-cell>
          <table:table-cell table:style-name="ce88" table:number-columns-repeated="6"/>
          <table:table-cell table:style-name="ce89" table:formula="of:=SUM([.E44:.J44])" office:value-type="float" office:value="0" calcext:value-type="float">
            <text:p>0</text:p>
          </table:table-cell>
          <table:table-cell table:style-name="ce89" table:formula="of:=[.D44]*[.K4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float" office:value="5" calcext:value-type="float">
            <text:p>5</text:p>
          </table:table-cell>
          <table:table-cell table:style-name="ce39" office:value-type="string" calcext:value-type="string">
            <text:p>ORIENTAÇÃO E COORIENTAÇÃO </text:p>
          </table:table-cell>
          <table:table-cell table:style-name="ce40"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1</text:p>
          </table:table-cell>
          <table:table-cell table:style-name="ce8" office:value-type="string" calcext:value-type="string">
            <text:p>Supervisão de pós-doutorado concluída</text:p>
          </table:table-cell>
          <table:table-cell table:style-name="ce9" office:value-type="float" office:value="10" calcext:value-type="float">
            <text:p>10</text:p>
          </table:table-cell>
          <table:table-cell table:style-name="ce88" table:number-columns-repeated="6"/>
          <table:table-cell table:style-name="ce89" table:formula="of:=SUM([.E46:.J46])" office:value-type="float" office:value="0" calcext:value-type="float">
            <text:p>0</text:p>
          </table:table-cell>
          <table:table-cell table:style-name="ce89" table:formula="of:=[.D46]*[.K4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2</text:p>
          </table:table-cell>
          <table:table-cell table:style-name="ce8" office:value-type="string" calcext:value-type="string">
            <text:p>Supervisão de pós-doutorado em andamento</text:p>
          </table:table-cell>
          <table:table-cell table:style-name="ce9" office:value-type="float" office:value="5" calcext:value-type="float">
            <text:p>5</text:p>
          </table:table-cell>
          <table:table-cell table:style-name="ce92" table:number-columns-repeated="5"/>
          <table:table-cell table:style-name="ce88"/>
          <table:table-cell table:style-name="ce89" table:formula="of:=SUM([.E47:.J47])" office:value-type="float" office:value="0" calcext:value-type="float">
            <text:p>0</text:p>
          </table:table-cell>
          <table:table-cell table:style-name="ce89" table:formula="of:=[.D47]*[.K4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3</text:p>
          </table:table-cell>
          <table:table-cell table:style-name="ce8" office:value-type="string" calcext:value-type="string">
            <text:p>Orientação de doutorado concluído</text:p>
          </table:table-cell>
          <table:table-cell table:style-name="ce9" office:value-type="float" office:value="20" calcext:value-type="float">
            <text:p>20</text:p>
          </table:table-cell>
          <table:table-cell table:style-name="ce88" table:number-columns-repeated="6"/>
          <table:table-cell table:style-name="ce89" table:formula="of:=SUM([.E48:.J48])" office:value-type="float" office:value="0" calcext:value-type="float">
            <text:p>0</text:p>
          </table:table-cell>
          <table:table-cell table:style-name="ce89" table:formula="of:=[.D48]*[.K4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4</text:p>
          </table:table-cell>
          <table:table-cell table:style-name="ce8" office:value-type="string" calcext:value-type="string">
            <text:p>Orientação de mestrado concluído</text:p>
          </table:table-cell>
          <table:table-cell table:style-name="ce9" office:value-type="float" office:value="10" calcext:value-type="float">
            <text:p>10</text:p>
          </table:table-cell>
          <table:table-cell table:style-name="ce88" table:number-columns-repeated="6"/>
          <table:table-cell table:style-name="ce89" table:formula="of:=SUM([.E49:.J49])" office:value-type="float" office:value="0" calcext:value-type="float">
            <text:p>0</text:p>
          </table:table-cell>
          <table:table-cell table:style-name="ce89" table:formula="of:=[.D49]*[.K4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5</text:p>
          </table:table-cell>
          <table:table-cell table:style-name="ce8" office:value-type="string" calcext:value-type="string">
            <text:p>Orientação de doutorado em andamento</text:p>
          </table:table-cell>
          <table:table-cell table:style-name="ce9" office:value-type="float" office:value="8" calcext:value-type="float">
            <text:p>8</text:p>
          </table:table-cell>
          <table:table-cell table:style-name="ce92" table:number-columns-repeated="5"/>
          <table:table-cell table:style-name="ce88"/>
          <table:table-cell table:style-name="ce89" table:formula="of:=SUM([.E50:.J50])" office:value-type="float" office:value="0" calcext:value-type="float">
            <text:p>0</text:p>
          </table:table-cell>
          <table:table-cell table:style-name="ce89" table:formula="of:=[.D50]*[.K5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6</text:p>
          </table:table-cell>
          <table:table-cell table:style-name="ce8" office:value-type="string" calcext:value-type="string">
            <text:p>Orientação de mestrado em andamento</text:p>
          </table:table-cell>
          <table:table-cell table:style-name="ce9" office:value-type="float" office:value="4" calcext:value-type="float">
            <text:p>4</text:p>
          </table:table-cell>
          <table:table-cell table:style-name="ce92" table:number-columns-repeated="5"/>
          <table:table-cell table:style-name="ce88"/>
          <table:table-cell table:style-name="ce89" table:formula="of:=SUM([.E51:.J51])" office:value-type="float" office:value="0" calcext:value-type="float">
            <text:p>0</text:p>
          </table:table-cell>
          <table:table-cell table:style-name="ce89" table:formula="of:=[.D51]*[.K5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7</text:p>
          </table:table-cell>
          <table:table-cell table:style-name="ce8" office:value-type="string" calcext:value-type="string">
            <text:p>Coorientação de doutorado concluído</text:p>
          </table:table-cell>
          <table:table-cell table:style-name="ce9" office:value-type="float" office:value="10" calcext:value-type="float">
            <text:p>10</text:p>
          </table:table-cell>
          <table:table-cell table:style-name="ce88" table:number-columns-repeated="6"/>
          <table:table-cell table:style-name="ce89" table:formula="of:=SUM([.E52:.J52])" office:value-type="float" office:value="0" calcext:value-type="float">
            <text:p>0</text:p>
          </table:table-cell>
          <table:table-cell table:style-name="ce89" table:formula="of:=[.D52]*[.K5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8</text:p>
          </table:table-cell>
          <table:table-cell table:style-name="ce8" office:value-type="string" calcext:value-type="string">
            <text:p>Coorientação de mestrado concluído</text:p>
          </table:table-cell>
          <table:table-cell table:style-name="ce9" office:value-type="float" office:value="5" calcext:value-type="float">
            <text:p>5</text:p>
          </table:table-cell>
          <table:table-cell table:style-name="ce88" table:number-columns-repeated="6"/>
          <table:table-cell table:style-name="ce89" table:formula="of:=SUM([.E53:.J53])" office:value-type="float" office:value="0" calcext:value-type="float">
            <text:p>0</text:p>
          </table:table-cell>
          <table:table-cell table:style-name="ce89" table:formula="of:=[.D53]*[.K5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9</text:p>
          </table:table-cell>
          <table:table-cell table:style-name="ce8" office:value-type="string" calcext:value-type="string">
            <text:p>Coorientação de doutorado em andamento</text:p>
          </table:table-cell>
          <table:table-cell table:style-name="ce9" office:value-type="float" office:value="4" calcext:value-type="float">
            <text:p>4</text:p>
          </table:table-cell>
          <table:table-cell table:style-name="ce92" table:number-columns-repeated="5"/>
          <table:table-cell table:style-name="ce88"/>
          <table:table-cell table:style-name="ce89" table:formula="of:=SUM([.E54:.J54])" office:value-type="float" office:value="0" calcext:value-type="float">
            <text:p>0</text:p>
          </table:table-cell>
          <table:table-cell table:style-name="ce89" table:formula="of:=[.D54]*[.K5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10</text:p>
          </table:table-cell>
          <table:table-cell table:style-name="ce8" office:value-type="string" calcext:value-type="string">
            <text:p>Coorientação de mestrado em andamento</text:p>
          </table:table-cell>
          <table:table-cell table:style-name="ce9" office:value-type="float" office:value="2" calcext:value-type="float">
            <text:p>2</text:p>
          </table:table-cell>
          <table:table-cell table:style-name="ce92" table:number-columns-repeated="5"/>
          <table:table-cell table:style-name="ce88"/>
          <table:table-cell table:style-name="ce89" table:formula="of:=SUM([.E55:.J55])" office:value-type="float" office:value="0" calcext:value-type="float">
            <text:p>0</text:p>
          </table:table-cell>
          <table:table-cell table:style-name="ce89" table:formula="of:=[.D55]*[.K5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11</text:p>
          </table:table-cell>
          <table:table-cell table:style-name="ce8" office:value-type="string" calcext:value-type="string">
            <text:p>Orientação em especialização concluida</text:p>
          </table:table-cell>
          <table:table-cell table:style-name="ce9" office:value-type="float" office:value="2" calcext:value-type="float">
            <text:p>2</text:p>
          </table:table-cell>
          <table:table-cell table:style-name="ce88" table:number-columns-repeated="6"/>
          <table:table-cell table:style-name="ce89" table:formula="of:=SUM([.E56:.J56])" office:value-type="float" office:value="0" calcext:value-type="float">
            <text:p>0</text:p>
          </table:table-cell>
          <table:table-cell table:style-name="ce89" table:formula="of:=[.D56]*[.K5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5.12</text:p>
          </table:table-cell>
          <table:table-cell table:style-name="ce8" office:value-type="string" calcext:value-type="string">
            <text:p>Orientação de TCC concluída</text:p>
          </table:table-cell>
          <table:table-cell table:style-name="ce9" office:value-type="float" office:value="0.5" calcext:value-type="float">
            <text:p>0,5</text:p>
          </table:table-cell>
          <table:table-cell table:style-name="ce88" table:number-columns-repeated="6"/>
          <table:table-cell table:style-name="ce89" table:formula="of:=SUM([.E57:.J57])" office:value-type="float" office:value="0" calcext:value-type="float">
            <text:p>0</text:p>
          </table:table-cell>
          <table:table-cell table:style-name="ce89" table:formula="of:=[.D57]*[.K57]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/>
          <table:table-cell table:style-name="ce7" office:value-type="string" calcext:value-type="string">
            <text:p>5.13</text:p>
          </table:table-cell>
          <table:table-cell table:style-name="ce94" office:value-type="string" calcext:value-type="string">
            <text:p>Orientação de bolsa de Iniciação Científica (considerar apenas bolsas de IC, incluive PDA Pesquisa e Desenvolvimento Tecnológico). Considerar graduação e ensino médio. Considerar apenas o ano de início da orientação (ex. bolsa com vigência de 2020-2021, preencher apenas no ano de 2020);</text:p>
          </table:table-cell>
          <table:table-cell table:style-name="ce9" office:value-type="float" office:value="0.5" calcext:value-type="float">
            <text:p>0,5</text:p>
          </table:table-cell>
          <table:table-cell table:style-name="ce88" table:number-columns-repeated="6"/>
          <table:table-cell table:style-name="ce89" table:formula="of:=SUM([.E58:.J58])" office:value-type="float" office:value="0" calcext:value-type="float">
            <text:p>0</text:p>
          </table:table-cell>
          <table:table-cell table:style-name="ce89" table:formula="of:=[.D58]*[.K5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5.14</text:p>
          </table:table-cell>
          <table:table-cell table:style-name="ce8" office:value-type="string" calcext:value-type="string">
            <text:p>Orientação de bolsa de projetos de ensino e extensão concluída. Considerar apenas o ano de início da orientação (ex. bolsa com vigência de 2020-2021, preencher apenas no ano de 2020). Não considerar na pontuação bolsas de monitoria.</text:p>
          </table:table-cell>
          <table:table-cell table:style-name="ce9" office:value-type="float" office:value="0.3" calcext:value-type="float">
            <text:p>0,3</text:p>
          </table:table-cell>
          <table:table-cell table:style-name="ce88" table:number-columns-repeated="6"/>
          <table:table-cell table:style-name="ce89" table:formula="of:=SUM([.E59:.J59])" office:value-type="float" office:value="0" calcext:value-type="float">
            <text:p>0</text:p>
          </table:table-cell>
          <table:table-cell table:style-name="ce89" table:formula="of:=[.D59]*[.K59]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5.15</text:p>
          </table:table-cell>
          <table:table-cell table:style-name="ce94" office:value-type="string" calcext:value-type="string">
            <text:p>Orientação concluída em Programas Institucionais vinculados à graduação, tais como, PIBID, PET, Residência Pedagógica.</text:p>
          </table:table-cell>
          <table:table-cell table:style-name="ce9" office:value-type="float" office:value="0.5" calcext:value-type="float">
            <text:p>0,5</text:p>
          </table:table-cell>
          <table:table-cell table:style-name="ce88" table:number-columns-repeated="6"/>
          <table:table-cell table:style-name="ce89" table:formula="of:=SUM([.E60:.J60])" office:value-type="float" office:value="0" calcext:value-type="float">
            <text:p>0</text:p>
          </table:table-cell>
          <table:table-cell table:style-name="ce89" table:formula="of:=[.D60]*[.K60]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/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PROJETOS FINANCIADOS POR AGÊNCIA DE FOMENTO EXTERNA (COMO COORDENADOR DO PROJETO)</text:p>
          </table:table-cell>
          <table:table-cell table:style-name="ce40" table:number-columns-repeated="9"/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6.1</text:p>
          </table:table-cell>
          <table:table-cell table:style-name="ce8" office:value-type="string" calcext:value-type="string">
            <text:p>Coordenação de Projetos Financiado por Agência de Fomento Externa (informar a quantidade de projetos vigente no período de 2017-atual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70"/>
          <table:table-cell table:style-name="ce9" table:formula="of:=SUM([.E62:.J62])" office:value-type="float" office:value="0" calcext:value-type="float">
            <text:p>0</text:p>
          </table:table-cell>
          <table:table-cell table:style-name="ce9" table:formula="of:=[.D62]*[.K6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6.2</text:p>
          </table:table-cell>
          <table:table-cell table:style-name="ce8" office:value-type="string" calcext:value-type="string">
            <text:p>Bolsista de Produtividade em Pesquisa (bolsa vigente)</text:p>
          </table:table-cell>
          <table:table-cell table:style-name="ce9" office:value-type="float" office:value="60" calcext:value-type="float">
            <text:p>60</text:p>
          </table:table-cell>
          <table:table-cell table:style-name="ce10" table:number-columns-repeated="5"/>
          <table:table-cell table:style-name="ce70"/>
          <table:table-cell table:style-name="ce9" table:formula="of:=SUM([.E63:.J63])" office:value-type="float" office:value="0" calcext:value-type="float">
            <text:p>0</text:p>
          </table:table-cell>
          <table:table-cell table:style-name="ce9" table:formula="of:=[.D63]*[.K63]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/>
          <table:table-cell table:style-name="ce11"/>
          <table:table-cell/>
          <table:table-cell table:style-name="ce12" table:number-columns-repeated="5"/>
          <table:table-cell table:style-name="ce105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67" table:formula="of:=SUM([.L9:.L6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1"/>
          <table:table-cell/>
          <table:table-cell table:style-name="ce12" table:number-columns-repeated="7"/>
          <table:table-cell/>
          <table:table-cell table:style-name="ce13"/>
          <table:table-cell table:number-columns-repeated="1012"/>
        </table:table-row>
        <table:table-row table:style-name="ro1" table:number-rows-repeated="3">
          <table:table-cell/>
          <table:table-cell table:style-name="ce11"/>
          <table:table-cell/>
          <table:table-cell table:style-name="ce12" table:number-columns-repeated="7"/>
          <table:table-cell table:number-columns-repeated="1014"/>
        </table:table-row>
        <table:table-row table:style-name="ro1">
          <table:table-cell/>
          <table:table-cell table:style-name="ce11"/>
          <table:table-cell/>
          <table:table-cell table:style-name="ce12"/>
          <table:table-cell table:number-columns-repeated="1020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-Inovação_e_Empreend_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1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8" table:number-columns-repeated="4" table:default-cell-style-name="ce17"/>
        <table:table-column table:style-name="co15" table:default-cell-style-name="ce17"/>
        <table:table-column table:style-name="co25" table:default-cell-style-name="ce17"/>
        <table:table-column table:style-name="co26" table:default-cell-style-name="ce17"/>
        <table:table-column table:style-name="co1" table:number-columns-repeated="1012" table:default-cell-style-name="ce17"/>
        <table:table-row table:style-name="ro1">
          <table:table-cell table:number-columns-repeated="16"/>
          <table:table-cell table:style-name="ce18"/>
          <table:table-cell table:number-columns-repeated="1007"/>
        </table:table-row>
        <table:table-row table:style-name="ro20">
          <table:table-cell/>
          <table:table-cell table:style-name="ce112" office:value-type="string" calcext:value-type="string" table:number-columns-spanned="11" table:number-rows-spanned="1">
            <text:p><text:span text:style-name="T4">4 – Produção em Inovação e Empreendedorismo </text:span>(a partir de 1º de  janeiro de 2017 até 31 de dezembro de 2021, exceto no item 1)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6" table:number-columns-repeated="11"/>
          <table:table-cell table:number-columns-repeated="1012"/>
        </table:table-row>
        <table:table-row table:style-name="ro12">
          <table:table-cell table:style-name="ce18"/>
          <table:table-cell table:style-name="ce115" office:value-type="string" calcext:value-type="string" table:number-columns-spanned="11" table:number-rows-spanned="1">
            <text:p>ATENÇÃO! Preencher, somente, as células que estão na cor "<text:span text:style-name="T5">VERDE</text:span>".</text:p>
          </table:table-cell>
          <table:covered-table-cell table:number-columns-repeated="10"/>
          <table:table-cell table:style-name="ce18" table:number-columns-repeated="1012"/>
        </table:table-row>
        <table:table-row table:style-name="ro15">
          <table:table-cell/>
          <table:table-cell table:style-name="ce113" office:value-type="string" calcext:value-type="string" table:number-columns-spanned="1" table:number-rows-spanned="2">
            <text:p>N°</text:p>
          </table:table-cell>
          <table:table-cell table:style-name="ce200" office:value-type="string" calcext:value-type="string" table:number-columns-spanned="1" table:number-rows-spanned="2">
            <text:p>Item</text:p>
          </table:table-cell>
          <table:table-cell table:style-name="ce200" office:value-type="string" calcext:value-type="string" table:number-columns-spanned="1" table:number-rows-spanned="2">
            <text:p>Pontuação por ítem</text:p>
          </table:table-cell>
          <table:table-cell table:style-name="ce50" office:value-type="string" calcext:value-type="string">
            <text:p>Licença Maternidade</text:p>
          </table:table-cell>
          <table:table-cell table:style-name="ce200" office:value-type="string" calcext:value-type="string" table:number-columns-spanned="5" table:number-rows-spanned="1">
            <text:p>Período da Produção</text:p>
          </table:table-cell>
          <table:covered-table-cell table:number-columns-repeated="4"/>
          <table:table-cell table:style-name="ce50"/>
          <table:table-cell table:style-name="ce200" office:value-type="string" calcext:value-type="string" table:number-columns-spanned="1" table:number-rows-spanned="2">
            <text:p>Total da Pontuação por ítem</text:p>
          </table:table-cell>
          <table:table-cell table:style-name="ce19"/>
          <table:table-cell table:number-columns-repeated="1011"/>
        </table:table-row>
        <table:table-row table:style-name="ro15">
          <table:table-cell/>
          <table:covered-table-cell table:number-columns-repeated="3"/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string" calcext:value-type="string">
            <text:p>Total</text:p>
          </table:table-cell>
          <table:covered-table-cell/>
          <table:table-cell table:number-columns-repeated="1012"/>
        </table:table-row>
        <table:table-row table:style-name="ro15">
          <table:table-cell/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PROPRIEDADE INTELECTUAL</text:p>
          </table:table-cell>
          <table:table-cell table:style-name="ce40"/>
          <table:table-cell table:style-name="ce41" table:number-columns-repeated="8"/>
          <table:table-cell table:number-columns-repeated="1012"/>
        </table:table-row>
        <table:table-row table:style-name="ro21">
          <table:table-cell/>
          <table:table-cell table:style-name="ce38"/>
          <table:table-cell table:style-name="ce43" office:value-type="string" calcext:value-type="string">
            <text:p>Para os itens 1.1 a 1.12 deverão ser inseridos na coluna 2021 os dados referentes a toda trajetória tecnológica</text:p>
          </table:table-cell>
          <table:table-cell table:style-name="ce40"/>
          <table:table-cell table:style-name="ce41" table:number-columns-repeated="8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1</text:p>
          </table:table-cell>
          <table:table-cell table:style-name="ce37" office:value-type="string" calcext:value-type="string">
            <text:p>Patente depositada no INPI (não arquivada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9:.$J9])" office:value-type="float" office:value="0" calcext:value-type="float">
            <text:p>0</text:p>
          </table:table-cell>
          <table:table-cell table:style-name="ce9" table:formula="of:=[.D9]*[.K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2</text:p>
          </table:table-cell>
          <table:table-cell table:style-name="ce37" office:value-type="string" calcext:value-type="string">
            <text:p>Patente concedida (vigente)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5"/>
          <table:table-cell table:style-name="ce188"/>
          <table:table-cell table:style-name="ce89" table:formula="of:=SUM([.$E10:.$J10])" office:value-type="float" office:value="0" calcext:value-type="float">
            <text:p>0</text:p>
          </table:table-cell>
          <table:table-cell table:style-name="ce9" table:formula="of:=[.D10]*[.K1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3</text:p>
          </table:table-cell>
          <table:table-cell table:style-name="ce37" office:value-type="string" calcext:value-type="string">
            <text:p>Patente transferida</text:p>
          </table:table-cell>
          <table:table-cell table:style-name="ce9" office:value-type="float" office:value="40" calcext:value-type="float">
            <text:p>40</text:p>
          </table:table-cell>
          <table:table-cell table:style-name="ce10" table:number-columns-repeated="5"/>
          <table:table-cell table:style-name="ce188"/>
          <table:table-cell table:style-name="ce89" table:formula="of:=SUM([.$E11:.$J11])" office:value-type="float" office:value="0" calcext:value-type="float">
            <text:p>0</text:p>
          </table:table-cell>
          <table:table-cell table:style-name="ce9" table:formula="of:=[.D11]*[.K1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4</text:p>
          </table:table-cell>
          <table:table-cell table:style-name="ce37" office:value-type="string" calcext:value-type="string">
            <text:p>Programa de Computador registrado no INPI <text:s/>(vigente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12:.$J12])" office:value-type="float" office:value="0" calcext:value-type="float">
            <text:p>0</text:p>
          </table:table-cell>
          <table:table-cell table:style-name="ce9" table:formula="of:=[.D12]*[.K1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5</text:p>
          </table:table-cell>
          <table:table-cell table:style-name="ce37" office:value-type="string" calcext:value-type="string">
            <text:p>Programa de Computador licenciado</text:p>
          </table:table-cell>
          <table:table-cell table:style-name="ce9" office:value-type="float" office:value="40" calcext:value-type="float">
            <text:p>40</text:p>
          </table:table-cell>
          <table:table-cell table:style-name="ce10" table:number-columns-repeated="5"/>
          <table:table-cell table:style-name="ce188"/>
          <table:table-cell table:style-name="ce89" table:formula="of:=SUM([.$E13:.$J13])" office:value-type="float" office:value="0" calcext:value-type="float">
            <text:p>0</text:p>
          </table:table-cell>
          <table:table-cell table:style-name="ce9" table:formula="of:=[.D13]*[.K1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6</text:p>
          </table:table-cell>
          <table:table-cell table:style-name="ce37" office:value-type="string" calcext:value-type="string">
            <text:p>Registro de Desenho Industrial no INPI <text:s/>(vigente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14:.$J14])" office:value-type="float" office:value="0" calcext:value-type="float">
            <text:p>0</text:p>
          </table:table-cell>
          <table:table-cell table:style-name="ce9" table:formula="of:=[.D14]*[.K1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7</text:p>
          </table:table-cell>
          <table:table-cell table:style-name="ce37" office:value-type="string" calcext:value-type="string">
            <text:p>Registro de Marca no INPI <text:s/>(vigente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15:.$J15])" office:value-type="float" office:value="0" calcext:value-type="float">
            <text:p>0</text:p>
          </table:table-cell>
          <table:table-cell table:style-name="ce9" table:formula="of:=[.D15]*[.K1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8</text:p>
          </table:table-cell>
          <table:table-cell table:style-name="ce37" office:value-type="string" calcext:value-type="string">
            <text:p>Proteção de Cultivar no MAPA <text:s/>(vigente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16:.$J16])" office:value-type="float" office:value="0" calcext:value-type="float">
            <text:p>0</text:p>
          </table:table-cell>
          <table:table-cell table:style-name="ce9" table:formula="of:=[.D16]*[.K1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9</text:p>
          </table:table-cell>
          <table:table-cell table:style-name="ce37" office:value-type="string" calcext:value-type="string">
            <text:p>Registro de Cultivar no MAPA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5"/>
          <table:table-cell table:style-name="ce188"/>
          <table:table-cell table:style-name="ce89" table:formula="of:=SUM([.$E17:.$J17])" office:value-type="float" office:value="0" calcext:value-type="float">
            <text:p>0</text:p>
          </table:table-cell>
          <table:table-cell table:style-name="ce9" table:formula="of:=[.D17]*[.K1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10</text:p>
          </table:table-cell>
          <table:table-cell table:style-name="ce37" office:value-type="string" calcext:value-type="string">
            <text:p>Cultivar licenciada</text:p>
          </table:table-cell>
          <table:table-cell table:style-name="ce9" office:value-type="float" office:value="40" calcext:value-type="float">
            <text:p>40</text:p>
          </table:table-cell>
          <table:table-cell table:style-name="ce10" table:number-columns-repeated="5"/>
          <table:table-cell table:style-name="ce188"/>
          <table:table-cell table:style-name="ce89" table:formula="of:=SUM([.$E18:.$J18])" office:value-type="float" office:value="0" calcext:value-type="float">
            <text:p>0</text:p>
          </table:table-cell>
          <table:table-cell table:style-name="ce9" table:formula="of:=[.D18]*[.K1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1.11</text:p>
          </table:table-cell>
          <table:table-cell table:style-name="ce37" office:value-type="string" calcext:value-type="string">
            <text:p>Outras Produções técnicas com registro junto ao INPI <text:s/>(vigente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5"/>
          <table:table-cell table:style-name="ce188"/>
          <table:table-cell table:style-name="ce89" table:formula="of:=SUM([.$E19:.$J19])" office:value-type="float" office:value="0" calcext:value-type="float">
            <text:p>0</text:p>
          </table:table-cell>
          <table:table-cell table:style-name="ce9" table:formula="of:=[.D19]*[.K19]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1.12</text:p>
          </table:table-cell>
          <table:table-cell table:style-name="ce37" office:value-type="string" calcext:value-type="string">
            <text:p>Processo/técnica/produto/serviço criado, desenvolvido, não patenteado, repassado a terceiros por contrato do know-how ou similar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5"/>
          <table:table-cell table:style-name="ce188"/>
          <table:table-cell table:style-name="ce89" table:formula="of:=SUM([.$E20:.$J20])" office:value-type="float" office:value="0" calcext:value-type="float">
            <text:p>0</text:p>
          </table:table-cell>
          <table:table-cell table:style-name="ce9" table:formula="of:=[.D20]*[.K2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float" office:value="2" calcext:value-type="float">
            <text:p>2</text:p>
          </table:table-cell>
          <table:table-cell table:style-name="ce43" office:value-type="string" calcext:value-type="string">
            <text:p>EMPREENDEDORISMO</text:p>
          </table:table-cell>
          <table:table-cell table:style-name="ce40" table:number-columns-repeated="9"/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2.1</text:p>
          </table:table-cell>
          <table:table-cell table:style-name="ce37" office:value-type="string" calcext:value-type="string">
            <text:p>Gestor de parque tecnológico ou incubadora tecnológica (1 ponto em cada ano como gestor - limitado a 20 ponto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0" table:number-columns-repeated="6"/>
          <table:table-cell table:style-name="ce89" table:formula="of:=IF(SUM([.$E22:.$J22])&gt;20;20;SUM([.$E22:.$J22]))" office:value-type="float" office:value="0" calcext:value-type="float">
            <text:p>0</text:p>
          </table:table-cell>
          <table:table-cell table:style-name="ce89" table:formula="of:=[.D22]*[.K22]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2.2</text:p>
          </table:table-cell>
          <table:table-cell table:style-name="ce37" office:value-type="string" calcext:value-type="string">
            <text:p>Organização de empresas inovadoras (1 ponto por empresa - limitado a 20 ponto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0" table:number-columns-repeated="6"/>
          <table:table-cell table:style-name="ce89" table:formula="of:=IF(SUM([.$E23:.$J23])&gt;20;20;SUM([.$E23:.$J23]))" office:value-type="float" office:value="0" calcext:value-type="float">
            <text:p>0</text:p>
          </table:table-cell>
          <table:table-cell table:style-name="ce89" table:formula="of:=[.D23]*[.K23]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2.3</text:p>
          </table:table-cell>
          <table:table-cell table:style-name="ce37" office:value-type="string" calcext:value-type="string">
            <text:p>Tutoria de empresa júnior (1 ponto por empresa - limitado a 20 ponto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0" table:number-columns-repeated="6"/>
          <table:table-cell table:style-name="ce89" table:formula="of:=IF(SUM([.$E24:.$J24])&gt;20;20;SUM([.$E24:.$J24]))" office:value-type="float" office:value="0" calcext:value-type="float">
            <text:p>0</text:p>
          </table:table-cell>
          <table:table-cell table:style-name="ce89" table:formula="of:=[.D24]*[.K24]" office:value-type="float" office:value="0" calcext:value-type="float">
            <text:p>0</text:p>
          </table:table-cell>
          <table:table-cell table:style-name="ce91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2.4</text:p>
          </table:table-cell>
          <table:table-cell table:style-name="ce37" office:value-type="string" calcext:value-type="string">
            <text:p>Mentoria de empresa incubada (1 ponto por empresa - limitado a 20 ponto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0" table:number-columns-repeated="6"/>
          <table:table-cell table:style-name="ce89" table:formula="of:=IF(SUM([.$E25:.$J25])&gt;20;20;SUM([.$E25:.$J25]))" office:value-type="float" office:value="0" calcext:value-type="float">
            <text:p>0</text:p>
          </table:table-cell>
          <table:table-cell table:style-name="ce89" table:formula="of:=[.D25]*[.K25]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OUTRAS ATIVIDADES</text:p>
          </table:table-cell>
          <table:table-cell table:style-name="ce40" table:number-columns-repeated="9"/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3.1</text:p>
          </table:table-cell>
          <table:table-cell table:style-name="ce8" office:value-type="string" calcext:value-type="string">
            <text:p>Orientação de bolsa de Iniciação Tecnológica e Inovação Concluída (considerar apenas bolsas de IT). Considerar apenas o ano de início da orientação (ex. bolsa com vigência de 2020-2021, preencher apenas no ano de 2020).</text:p>
          </table:table-cell>
          <table:table-cell table:style-name="ce9" office:value-type="float" office:value="1" calcext:value-type="float">
            <text:p>1</text:p>
          </table:table-cell>
          <table:table-cell table:style-name="ce188" table:number-columns-repeated="6"/>
          <table:table-cell table:style-name="ce89" table:formula="of:=SUM([.$E27:.$J27])" office:value-type="float" office:value="0" calcext:value-type="float">
            <text:p>0</text:p>
          </table:table-cell>
          <table:table-cell table:style-name="ce89" table:formula="of:=[.D27]*[.K2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2</text:p>
          </table:table-cell>
          <table:table-cell table:style-name="ce8" office:value-type="string" calcext:value-type="string">
            <text:p>Orientação de bolsa de Iniciação Tecnológica e Inovação em andamento.</text:p>
          </table:table-cell>
          <table:table-cell table:style-name="ce9" office:value-type="float" office:value="1" calcext:value-type="float">
            <text:p>1</text:p>
          </table:table-cell>
          <table:table-cell table:style-name="ce90" table:number-columns-repeated="5"/>
          <table:table-cell table:style-name="ce188"/>
          <table:table-cell table:style-name="ce89" table:formula="of:=SUM([.$E28:.$J28])" office:value-type="float" office:value="0" calcext:value-type="float">
            <text:p>0</text:p>
          </table:table-cell>
          <table:table-cell table:style-name="ce89" table:formula="of:=[.D28]*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3.3</text:p>
          </table:table-cell>
          <table:table-cell table:style-name="ce8" office:value-type="string" calcext:value-type="string">
            <text:p>Participação nas Comissões de Inovação e Empreendedorismo (incluir 1 em cada ano que teve participação). Sugere-se incluir estas informações no Lattes em Atuação - Atuação Profissional na parte das Atividades.</text:p>
          </table:table-cell>
          <table:table-cell table:style-name="ce9" office:value-type="float" office:value="20" calcext:value-type="float">
            <text:p>20</text:p>
          </table:table-cell>
          <table:table-cell table:style-name="ce188" table:number-columns-repeated="6"/>
          <table:table-cell table:style-name="ce89" table:formula="of:=SUM([.$E29:.$J29])" office:value-type="float" office:value="0" calcext:value-type="float">
            <text:p>0</text:p>
          </table:table-cell>
          <table:table-cell table:style-name="ce89" table:formula="of:=[.D29]*[.K29]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/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Exercício de Magistério Superior em Disciplinas de Empreendedorismo, Propriedade Intelectual e Transferência de Tecnologia (por disciplina - limitado a 5 disciplina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1" table:number-columns-repeated="6"/>
          <table:table-cell table:style-name="ce89" table:formula="of:=SUM([.$E30:.$J30])" office:value-type="float" office:value="0" calcext:value-type="float">
            <text:p>0</text:p>
          </table:table-cell>
          <table:table-cell table:style-name="ce89" table:formula="of:=[.D30]*[.K3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3.5</text:p>
          </table:table-cell>
          <table:table-cell table:style-name="ce8" office:value-type="string" calcext:value-type="string">
            <text:p>Bolsista de Produtividade CNPq – DT (bolsa vigente)</text:p>
          </table:table-cell>
          <table:table-cell table:style-name="ce9" office:value-type="float" office:value="60" calcext:value-type="float">
            <text:p>60</text:p>
          </table:table-cell>
          <table:table-cell table:style-name="ce90" table:number-columns-repeated="5"/>
          <table:table-cell table:style-name="ce188"/>
          <table:table-cell table:style-name="ce89" table:formula="of:=SUM([.$E31:.$J31])" office:value-type="float" office:value="0" calcext:value-type="float">
            <text:p>0</text:p>
          </table:table-cell>
          <table:table-cell table:style-name="ce89" table:formula="of:=[.D31]*[.K31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3.6</text:p>
          </table:table-cell>
          <table:table-cell table:style-name="ce8" office:value-type="string" calcext:value-type="string">
            <text:p>Coordenação de contrato ou convênio celebrado entre a UNIPAMPA e empresas, Instituições Científicas e Tecnológicas ou organizações de direito privado para o desenvolvimento tecnológico. (por contrato - máximo 5 coordenações)</text:p>
          </table:table-cell>
          <table:table-cell table:style-name="ce9" office:value-type="float" office:value="5" calcext:value-type="float">
            <text:p>5</text:p>
          </table:table-cell>
          <table:table-cell table:style-name="ce188" table:content-validation-name="val11" table:number-columns-repeated="6"/>
          <table:table-cell table:style-name="ce89" table:formula="of:=SUM([.$E32:.$J32])" office:value-type="float" office:value="0" calcext:value-type="float">
            <text:p>0</text:p>
          </table:table-cell>
          <table:table-cell table:style-name="ce89" table:formula="of:=[.D32]*[.K32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7" office:value-type="string" calcext:value-type="string">
            <text:p>3.7</text:p>
          </table:table-cell>
          <table:table-cell table:style-name="ce8" office:value-type="string" calcext:value-type="string">
            <text:p>Participação em contrato ou convênio celebrado entre a UNIPAMPA e empresas, Instituições Científicas e Tecnológicas ou organizações de direito privado para o desenvolvimento tecnológico. (por contrato - máximo 5 participações)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content-validation-name="val11" table:number-columns-repeated="6"/>
          <table:table-cell table:style-name="ce89" table:formula="of:=SUM([.$E33:.$J33])" office:value-type="float" office:value="0" calcext:value-type="float">
            <text:p>0</text:p>
          </table:table-cell>
          <table:table-cell table:style-name="ce89" table:formula="of:=[.D33]*[.K33]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105" office:value-type="string" calcext:value-type="string" table:number-columns-spanned="2" table:number-rows-spanned="1">
            <text:p>SUBTOTAL</text:p>
          </table:table-cell>
          <table:covered-table-cell/>
          <table:table-cell table:style-name="ce68" table:formula="of:=SUM([.L9:.L3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Gestão_Acadêmica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1" table:default-cell-style-name="ce17"/>
        <table:table-column table:style-name="co21" table:default-cell-style-name="ce17"/>
        <table:table-column table:style-name="co27" table:default-cell-style-name="ce17"/>
        <table:table-column table:style-name="co28" table:default-cell-style-name="ce17"/>
        <table:table-column table:style-name="co26" table:default-cell-style-name="ce17"/>
        <table:table-column table:style-name="co18" table:number-columns-repeated="4" table:default-cell-style-name="ce17"/>
        <table:table-column table:style-name="co29" table:default-cell-style-name="ce17"/>
        <table:table-column table:style-name="co18" table:default-cell-style-name="ce17"/>
        <table:table-column table:style-name="co30" table:default-cell-style-name="ce17"/>
        <table:table-column table:style-name="co1" table:number-columns-repeated="1012" table:default-cell-style-name="ce17"/>
        <table:table-row table:style-name="ro1">
          <table:table-cell table:number-columns-repeated="1024"/>
        </table:table-row>
        <table:table-row table:style-name="ro12">
          <table:table-cell/>
          <table:table-cell table:style-name="ce119" office:value-type="string" calcext:value-type="string" table:number-columns-spanned="11" table:number-rows-spanned="1">
            <text:p><text:span text:style-name="T4">5 – Gestão Acadêmica </text:span>(a partir de 1º de  janeiro de 2017 até 31 de dezembro de 2021)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8"/>
          <table:table-cell table:style-name="ce6" table:number-columns-repeated="11"/>
          <table:table-cell table:style-name="ce18" table:number-columns-repeated="1012"/>
        </table:table-row>
        <table:table-row table:style-name="ro12">
          <table:table-cell table:style-name="ce18"/>
          <table:table-cell table:style-name="ce115" office:value-type="string" calcext:value-type="string" table:number-columns-spanned="11" table:number-rows-spanned="1">
            <text:p>ATENÇÃO! Preencher, somente, as células que estão na cor "<text:span text:style-name="T5">VERDE</text:span>".</text:p>
          </table:table-cell>
          <table:covered-table-cell table:number-columns-repeated="10"/>
          <table:table-cell table:style-name="ce18" table:number-columns-repeated="1012"/>
        </table:table-row>
        <table:table-row table:style-name="ro16">
          <table:table-cell/>
          <table:table-cell table:style-name="ce108" office:value-type="string" calcext:value-type="string" table:number-columns-spanned="1" table:number-rows-spanned="2">
            <text:p>N°</text:p>
          </table:table-cell>
          <table:table-cell table:style-name="ce182" office:value-type="string" calcext:value-type="string" table:number-columns-spanned="1" table:number-rows-spanned="2">
            <text:p>Item</text:p>
          </table:table-cell>
          <table:table-cell table:style-name="ce182" office:value-type="string" calcext:value-type="string" table:number-columns-spanned="1" table:number-rows-spanned="2">
            <text:p>Pontuação por ítem</text:p>
          </table:table-cell>
          <table:table-cell table:style-name="ce182" office:value-type="string" calcext:value-type="string">
            <text:p>Licença Maternidade</text:p>
          </table:table-cell>
          <table:table-cell table:style-name="ce182" office:value-type="string" calcext:value-type="string" table:number-columns-spanned="5" table:number-rows-spanned="1">
            <text:p>Período da Produção</text:p>
          </table:table-cell>
          <table:covered-table-cell table:number-columns-repeated="4"/>
          <table:table-cell table:style-name="ce182"/>
          <table:table-cell table:style-name="ce182" office:value-type="string" calcext:value-type="string" table:number-columns-spanned="1" table:number-rows-spanned="2">
            <text:p>Total da Pontuação por ítem</text:p>
          </table:table-cell>
          <table:table-cell table:number-columns-repeated="1012"/>
        </table:table-row>
        <table:table-row table:style-name="ro15">
          <table:table-cell/>
          <table:covered-table-cell table:number-columns-repeated="3"/>
          <table:table-cell table:style-name="ce182" office:value-type="float" office:value="2016" calcext:value-type="float">
            <text:p>2016</text:p>
          </table:table-cell>
          <table:table-cell table:style-name="ce182" office:value-type="float" office:value="2017" calcext:value-type="float">
            <text:p>2017</text:p>
          </table:table-cell>
          <table:table-cell table:style-name="ce182" office:value-type="float" office:value="2018" calcext:value-type="float">
            <text:p>2018</text:p>
          </table:table-cell>
          <table:table-cell table:style-name="ce182" office:value-type="float" office:value="2019" calcext:value-type="float">
            <text:p>2019</text:p>
          </table:table-cell>
          <table:table-cell table:style-name="ce182" office:value-type="float" office:value="2020" calcext:value-type="float">
            <text:p>2020</text:p>
          </table:table-cell>
          <table:table-cell table:style-name="ce182" office:value-type="float" office:value="2021" calcext:value-type="float">
            <text:p>2021</text:p>
          </table:table-cell>
          <table:table-cell table:style-name="ce182" office:value-type="string" calcext:value-type="string">
            <text:p>Total</text:p>
          </table:table-cell>
          <table:covered-table-cell/>
          <table:table-cell table:style-name="ce19"/>
          <table:table-cell table:number-columns-repeated="1011"/>
        </table:table-row>
        <table:table-row table:style-name="ro21">
          <table:table-cell/>
          <table:table-cell table:style-name="ce69" office:value-type="float" office:value="1" calcext:value-type="float">
            <text:p>1</text:p>
          </table:table-cell>
          <table:table-cell table:style-name="ce39" office:value-type="string" calcext:value-type="string">
            <text:p>GESTÃO ACADÊMICA</text:p>
          </table:table-cell>
          <table:table-cell table:style-name="ce41" table:number-columns-repeated="9"/>
          <table:table-cell table:number-columns-repeated="1012"/>
        </table:table-row>
        <table:table-row table:style-name="ro18">
          <table:table-cell table:style-name="ce4"/>
          <table:table-cell table:style-name="ce182" office:value-type="string" calcext:value-type="string">
            <text:p>1.1</text:p>
          </table:table-cell>
          <table:table-cell table:style-name="ce37" office:value-type="string" calcext:value-type="string">
            <text:p>Cargos de Direção e/ou Chefia - CD ou FG (incluir a quantidade de meses que esteve no cargo em cada ano). Sugere-se incluir estas informações no Lattes em Atuação - Atuação Profissional na parte das Atividades.</text:p>
          </table:table-cell>
          <table:table-cell table:style-name="ce9" office:value-type="float" office:value="0.5" calcext:value-type="float">
            <text:p>0,5</text:p>
          </table:table-cell>
          <table:table-cell table:style-name="ce188" table:number-columns-repeated="6"/>
          <table:table-cell table:style-name="ce89" table:formula="of:=SUM([.E8:.J8])" office:value-type="float" office:value="0" calcext:value-type="float">
            <text:p>0</text:p>
          </table:table-cell>
          <table:table-cell table:style-name="ce89" table:formula="of:=[.D8]*[.K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4"/>
          <table:table-cell table:style-name="ce182" office:value-type="string" calcext:value-type="string">
            <text:p>1.2</text:p>
          </table:table-cell>
          <table:table-cell table:style-name="ce37" office:value-type="string" calcext:value-type="string">
            <text:p>Coordenação de Curso (incluir a quantidade de meses que esteve no cargo em cada ano). Sugere-se incluir estas informações no Lattes em Atuação - Atuação Profissional na parte das Atividades.</text:p>
          </table:table-cell>
          <table:table-cell table:style-name="ce9" office:value-type="float" office:value="0.5" calcext:value-type="float">
            <text:p>0,5</text:p>
          </table:table-cell>
          <table:table-cell table:style-name="ce188" table:number-columns-repeated="6"/>
          <table:table-cell table:style-name="ce89" table:formula="of:=SUM([.E9:.J9])" office:value-type="float" office:value="0" calcext:value-type="float">
            <text:p>0</text:p>
          </table:table-cell>
          <table:table-cell table:style-name="ce89" table:formula="of:=[.D9]*[.K9]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/>
          <table:table-cell table:style-name="ce182" office:value-type="string" calcext:value-type="string">
            <text:p>1.3</text:p>
          </table:table-cell>
          <table:table-cell table:style-name="ce37" office:value-type="string" calcext:value-type="string">
            <text:p>Coordenador das Comissões: Comissão Local de Pesquisa, Comissão de Ética em Pesquisa, Comissão de Ética no Uso de Animais, Comissão Interna de Biosseguranca (incluir a quantidade de meses que esteve no cargo em cada ano). Sugere-se incluir estas informações no Lattes em Atuação - Atuação Profissional na parte das Atividades.</text:p>
          </table:table-cell>
          <table:table-cell table:style-name="ce9" office:value-type="float" office:value="0.5" calcext:value-type="float">
            <text:p>0,5</text:p>
          </table:table-cell>
          <table:table-cell table:style-name="ce188" table:number-columns-repeated="6"/>
          <table:table-cell table:style-name="ce89" table:formula="of:=SUM([.E10:.J10])" office:value-type="float" office:value="0" calcext:value-type="float">
            <text:p>0</text:p>
          </table:table-cell>
          <table:table-cell table:style-name="ce89" table:formula="of:=[.D10]*[.K10]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/>
          <table:table-cell table:style-name="ce182" office:value-type="string" calcext:value-type="string">
            <text:p>1.4</text:p>
          </table:table-cell>
          <table:table-cell table:style-name="ce37" office:value-type="string" calcext:value-type="string">
            <text:p>Membro das Comissões: Comissão Local de Pesquisa, Comissão de Ética em Pesquisa, Comissão de Ética no Uso de Animais, Comissão Interna de Biossegurança (incluir a quantidade de meses que esteve no cargo em cada ano). Sugere-se incluir estas informações no Lattes em Atuação - Atuação Profissional na parte das Atividades.</text:p>
          </table:table-cell>
          <table:table-cell table:style-name="ce9" office:value-type="float" office:value="0.25" calcext:value-type="float">
            <text:p>0,25</text:p>
          </table:table-cell>
          <table:table-cell table:style-name="ce188" table:number-columns-repeated="6"/>
          <table:table-cell table:style-name="ce89" table:formula="of:=SUM([.E11:.J11])" office:value-type="float" office:value="0" calcext:value-type="float">
            <text:p>0</text:p>
          </table:table-cell>
          <table:table-cell table:style-name="ce89" table:formula="of:=[.D11]*[.K11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182" office:value-type="string" calcext:value-type="string">
            <text:p>1.5</text:p>
          </table:table-cell>
          <table:table-cell table:style-name="ce37" office:value-type="string" calcext:value-type="string">
            <text:p>Participação em bancas de comissão julgadoras dos editais/chamadas internas da PROPPI (incluir 1 por Edital/Chamada). Sugere-se incluir estas informações no Lattes em Bancas.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number-columns-repeated="6"/>
          <table:table-cell table:style-name="ce89" table:formula="of:=SUM([.E12:.J12])" office:value-type="float" office:value="0" calcext:value-type="float">
            <text:p>0</text:p>
          </table:table-cell>
          <table:table-cell table:style-name="ce89" table:formula="of:=[.D12]*[.K12]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/>
          <table:table-cell table:style-name="ce182" office:value-type="string" calcext:value-type="string">
            <text:p>1.6</text:p>
          </table:table-cell>
          <table:table-cell table:style-name="ce37" office:value-type="string" calcext:value-type="string">
            <text:p>Participação em conselho editorial, diretoria e comissão de sociedades científicas, tecnológicas e culturais e comitês de assessoramento de agências de fomento (incluir 1 para participação em cada comissão). Sugere-se incluir estas informações no Lattes em Atuação - Atuação Profissional na parte das Atividades.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number-columns-repeated="6"/>
          <table:table-cell table:style-name="ce89" table:formula="of:=SUM([.E13:.J13])" office:value-type="float" office:value="0" calcext:value-type="float">
            <text:p>0</text:p>
          </table:table-cell>
          <table:table-cell table:style-name="ce89" table:formula="of:=[.D13]*[.K13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/>
          <table:table-cell table:style-name="ce182" office:value-type="string" calcext:value-type="string">
            <text:p>1.7</text:p>
          </table:table-cell>
          <table:table-cell table:style-name="ce37" office:value-type="string" calcext:value-type="string">
            <text:p>Organização de eventos científicos, tecnológicos e de empreendedorismo (incluir 1 por evento organizado). Sugere-se incluir estas informações no Lattes em Eventos.</text:p>
          </table:table-cell>
          <table:table-cell table:style-name="ce9" office:value-type="float" office:value="2" calcext:value-type="float">
            <text:p>2</text:p>
          </table:table-cell>
          <table:table-cell table:style-name="ce188" table:number-columns-repeated="6"/>
          <table:table-cell table:style-name="ce89" table:formula="of:=SUM([.E14:.J14])" office:value-type="float" office:value="0" calcext:value-type="float">
            <text:p>0</text:p>
          </table:table-cell>
          <table:table-cell table:style-name="ce89" table:formula="of:=[.D14]*[.K14]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number-columns-repeated="2"/>
          <table:table-cell table:style-name="ce52"/>
          <table:table-cell table:number-columns-repeated="5"/>
          <table:table-cell table:style-name="ce118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68" table:formula="of:=SUM([.L8:.L14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RESUMO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table:table-column table:style-name="co8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1" table:default-cell-style-name="ce54"/>
        <table:table-column table:style-name="co30" table:number-columns-repeated="2" table:default-cell-style-name="ce54"/>
        <table:table-column table:style-name="co34" table:default-cell-style-name="ce54"/>
        <table:table-column table:style-name="co30" table:number-columns-repeated="2" table:default-cell-style-name="ce54"/>
        <table:table-column table:style-name="co1" table:number-columns-repeated="1014" table:default-cell-style-name="ce54"/>
        <table:table-row table:style-name="ro1">
          <table:table-cell table:number-columns-repeated="1024"/>
        </table:table-row>
        <table:table-row table:style-name="ro23">
          <table:table-cell/>
          <table:table-cell table:style-name="ce131" office:value-type="string" calcext:value-type="string" table:number-columns-spanned="9" table:number-rows-spanned="1">
            <text:p>Ficha de Avaliação - 2022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/>
          <table:table-cell table:style-name="ce53"/>
          <table:table-cell table:number-columns-repeated="7"/>
          <table:table-cell table:style-name="ce55"/>
          <table:table-cell table:number-columns-repeated="1014"/>
        </table:table-row>
        <table:table-row table:style-name="ro2">
          <table:table-cell/>
          <table:table-cell table:style-name="ce132" office:value-type="string" calcext:value-type="string" table:number-columns-spanned="9" table:number-rows-spanned="1">
            <text:p>6 – RESUMO DA AVALIAÇÃO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/>
          <table:table-cell table:style-name="ce53"/>
          <table:table-cell table:number-columns-repeated="7"/>
          <table:table-cell table:style-name="ce55"/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219" office:value-type="string" calcext:value-type="string" table:number-columns-spanned="1" table:number-rows-spanned="2">
            <text:p>Pontuação</text:p>
          </table:table-cell>
          <table:table-cell table:style-name="ce56"/>
          <table:table-cell table:style-name="ce219" office:value-type="string" calcext:value-type="string" table:number-columns-spanned="2" table:number-rows-spanned="1">
            <text:p>Pesos</text:p>
          </table:table-cell>
          <table:covered-table-cell/>
          <table:table-cell table:style-name="ce56"/>
          <table:table-cell table:style-name="ce219" office:value-type="string" calcext:value-type="string" table:number-columns-spanned="2" table:number-rows-spanned="1">
            <text:p>Nota Ponderada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53"/>
          <table:table-cell/>
          <table:covered-table-cell/>
          <table:table-cell table:style-name="ce56"/>
          <table:table-cell table:style-name="ce57" office:value-type="string" calcext:value-type="string">
            <text:p>Pesquisa</text:p>
          </table:table-cell>
          <table:table-cell table:style-name="ce57" office:value-type="string" calcext:value-type="string">
            <text:p>Inovação</text:p>
          </table:table-cell>
          <table:table-cell table:style-name="ce56"/>
          <table:table-cell table:style-name="ce57" office:value-type="string" calcext:value-type="string">
            <text:p>Pesquisa</text:p>
          </table:table-cell>
          <table:table-cell table:style-name="ce57" office:value-type="string" calcext:value-type="string">
            <text:p>Inovação</text:p>
          </table:table-cell>
          <table:table-cell table:number-columns-repeated="1014"/>
        </table:table-row>
        <table:table-row table:style-name="ro1"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Produção Científica</text:p>
          </table:table-cell>
          <table:table-cell table:style-name="ce63" table:formula="of:=['3-Produção_Científica'.L64]" office:value-type="float" office:value="0" calcext:value-type="float">
            <text:p>0,00</text:p>
          </table:table-cell>
          <table:table-cell table:style-name="ce64"/>
          <table:table-cell table:style-name="ce63" office:value-type="float" office:value="7" calcext:value-type="float">
            <text:p>7,00</text:p>
          </table:table-cell>
          <table:table-cell table:style-name="ce63" office:value-type="float" office:value="2.5" calcext:value-type="float">
            <text:p>2,50</text:p>
          </table:table-cell>
          <table:table-cell table:style-name="ce65"/>
          <table:table-cell table:style-name="ce63" table:formula="of:=([.D10]/10)*[.F10]" office:value-type="float" office:value="0" calcext:value-type="float">
            <text:p>0,00</text:p>
          </table:table-cell>
          <table:table-cell table:style-name="ce63" table:formula="of:=([.D10]/10)*[.G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Inovação e Empreendedorismo</text:p>
          </table:table-cell>
          <table:table-cell table:style-name="ce63" table:formula="of:=['4-Inovação_e_Empreend_'.L34]" office:value-type="float" office:value="0" calcext:value-type="float">
            <text:p>0,00</text:p>
          </table:table-cell>
          <table:table-cell table:style-name="ce64"/>
          <table:table-cell table:style-name="ce63" office:value-type="float" office:value="2.5" calcext:value-type="float">
            <text:p>2,50</text:p>
          </table:table-cell>
          <table:table-cell table:style-name="ce63" office:value-type="float" office:value="7" calcext:value-type="float">
            <text:p>7,00</text:p>
          </table:table-cell>
          <table:table-cell table:style-name="ce64"/>
          <table:table-cell table:style-name="ce63" table:formula="of:=([.D11]/10)*[.F11]" office:value-type="float" office:value="0" calcext:value-type="float">
            <text:p>0,00</text:p>
          </table:table-cell>
          <table:table-cell table:style-name="ce63" table:formula="of:=([.D11]/10)*[.G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Gestão Acadêmica</text:p>
          </table:table-cell>
          <table:table-cell table:style-name="ce63" table:formula="of:=['5-Gestão_Acadêmica'.L15]" office:value-type="float" office:value="0" calcext:value-type="float">
            <text:p>0,00</text:p>
          </table:table-cell>
          <table:table-cell table:style-name="ce64"/>
          <table:table-cell table:number-columns-repeated="2" table:style-name="ce63" office:value-type="float" office:value="0.5" calcext:value-type="float">
            <text:p>0,50</text:p>
          </table:table-cell>
          <table:table-cell table:style-name="ce64"/>
          <table:table-cell table:style-name="ce63" table:formula="of:=([.D12]/10)*[.F12]" office:value-type="float" office:value="0" calcext:value-type="float">
            <text:p>0,00</text:p>
          </table:table-cell>
          <table:table-cell table:style-name="ce63" table:formula="of:=([.D12]/10)*[.G1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3"/>
          <table:table-cell table:number-columns-repeated="7"/>
          <table:table-cell table:style-name="ce55"/>
          <table:table-cell table:number-columns-repeated="1014"/>
        </table:table-row>
        <table:table-row table:style-name="ro1">
          <table:table-cell/>
          <table:table-cell table:style-name="ce53"/>
          <table:table-cell table:number-columns-repeated="2"/>
          <table:table-cell>
            <draw:custom-shape draw:z-index="0" draw:name="Seta: para a Direita 1" draw:style-name="gr1" draw:text-style-name="P1" svg:width="4.375cm" svg:height="2.07cm" draw:transform="rotate (-3.14159265358979) translate (5.571cm 2.421cm)">
              <text:p/>
              <draw:enhanced-geometry svg:viewBox="0 0 21600 21600" draw:text-areas="0 ?f0 ?f5 ?f2" draw:glue-points="?f1 0 ?f1 21600" draw:type="non-primitive" draw:modifiers="1648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  <table:table-cell table:style-name="ce55"/>
          <table:table-cell table:number-columns-repeated="1014"/>
        </table:table-row>
        <table:table-row table:style-name="ro4">
          <table:table-cell/>
          <table:table-cell table:style-name="ce53"/>
          <table:table-cell table:style-name="ce85" office:value-type="string" calcext:value-type="string">
            <text:p>PONTUAÇÃO FINAL PESQUISA &gt;&gt;</text:p>
          </table:table-cell>
          <table:table-cell table:style-name="ce86" table:formula="of:=SUM([.I10:.I12])" office:value-type="float" office:value="0" calcext:value-type="float">
            <text:p>0,00</text:p>
          </table:table-cell>
          <table:table-cell table:number-columns-repeated="3"/>
          <table:table-cell table:style-name="ce121" office:value-type="string" calcext:value-type="string" table:number-columns-spanned="3" table:number-rows-spanned="3">
            <text:p>USAR ESTAS PONTUAÇÕES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/>
          <table:table-cell table:style-name="ce53"/>
          <table:table-cell/>
          <table:table-cell table:style-name="ce87"/>
          <table:table-cell table:number-columns-repeated="3"/>
          <table:covered-table-cell table:number-columns-repeated="3"/>
          <table:table-cell table:number-columns-repeated="1014"/>
        </table:table-row>
        <table:table-row table:style-name="ro4">
          <table:table-cell/>
          <table:table-cell table:style-name="ce53"/>
          <table:table-cell table:style-name="ce85" office:value-type="string" calcext:value-type="string">
            <text:p>PONTUAÇÃO FINAL INOVAÇÃO &gt;&gt;</text:p>
          </table:table-cell>
          <table:table-cell table:style-name="ce86" table:formula="of:=SUM([.J10:.J12])" office:value-type="float" office:value="0" calcext:value-type="float">
            <text:p>0,00</text:p>
          </table:table-cell>
          <table:table-cell table:number-columns-repeated="3"/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59"/>
          <table:table-cell table:style-name="ce60" table:number-columns-repeated="7"/>
          <table:table-cell table:style-name="ce61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2-Artigos_Científicos'.B7:'2-Artigos_Científicos'.H26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VANDERLEI SOARES MARQUES</meta:initial-creator>
    <meta:creation-date>2022-03-07T14:31:06Z</meta:creation-date>
    <dc:date>2022-04-20T15:56:10.291000000</dc:date>
    <meta:editing-duration>PT1M28S</meta:editing-duration>
    <meta:editing-cycles>2</meta:editing-cycles>
    <meta:document-statistic meta:table-count="6" meta:cell-count="1489" meta:object-count="1"/>
  </office:meta>
</office:document-meta>
</file>