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7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8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1" style:family="table-column">
      <style:table-column-properties style:column-width="2.7111in" style:use-optimal-column-width="false"/>
    </style:style>
    <style:style style:name="TableColumn32" style:family="table-column">
      <style:table-column-properties style:column-width="4.1319in" style:use-optimal-column-width="false"/>
    </style:style>
    <style:style style:name="Table30" style:family="table">
      <style:table-properties style:width="6.84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background-color="#D9D9D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fo:background-color="#FFFFFF"/>
    </style:style>
    <style:style style:name="P58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 fo:background-color="#FFFFFF"/>
    </style:style>
    <style:style style:name="P6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63" style:family="table-column">
      <style:table-column-properties style:column-width="6.843in" style:use-optimal-column-width="false"/>
    </style:style>
    <style:style style:name="Table62" style:family="table">
      <style:table-properties style:width="6.84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74" style:family="table-column">
      <style:table-column-properties style:column-width="6.843in" style:use-optimal-column-width="false"/>
    </style:style>
    <style:style style:name="Table73" style:family="table">
      <style:table-properties style:width="6.84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 fo:background-color="#FF00FF"/>
    </style:style>
    <style:style style:name="TableColumn84" style:family="table-column">
      <style:table-column-properties style:column-width="6.843in" style:use-optimal-column-width="false"/>
    </style:style>
    <style:style style:name="Table83" style:family="table">
      <style:table-properties style:width="6.84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94" style:family="table-column">
      <style:table-column-properties style:column-width="2.9583in" style:use-optimal-column-width="fals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0.3125in" style:use-optimal-column-width="false"/>
    </style:style>
    <style:style style:name="TableColumn97" style:family="table-column">
      <style:table-column-properties style:column-width="0.302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302in" style:use-optimal-column-width="false"/>
    </style:style>
    <style:style style:name="TableColumn100" style:family="table-column">
      <style:table-column-properties style:column-width="0.302in" style:use-optimal-column-width="false"/>
    </style:style>
    <style:style style:name="TableColumn101" style:family="table-column">
      <style:table-column-properties style:column-width="0.302in" style:use-optimal-column-width="false"/>
    </style:style>
    <style:style style:name="TableColumn102" style:family="table-column">
      <style:table-column-properties style:column-width="0.302in" style:use-optimal-column-width="false"/>
    </style:style>
    <style:style style:name="TableColumn103" style:family="table-column">
      <style:table-column-properties style:column-width="0.302in" style:use-optimal-column-width="false"/>
    </style:style>
    <style:style style:name="TableColumn104" style:family="table-column">
      <style:table-column-properties style:column-width="0.302in" style:use-optimal-column-width="false"/>
    </style:style>
    <style:style style:name="TableColumn105" style:family="table-column">
      <style:table-column-properties style:column-width="0.302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93" style:family="table">
      <style:table-properties style:width="6.875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2388in" style:use-optimal-row-height="false"/>
    </style:style>
    <style:style style:name="P120" style:parent-style-name="Normal" style:family="paragraph">
      <style:paragraph-properties fo:widows="0" fo:orphans="0" fo:border="0in solid #FFFFFF" fo:padding="0.4305in" style:shadow="#000000 0in 0in" fo:margin-bottom="0in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ableRow156" style:family="table-row">
      <style:table-row-properties style:min-row-height="0.238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min-row-height="0.23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239" style:family="table-column">
      <style:table-column-properties style:column-width="6.843in" style:use-optimal-column-width="false"/>
    </style:style>
    <style:style style:name="Table238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250" style:family="table-column">
      <style:table-column-properties style:column-width="6.843in" style:use-optimal-column-width="false"/>
    </style:style>
    <style:style style:name="Table249" style:family="table">
      <style:table-properties style:width="6.84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261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P26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P26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0pt" style:font-size-asian="10pt" style:font-size-complex="10pt"/>
    </style:style>
    <style:style style:name="TableColumn268" style:family="table-column">
      <style:table-column-properties style:column-width="6.843in" style:use-optimal-column-width="false"/>
    </style:style>
    <style:style style:name="Table267" style:family="table">
      <style:table-properties style:width="6.84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50%" fo:margin-left="0in" fo:text-indent="-0.0013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308" style:family="table-column">
      <style:table-column-properties style:column-width="6.843in" style:use-optimal-column-width="false"/>
    </style:style>
    <style:style style:name="Table307" style:family="table">
      <style:table-properties style:width="6.84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318" style:family="table-column">
      <style:table-column-properties style:column-width="2.7111in" style:use-optimal-column-width="false"/>
    </style:style>
    <style:style style:name="TableColumn319" style:family="table-column">
      <style:table-column-properties style:column-width="4.1319in" style:use-optimal-column-width="false"/>
    </style:style>
    <style:style style:name="Table317" style:family="table">
      <style:table-properties style:width="6.843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50%" fo:margin-left="0in" fo:text-indent="-0.001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26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27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ableRow328" style:family="table-row">
      <style:table-row-properties style:min-row-height="0.1388in" style:use-optimal-row-height="false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Row331" style:family="table-row">
      <style:table-row-properties style:min-row-height="0.1388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P334" style:parent-style-name="Normal" style:family="paragraph">
      <style:paragraph-properties fo:margin-bottom="0in" fo:line-height="15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p text:style-name="P1">ANEXO I - PLANO DE ATIVIDADES DO BOLSISTA PROBITI/PIBITI - 2022/2023</text:p>
      <text:p text:style-name="P27">EDITAIS DE INICIAÇÃO TECNOLÓGICA E INOVAÇÃO</text:p>
      <text:p text:style-name="P28">FAPERGS (PROBITI) / CNPq (PIBITI)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. Dados da proposta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ome do(a) Proponent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Título do projeto de inovação<text:s/></text:span><text:span text:style-name="T47">(inserir o título do projeto de inovação que está cadastrado no SAP/GURI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ste projeto de inovação será usado para solicitar qual quota de bolsa?</text:span></text:p>
          </table:table-cell>
          <table:table-cell table:style-name="TableCell54">
            <text:p text:style-name="P55"><text:span text:style-name="T56">( <text:s text:c="2"/>) PROBITI</text:span><text:span text:style-name="T57"><text:s/>(preencher do item 1 ao 7)</text:span></text:p>
            <text:p text:style-name="P58"><text:span text:style-name="T59">( <text:s text:c="2"/>) PIBITI</text:span><text:span text:style-name="T60"><text:s/>(preencher do item 1 ao 10)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2. Resumo do projeto de<text:s/></text:span><text:span text:style-name="T68">inovação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eading=h.gjdgxs"/><text:bookmark-end text:name="_heading=h.gjdgxs"/><text:span text:style-name="T78">3. Objetivo(s) do projeto de inovação com o qual o(a) bolsista de INICIAÇÃO TECNOLÓGICA E INOVAÇÃO irá contribuir.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4. Descrição detalhada das atividades do(a) bolsista de INICIAÇÃO TECNOLÓGICA E INOVAÇÃO.</text:span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3">
            <text:p text:style-name="P109"><text:span text:style-name="T110">5. Cronograma de atividades do(a) bolsista de INICIAÇÃO TECNOLÓGICA E INOV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ATIVIDADES</text:span></text:p>
            <text:p text:style-name="P115">(adicionar quantas linhas forem necessárias)</text:p>
          </table:table-cell>
          <table:table-cell table:style-name="TableCell116" table:number-columns-spanned="12">
            <text:p text:style-name="P117"><text:span text:style-name="T118">M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P152"><text:span text:style-name="T153">11</text:span></text:p>
          </table:table-cell>
          <table:table-cell table:style-name="TableCell154">
            <text:p text:style-name="P155">1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6</text:span><text:span text:style-name="T244">. Relação entre ensino, pesquisa e extensão.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7</text:span><text:span text:style-name="T255">.<text:s/></text:span><text:span text:style-name="T256">Resultados esperados a partir do desenvolvimento das atividades descritas no item 4.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PREENCHIMENTO<text:s/></text:span><text:span text:style-name="T264">OBRIGATÓRIO</text:span><text:span text:style-name="T265"><text:s/>PARA BOLSAS CNPq (PIBITI)</text:span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8. Áreas de Tecnologias Prioritárias do Projeto de Pesquisa</text:span></text:p>
          </table:table-cell>
        </table:table-row>
        <table:table-row table:style-name="TableRow273">
          <table:table-cell table:style-name="TableCell274">
            <text:p text:style-name="P275">A qual das áreas de Tecnologias Prioritárias do Ministério da Ciência, Tecnologia e Inovações (MCTI), <text:s/>conforme estabelecido na Portaria MCTI nº5.109/2021 (https://www.in.gov.br/en/web/dou/-/portaria-mcti-n-5.109-de-16-de-agosto-de-2021-338589059) seu projeto tem aderência?</text:p>
          </table:table-cell>
        </table:table-row>
        <table:table-row table:style-name="TableRow276">
          <table:table-cell table:style-name="TableCell277">
            <text:p text:style-name="P278"><text:span text:style-name="T279">( )<text:s/></text:span><text:span text:style-name="T280">Tecnologias Estratégicas</text:span><text:span text:style-name="T281">, nos seguintes setores: Espacial; Nuclear; Cibernética; e Segurança Pública e de Fronteira.</text:span></text:p>
            <text:p text:style-name="P282"><text:span text:style-name="T283">( )<text:s/></text:span><text:span text:style-name="T284">Tecnologias Habilitadoras</text:span><text:span text:style-name="T285">, nos seguintes setores: Inteligência Artificial; Internet das Coisas; Materiais Avançados; Biotecnologia; e Nanotecnologia.</text:span></text:p>
            <text:p text:style-name="P286"><text:span text:style-name="T287">( )<text:s/></text:span><text:span text:style-name="T288">Tecnologias de Produção</text:span><text:span text:style-name="T289">, nos seguintes setores: Indústria; Agronegócio; Comunicações; Infraestrutura; e Serviços.</text:span></text:p>
            <text:p text:style-name="P290"><text:span text:style-name="T291">( )<text:s/></text:span><text:span text:style-name="T292">Tecnologias para o Desenvolvimento Sustentável</text:span><text:span text:style-name="T293">, nos seguintes setores: Cidades Inteligentes e Sustentáveis; Energias Renováveis; Bioeconomia; Tratamento e Reciclagem de Resíduos Sólidos; Tratamento de Poluição; Monitoramento, prevenção e recuperação de desastres naturais e ambientais; e Preservação Ambiental.</text:span></text:p>
            <text:p text:style-name="P294"><text:span text:style-name="T295">( )<text:s/></text:span><text:span text:style-name="T296">Tecnologias para Qualidade de Vida</text:span><text:span text:style-name="T297">, nos seguintes setores: Saúde; Saneamento Básico; Segurança Hídrica; e Tecnologias Assistivas.</text:span></text:p>
            <text:p text:style-name="P298"><text:span text:style-name="T299">( )<text:s/></text:span><text:span text:style-name="T300">Tecnologias para Promoção, Popularização e Divulgação da Ciência, Tecnologia e Inovação</text:span><text:span text:style-name="T301">, nos seguintes setores: Ensino de Ciências; Educação Empreendedora; e Comunicação Social.</text:span></text:p>
            <text:p text:style-name="P302">( ) Meu projeto é caracterizado por pesquisa básica, de humanidades ou ciências sociais e contribui, em algum grau, para o desenvolvimento das Áreas de Tecnologias Prioritárias do MCTI.</text:p>
            <text:p text:style-name="P303"><text:span text:style-name="T304">( ) Meu projeto é caracterizado por pesquisa básica, não há interação com as áreas de Tecnologia Prioritárias do MCTI<text:s/></text:span><text:span text:style-name="T305">(não elegível ao PIBITI)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9. Explique, em um texto breve, contendo no máximo 20 linhas, a aderência ou contribuição do seu projeto à(às) área(s) assinalada(s) acima.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0. O mesmo projeto foi utilizado para solicitar bolsas FAPERGS (PROBITI) e CNPq (PIBITI)?<text:s/></text:span></text:p>
          </table:table-cell>
          <table:table-cell table:style-name="TableCell324">
            <text:p text:style-name="P325">( <text:s text:c="2"/>) Não, utilizei outro projeto no Edital FAPERGS (PROBITI)</text:p>
            <text:p text:style-name="P326">( <text:s text:c="2"/>) Não, não solicitei bolsa no Edital FAPERGS (PROBITI)</text:p>
            <text:p text:style-name="P327">( <text:s text:c="2"/>) Sim, mas as atividades de cada bolsista são diferentes (preencher item 10.1)</text:p>
          </table:table-cell>
        </table:table-row>
        <table:table-row table:style-name="TableRow328">
          <table:table-cell table:style-name="TableCell329" table:number-columns-spanned="2">
            <text:p text:style-name="P330">10.1 Indique brevemente a diferença das atividades que serão realizadas por cada um dos bolsistas caso as duas cotas sejam aprovadas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ListaColorida-Ênfase11" style:display-name="Lista Colorida - Ênfase 11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widows="0" fo:orphans="0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color="#222222" fo:font-size="10pt" style:font-size-asian="10pt" style:font-size-complex="10pt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5.6937in" style:use-optimal-column-width="false"/>
    </style:style>
    <style:style style:name="Table3" style:family="table">
      <style:table-properties style:width="6.8437in" fo:margin-left="0in" table:align="left"/>
    </style:style>
    <style:style style:name="TableRow6" style:family="table-row">
      <style:table-row-properties style:min-row-height="0.708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3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7" style:parent-style-name="Normal" style:family="paragraph">
      <style:paragraph-properties fo:text-align="end" fo:margin-bottom="0in" fo:line-height="15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21" style:parent-style-name="Normal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6" style:parent-style-name="Normal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png" text:anchor-type="as-char" svg:x="0in" svg:y="0in" svg:width="1.01806in" svg:height="0.952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MINISTÉRIO DA EDUCAÇÃO</text:span></text:p>
              <text:p text:style-name="P13"><text:span text:style-name="T14">UNIVERSIDADE FEDERAL DO PAMPA</text:span></text:p>
              <text:p text:style-name="P15"><text:span text:style-name="T16">PRÓ-REITORIA DE PESQUISA, PÓS-GRADUAÇÃO E INOVAÇÃO</text:span></text:p>
              <text:p text:style-name="P17"><text:span text:style-name="T18">EDITAIS DE BOLSAS DE INICIAÇÃO TECNOLÓGICA<text:s/></text:span><text:span text:style-name="T19">E INOVAÇÃO</text:span></text:p>
            </table:table-cell>
          </table:table-row>
        </table:table>
        <text:p text:style-name="P20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>3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pampa</meta:initial-creator>
    <dc:creator>Vanderlei Soares Marques</dc:creator>
    <meta:creation-date>2022-05-10T19:20:00Z</meta:creation-date>
    <dc:date>2022-05-10T19:20:00Z</dc:date>
    <meta:template xlink:href="Normal" xlink:type="simple"/>
    <meta:editing-cycles>2</meta:editing-cycles>
    <meta:editing-duration>PT0S</meta:editing-duration>
    <meta:user-defined meta:name="KSOProductBuildVer">1046-11.2.0.11074</meta:user-defined>
    <meta:user-defined meta:name="ICV">810D57539EB946B693FCC863E6C7F8C1</meta:user-defined>
    <meta:document-statistic meta:page-count="3" meta:paragraph-count="6" meta:word-count="529" meta:character-count="3380" meta:row-count="23" meta:non-whitespace-character-count="2857"/>
  </office:meta>
</office:document-meta>
</file>