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text-indent="-0.0013in" style:page-number="1">
        <style:tab-stops/>
      </style:paragraph-properties>
      <style:text-properties style:font-name="Arial" style:font-name-asian="Arial" style:font-name-complex="Arial" fo:font-weight="bold" style:font-weight-asian="bold" fo:color="#274E13" fo:background-color="#FFFFFF"/>
    </style:style>
    <style:style style:name="P23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 fo:color="#FF0000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31" style:family="table-column">
      <style:table-column-properties style:column-width="2.8229in" style:use-optimal-column-width="false"/>
    </style:style>
    <style:style style:name="TableColumn32" style:family="table-column">
      <style:table-column-properties style:column-width="4.0229in" style:use-optimal-column-width="false"/>
    </style:style>
    <style:style style:name="Table30" style:family="table">
      <style:table-properties style:width="6.8458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P5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P51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53" style:family="table-column">
      <style:table-column-properties style:column-width="6.8437in" style:use-optimal-column-width="false"/>
    </style:style>
    <style:style style:name="Table52" style:family="table">
      <style:table-properties style:width="6.8437in" fo:margin-left="-0.062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58" style:family="table-row">
      <style:table-row-properties style:min-row-height="0.4791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/>
    </style:style>
    <style:style style:name="P6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/>
    </style:style>
    <style:style style:name="TableColumn65" style:family="table-column">
      <style:table-column-properties style:column-width="6.8437in" style:use-optimal-column-width="false"/>
    </style:style>
    <style:style style:name="Table64" style:family="table">
      <style:table-properties style:width="6.8437in" fo:margin-left="-0.05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72" style:family="table-row">
      <style:table-row-properties style:min-row-height="0.5486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7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7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/>
    </style:style>
    <style:style style:name="TableColumn78" style:family="table-column">
      <style:table-column-properties style:column-width="4.4263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4472in" style:use-optimal-column-width="false"/>
    </style:style>
    <style:style style:name="Table77" style:family="table">
      <style:table-properties style:width="6.8423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89" style:family="table-row">
      <style:table-row-properties style:min-row-height="0.23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3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97" style:family="table-row">
      <style:table-row-properties style:min-row-height="0.2388in" style:use-optimal-row-height="false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116" style:family="table-row">
      <style:table-row-properties style:min-row-height="0.238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131" style:family="table-row">
      <style:table-row-properties style:min-row-height="0.238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146" style:family="table-row">
      <style:table-row-properties style:min-row-height="0.238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161" style:family="table-row">
      <style:table-row-properties style:min-row-height="0.238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Row176" style:family="table-row">
      <style:table-row-properties style:min-row-height="0.238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19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193" style:family="table-column">
      <style:table-column-properties style:column-width="6.9479in" style:use-optimal-column-width="false"/>
    </style:style>
    <style:style style:name="Table192" style:family="table">
      <style:table-properties style:width="6.9479in" fo:margin-left="-0.114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0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0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0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0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/>
    </style:style>
    <style:style style:name="TableColumn207" style:family="table-column">
      <style:table-column-properties style:column-width="6.927in" style:use-optimal-column-width="false"/>
    </style:style>
    <style:style style:name="Table206" style:family="table">
      <style:table-properties style:width="6.927in" fo:margin-left="-0.1041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1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1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1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19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heading=h.gjdgxs"/><text:bookmark-end text:name="_heading=h.gjdgxs"/>ANEXO I - PLANO DE ATIVIDADES DO BOLSISTA INOVABOLSAS - 2024</text:h>
      <text:h text:style-name="P23" text:outline-level="1"/>
      <text:h text:style-name="P24" text:outline-level="1">ATENÇÃO!</text:h>
      <text:h text:style-name="P25" text:outline-level="1"><text:span text:style-name="T26">Para esta chamada interna poderá ser solicitada apenas 01 (uma) cota de bolsa por proposta, conforme plano de atividades, indicando as atividades que serão realizadas pelo bolsista</text:span><text:span text:style-name="T27">*</text:span><text:span text:style-name="T28">.<text:s/></text:span></text:h>
      <text:h text:style-name="P29" text:outline-level="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h text:style-name="P35" text:outline-level="1"><text:span text:style-name="T36">1. Dados da proposta</text:span></text:h>
          </table:table-cell>
          <table:covered-table-cell/>
        </table:table-row>
        <table:table-row table:style-name="TableRow37">
          <table:table-cell table:style-name="TableCell38">
            <text:h text:style-name="P39" text:outline-level="1"><text:span text:style-name="T40">Nome do(a) Proponente</text:span></text:h>
          </table:table-cell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<text:span text:style-name="T46">Projeto de Pesquisa que está vinculado<text:s/></text:span><text:span text:style-name="T47">(inserir o título do projeto que está cadastrado no SAP/GURI)</text:span></text:h>
          </table:table-cell>
          <table:table-cell table:style-name="TableCell48">
            <text:h text:style-name="P49" text:outline-level="1"/>
          </table:table-cell>
        </table:table-row>
      </table:table>
      <text:h text:style-name="P50" text:outline-level="1"/>
      <text:h text:style-name="P51" text:outline-level="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h text:style-name="P56" text:outline-level="1"><text:span text:style-name="T57">2. Resumo do projeto de pesquisa</text:span></text:h>
          </table:table-cell>
        </table:table-row>
        <table:table-row table:style-name="TableRow58">
          <table:table-cell table:style-name="TableCell59">
            <text:h text:style-name="P60" text:outline-level="1"/>
            <text:h text:style-name="P61" text:outline-level="1"/>
          </table:table-cell>
        </table:table-row>
      </table:table>
      <text:h text:style-name="P62" text:outline-level="1"/>
      <text:h text:style-name="P63" text:outline-level="1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h text:style-name="P68" text:outline-level="1"><text:span text:style-name="T69">3</text:span><text:span text:style-name="T70">. Descrição detalhada das atividades do(a)<text:s/></text:span><text:span text:style-name="T71">BOLSISTA</text:span></text:h>
          </table:table-cell>
        </table:table-row>
        <table:table-row table:style-name="TableRow72">
          <table:table-cell table:style-name="TableCell73">
            <text:h text:style-name="P74" text:outline-level="1"/>
            <text:h text:style-name="P75" text:outline-level="1"/>
          </table:table-cell>
        </table:table-row>
      </table:table>
      <text:h text:style-name="P76" text:outline-level="1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h text:style-name="P87" text:outline-level="1"><text:span text:style-name="T88">4. Cronograma de atividades do(a) BOLSIST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h text:style-name="P91" text:outline-level="1"><text:span text:style-name="T92">ATIVIDADES</text:span></text:h>
            <text:h text:style-name="P93" text:outline-level="1">(adicionar quantas linhas forem necessárias)</text:h>
          </table:table-cell>
          <table:table-cell table:style-name="TableCell94" table:number-columns-spanned="6">
            <text:h text:style-name="P95" text:outline-level="1"><text:span text:style-name="T96">MÊS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h text:style-name="P98" text:outline-level="1"/>
          </table:covered-table-cell>
          <table:table-cell table:style-name="TableCell99">
            <text:h text:style-name="P100" text:outline-level="1"><text:span text:style-name="T101">1</text:span></text:h>
          </table:table-cell>
          <table:table-cell table:style-name="TableCell102">
            <text:h text:style-name="P103" text:outline-level="1"><text:span text:style-name="T104">2</text:span></text:h>
          </table:table-cell>
          <table:table-cell table:style-name="TableCell105">
            <text:h text:style-name="P106" text:outline-level="1"><text:span text:style-name="T107">3</text:span></text:h>
          </table:table-cell>
          <table:table-cell table:style-name="TableCell108">
            <text:h text:style-name="P109" text:outline-level="1"><text:span text:style-name="T110">4</text:span></text:h>
          </table:table-cell>
          <table:table-cell table:style-name="TableCell111">
            <text:h text:style-name="P112" text:outline-level="1"><text:span text:style-name="T113">5</text:span></text:h>
          </table:table-cell>
          <table:table-cell table:style-name="TableCell114">
            <text:h text:style-name="P115" text:outline-level="1">6</text:h>
          </table:table-cell>
        </table:table-row>
        <table:table-row table:style-name="TableRow116"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</table:table-row>
        <table:table-row table:style-name="TableRow131"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h text:style-name="P148" text:outline-level="1"/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</table:table-row>
        <table:table-row table:style-name="TableRow161">
          <table:table-cell table:style-name="TableCell162">
            <text:h text:style-name="P163" text:outline-level="1"/>
          </table:table-cell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</table:table-row>
        <table:table-row table:style-name="TableRow176">
          <table:table-cell table:style-name="TableCell177">
            <text:h text:style-name="P178" text:outline-level="1"/>
          </table:table-cell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</table:table-row>
      </table:table>
      <text:h text:style-name="P191" text:outline-level="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h text:style-name="P196" text:outline-level="1"><text:span text:style-name="T197">5</text:span><text:span text:style-name="T198">. Relação entre ensino, pesquisa e extensão</text:span></text:h>
          </table:table-cell>
        </table:table-row>
        <table:table-row table:style-name="TableRow199">
          <table:table-cell table:style-name="TableCell200">
            <text:h text:style-name="P201" text:outline-level="1"/>
            <text:h text:style-name="P202" text:outline-level="1"/>
            <text:h text:style-name="P203" text:outline-level="1"/>
            <text:h text:style-name="P204" text:outline-level="1"/>
          </table:table-cell>
        </table:table-row>
      </table:table>
      <text:h text:style-name="P205" text:outline-level="1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h text:style-name="P210" text:outline-level="1"><text:span text:style-name="T211">6</text:span><text:span text:style-name="T212">. Resultados esperados</text:span></text:h>
          </table:table-cell>
        </table:table-row>
        <table:table-row table:style-name="TableRow213">
          <table:table-cell table:style-name="TableCell214">
            <text:h text:style-name="P215" text:outline-level="1"/>
            <text:h text:style-name="P216" text:outline-level="1"/>
            <text:h text:style-name="P217" text:outline-level="1"/>
            <text:h text:style-name="P218" text:outline-level="1"/>
          </table:table-cell>
        </table:table-row>
      </table:table>
      <text:h text:style-name="P2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debalão" style:display-name="Texto de balão" style:family="paragraph" style:parent-style-name="Normal" style:default-outline-level="1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style:text-scale="100%" style:text-position="0% 100%" fo:font-size="8pt" style:font-size-asian="8pt" style:font-size-complex="8pt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Char" style:display-name="Cabeçalho Char" style:family="text">
      <style:text-properties style:text-scale="100%" style:text-position="0% 100%" fo:font-size="11pt" style:font-size-asian="11pt" style:font-size-complex="11pt" style:text-emphasize="none" style:language-asian="en" style:country-asian="US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Char" style:display-name="Rodapé Char" style:family="text">
      <style:text-properties style:text-scale="100%" style:text-position="0% 100%" fo:font-size="11pt" style:font-size-asian="11pt" style:font-size-complex="11pt" style:text-emphasize="none" style:language-asian="en" style:country-asian="US"/>
    </style:style>
    <style:style style:name="ListaColorida-Ênfase11" style:display-name="Lista Colorida - Ênfase 11" style:family="paragraph" style:parent-style-name="Normal" style:default-outline-level="1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6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margin-left="0in" fo:text-indent="-0.0013in">
        <style:tab-stops/>
      </style:paragraph-properties>
      <style:text-properties fo:color="#222222"/>
    </style:style>
    <style:style style:name="TableColumn4" style:family="table-column">
      <style:table-column-properties style:column-width="1.4527in" style:use-optimal-column-width="false"/>
    </style:style>
    <style:style style:name="TableColumn5" style:family="table-column">
      <style:table-column-properties style:column-width="5.4222in" style:use-optimal-column-width="false"/>
    </style:style>
    <style:style style:name="Table3" style:family="table">
      <style:table-properties style:width="6.875in" fo:margin-left="0in" table:align="left"/>
    </style:style>
    <style:style style:name="TableRow6" style:family="table-row">
      <style:table-row-properties style:min-row-height="0.8395in" style:use-optimal-row-height="false"/>
    </style:style>
    <style:style style:name="TableCell7" style:family="table-cell">
      <style:table-cell-properties fo:border-top="0in solid #FFFFFF" fo:border-left="0in solid #FFFFFF" fo:border-bottom="0.0069in solid #000000" fo:border-right="0in solid #FFFFF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end" fo:margin-left="0in" fo:margin-right="-0.0812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ableCell10" style:family="table-cell">
      <style:table-cell-properties fo:border-top="0in solid #FFFFFF" fo:border-left="0in solid #FFFFFF" fo:border-bottom="0.0069in solid #000000" fo:border-right="0in solid #FFFFF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<text:span text:style-name="T9"><draw:frame draw:style-name="a0" draw:name="image1.png" text:anchor-type="as-char" svg:x="0in" svg:y="0in" svg:width="1.3999in" svg:height="0.65747in" style:rel-width="scale" style:rel-height="scale"><draw:image xlink:href="media/image1.png" xlink:type="simple" xlink:show="embed" xlink:actuate="onLoad"/><svg:title/><svg:desc/></draw:frame></text:span></text:h>
            </table:table-cell>
            <table:table-cell table:style-name="TableCell10">
              <text:h text:style-name="P11" text:outline-level="1"><text:span text:style-name="T12">MINISTÉRIO DA EDUCAÇÃO</text:span></text:h>
              <text:h text:style-name="P13" text:outline-level="1"><text:span text:style-name="T14">UNIVERSIDADE FEDERAL DO PAMPA</text:span></text:h>
              <text:h text:style-name="P15" text:outline-level="1"><text:span text:style-name="T16">AGÊNCIA DE INOVAÇÃO E EMPREENDEDORISMO DO PAMPA</text:span></text:h>
            </table:table-cell>
          </table:table-row>
        </table:table>
        <text:h text:style-name="P17" text:outline-level="1"/>
      </style:header>
      <style:footer>
        <text:h text:style-name="P18" text:outline-level="1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derlei Soares Marques</meta:initial-creator>
    <dc:creator>Guilherme Vaz Chiesa</dc:creator>
    <meta:creation-date>2024-05-10T14:10:00Z</meta:creation-date>
    <dc:date>2024-05-10T14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46" meta:row-count="5" meta:non-whitespace-character-count="631"/>
  </office:meta>
</office:document-meta>
</file>