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4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5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28" style:family="table-column">
      <style:table-column-properties style:column-width="2.6145in" style:use-optimal-column-width="false"/>
    </style:style>
    <style:style style:name="TableColumn29" style:family="table-column">
      <style:table-column-properties style:column-width="4.1875in" style:use-optimal-column-width="false"/>
    </style:style>
    <style:style style:name="Table27" style:family="table">
      <style:table-properties style:width="6.802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44" style:parent-style-name="Fonteparág.padrão" style:family="text">
      <style:text-properties style:font-name="Arial" style:font-name-asian="Arial" style:font-name-complex="Arial" fo:font-style="italic" style:font-style-asian="italic" fo:color="#434343" fo:font-size="8pt" style:font-size-asian="8pt" style:font-size-complex="8pt" fo:background-color="#D9D9D9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FF0000" fo:background-color="#FFFFFF"/>
    </style:style>
    <style:style style:name="P5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FF0000" fo:background-color="#FFFFFF"/>
    </style:style>
    <style:style style:name="P5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60" style:family="table-column">
      <style:table-column-properties style:column-width="6.8333in" style:use-optimal-column-width="false"/>
    </style:style>
    <style:style style:name="Table59" style:family="table">
      <style:table-properties style:width="6.8333in" fo:margin-left="-0.0833in" table:align="lef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left="0in" fo:margin-right="0.2013in" fo:text-indent="-0.001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4.625in" style:use-optimal-column-width="false"/>
    </style:style>
    <style:style style:name="TableColumn73" style:family="table-column">
      <style:table-column-properties style:column-width="1.3125in" style:use-optimal-column-width="false"/>
    </style:style>
    <style:style style:name="Table70" style:family="table">
      <style:table-properties style:width="6.8437in" fo:margin-left="-0.0625in" table:align="lef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EFEFEF"/>
    </style:style>
    <style:style style:name="P7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434343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min-row-height="0.1527in" style:use-optimal-row-height="false"/>
    </style:style>
    <style:style style:name="TableCell156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P15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16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00FFFF"/>
    </style:style>
    <style:style style:name="P16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3" style:family="table-column">
      <style:table-column-properties style:column-width="6.8125in" style:use-optimal-column-width="false"/>
    </style:style>
    <style:style style:name="Table162" style:family="table">
      <style:table-properties style:width="6.8125in" fo:margin-left="-0.0416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5" style:family="table-column">
      <style:table-column-properties style:column-width="6.8125in" style:use-optimal-column-width="false"/>
    </style:style>
    <style:style style:name="Table174" style:family="table">
      <style:table-properties style:width="6.8125in" fo:margin-left="-0.041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434343" fo:font-size="8pt" style:font-size-asian="8pt" style:font-size-complex="8pt"/>
    </style:style>
    <style:style style:name="P19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4" style:family="table-column">
      <style:table-column-properties style:column-width="3.75in" style:use-optimal-column-width="false"/>
    </style:style>
    <style:style style:name="TableColumn195" style:family="table-column">
      <style:table-column-properties style:column-width="0.1875in" style:use-optimal-column-width="false"/>
    </style:style>
    <style:style style:name="TableColumn196" style:family="table-column">
      <style:table-column-properties style:column-width="0.2187in" style:use-optimal-column-width="false"/>
    </style:style>
    <style:style style:name="TableColumn197" style:family="table-column">
      <style:table-column-properties style:column-width="0.2187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2187in" style:use-optimal-column-width="false"/>
    </style:style>
    <style:style style:name="TableColumn200" style:family="table-column">
      <style:table-column-properties style:column-width="0.2187in" style:use-optimal-column-width="false"/>
    </style:style>
    <style:style style:name="TableColumn201" style:family="table-column">
      <style:table-column-properties style:column-width="0.2187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302in" style:use-optimal-column-width="false"/>
    </style:style>
    <style:style style:name="TableColumn205" style:family="table-column">
      <style:table-column-properties style:column-width="0.302in" style:use-optimal-column-width="false"/>
    </style:style>
    <style:style style:name="TableColumn206" style:family="table-column">
      <style:table-column-properties style:column-width="0.4687in" style:use-optimal-column-width="false"/>
    </style:style>
    <style:style style:name="Table193" style:family="table">
      <style:table-properties style:width="6.8541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in" fo:margin-right="-0.1555in" fo:text-indent="-0.001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21" style:family="table-row">
      <style:table-row-properties style:min-row-height="0.2388in" style:use-optimal-row-height="false"/>
    </style:style>
    <style:style style:name="P222" style:parent-style-name="Normal" style:family="paragraph">
      <style:paragraph-properties fo:widows="0" fo:orphans="0" fo:border="0in solid #FFFFFF" fo:padding="0.4305in" style:shadow="#000000 0in 0in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Row259" style:family="table-row">
      <style:table-row-properties style:min-row-height="0.238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38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margin-bottom="0in" fo:line-height="100%" fo:margin-left="0in" fo:margin-right="-0.1034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7" style:family="table-column">
      <style:table-column-properties style:column-width="6.8437in" style:use-optimal-column-width="false"/>
    </style:style>
    <style:style style:name="Table346" style:family="table">
      <style:table-properties style:width="6.8437in" fo:margin-left="-0.05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color="#274E13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274E13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color="#274E13"/>
    </style:style>
    <style:style style:name="TableColumn365" style:family="table-column">
      <style:table-column-properties style:column-width="3.6041in" style:use-optimal-column-width="false"/>
    </style:style>
    <style:style style:name="TableColumn366" style:family="table-column">
      <style:table-column-properties style:column-width="3.2708in" style:use-optimal-column-width="false"/>
    </style:style>
    <style:style style:name="Table364" style:family="table">
      <style:table-properties style:width="6.875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7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8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Row391" style:family="table-row">
      <style:table-row-properties style:min-row-height="0.2312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5" style:parent-style-name="Normal" style:family="paragraph">
      <style:paragraph-properties fo:margin-bottom="0in" fo:line-height="150%" fo:margin-left="0in" fo:margin-right="-0.1034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heading=h.30j0zll"/><text:bookmark-end text:name="_heading=h.30j0zll"/>ANEXO I - PLANO DE ATIVIDADES DO BOLSISTA PROBITI/PIBITI - 2025/2026</text:h>
      <text:h text:style-name="P24" text:outline-level="1">EDITAIS DE INICIAÇÃO TECNOLÓGICA E INOVAÇÃO</text:h>
      <text:h text:style-name="P25" text:outline-level="1">FAPERGS (PROBITI/PROBITI-Af) CNPq (PIBITI)</text:h>
      <text:h text:style-name="P26" text:outline-level="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h text:style-name="P32" text:outline-level="1"><text:span text:style-name="T33">1. Dados da proposta</text:span></text:h>
          </table:table-cell>
          <table:covered-table-cell/>
        </table:table-row>
        <table:table-row table:style-name="TableRow34">
          <table:table-cell table:style-name="TableCell35">
            <text:h text:style-name="P36" text:outline-level="1"><text:span text:style-name="T37">Nome do(a) Proponente</text:span></text:h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><text:span text:style-name="T43">Título do projeto de inovação<text:s/></text:span><text:span text:style-name="T44">(inserir o título do projeto de inovação que está cadastrado no SAP/GURI)</text:span></text:h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<text:span text:style-name="T50">Este projeto de inovação será usado para solicitar qual cota de bolsa?</text:span></text:h>
          </table:table-cell>
          <table:table-cell table:style-name="TableCell51">
            <text:h text:style-name="P52" text:outline-level="1"><text:span text:style-name="T53">(   ) PROBITI/PROBITI-Af</text:span><text:span text:style-name="T54"><text:s/>(preencher do item 1 ao 7)</text:span></text:h>
            <text:h text:style-name="P55" text:outline-level="1"><text:span text:style-name="T56">(   ) PIBITI</text:span><text:span text:style-name="T57"><text:s/>(preencher do item 1 ao 8)</text:span></text:h>
          </table:table-cell>
        </table:table-row>
      </table:table>
      <text:h text:style-name="P58" text:outline-level="1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h text:style-name="P63" text:outline-level="1"><text:span text:style-name="T64">2. Resumo do projeto de inovação.</text:span></text:h>
          </table:table-cell>
        </table:table-row>
        <table:table-row table:style-name="TableRow65">
          <table:table-cell table:style-name="TableCell66">
            <text:h text:style-name="P67" text:outline-level="1"/>
            <text:h text:style-name="P68" text:outline-level="1"/>
          </table:table-cell>
        </table:table-row>
      </table:table>
      <text:h text:style-name="P69" text:outline-level="1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h text:style-name="P76" text:outline-level="1"><text:span text:style-name="T77">3. Nível de Maturidade Tecnológica (TRL)</text:span><text:span text:style-name="T78"><text:s/></text:span></text:h>
            <text:h text:style-name="P79" text:outline-level="1"><text:span text:style-name="T80">Uma escala de 1 a 9 que mede o grau de desenvolvimento de uma tecnologia, desde sua concepção inicial até sua implantação em um ambiente real.<text:s/></text:span><text:span text:style-name="T81">Marque APENAS uma opção do nível atual da TRL do projeto e justifique.</text:span></text:h>
          </table:table-cell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<text:span text:style-name="T85">Nível TRL</text:span></text:h>
          </table:table-cell>
          <table:table-cell table:style-name="TableCell86">
            <text:h text:style-name="P87" text:outline-level="1"><text:span text:style-name="T88">Descrição</text:span></text:h>
          </table:table-cell>
          <table:table-cell table:style-name="TableCell89">
            <text:h text:style-name="P90" text:outline-level="1"><text:span text:style-name="T91">Marcar (X)</text:span></text:h>
          </table:table-cell>
        </table:table-row>
        <table:table-row table:style-name="TableRow92">
          <table:table-cell table:style-name="TableCell93">
            <text:h text:style-name="P94" text:outline-level="1">TRL 1</text:h>
          </table:table-cell>
          <table:table-cell table:style-name="TableCell95">
            <text:h text:style-name="P96" text:outline-level="1">Princípios básicos observados</text:h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>TRL 2</text:h>
          </table:table-cell>
          <table:table-cell table:style-name="TableCell102">
            <text:h text:style-name="P103" text:outline-level="1">Conceito tecnológico formulado</text:h>
          </table:table-cell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h text:style-name="P108" text:outline-level="1">TRL 3</text:h>
          </table:table-cell>
          <table:table-cell table:style-name="TableCell109">
            <text:h text:style-name="P110" text:outline-level="1">Prova de conceito experimental</text:h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>TRL 4</text:h>
          </table:table-cell>
          <table:table-cell table:style-name="TableCell116">
            <text:h text:style-name="P117" text:outline-level="1">Validação em laboratório</text:h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h text:style-name="P122" text:outline-level="1">TRL 5</text:h>
          </table:table-cell>
          <table:table-cell table:style-name="TableCell123">
            <text:h text:style-name="P124" text:outline-level="1">Validação em ambiente relevante (simulado)</text:h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TRL 6</text:h>
          </table:table-cell>
          <table:table-cell table:style-name="TableCell130">
            <text:h text:style-name="P131" text:outline-level="1">Demonstração em ambiente relevante</text:h>
          </table:table-cell>
          <table:table-cell table:style-name="TableCell132">
            <text:h text:style-name="P133" text:outline-level="1"/>
          </table:table-cell>
        </table:table-row>
        <table:table-row table:style-name="TableRow134">
          <table:table-cell table:style-name="TableCell135">
            <text:h text:style-name="P136" text:outline-level="1">TRL 7</text:h>
          </table:table-cell>
          <table:table-cell table:style-name="TableCell137">
            <text:h text:style-name="P138" text:outline-level="1">Demonstração em ambiente operacional</text:h>
          </table:table-cell>
          <table:table-cell table:style-name="TableCell139">
            <text:h text:style-name="P140" text:outline-level="1"/>
          </table:table-cell>
        </table:table-row>
        <table:table-row table:style-name="TableRow141">
          <table:table-cell table:style-name="TableCell142">
            <text:h text:style-name="P143" text:outline-level="1">TRL 8</text:h>
          </table:table-cell>
          <table:table-cell table:style-name="TableCell144">
            <text:h text:style-name="P145" text:outline-level="1">Sistema qualificado e testado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TRL 9</text:h>
          </table:table-cell>
          <table:table-cell table:style-name="TableCell151">
            <text:h text:style-name="P152" text:outline-level="1">Sistema operacional completo em ambiente real</text:h>
          </table:table-cell>
          <table:table-cell table:style-name="TableCell153">
            <text:h text:style-name="P154" text:outline-level="1"/>
          </table:table-cell>
        </table:table-row>
        <table:table-row table:style-name="TableRow155">
          <table:table-cell table:style-name="TableCell156" table:number-columns-spanned="3">
            <text:h text:style-name="P157" text:outline-level="1"><text:span text:style-name="T158">Justifique sua escolha.</text:span></text:h>
            <text:h text:style-name="P159" text:outline-level="1"/>
            <text:h text:style-name="P160" text:outline-level="1"/>
          </table:table-cell>
          <table:covered-table-cell/>
          <table:covered-table-cell/>
        </table:table-row>
      </table:table>
      <text:h text:style-name="P161" text:outline-level="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1"><text:span text:style-name="T167">4</text:span><text:span text:style-name="T168">. Objetivo(s) do projeto de inovação com o qual o(a) bolsista de INICIAÇÃO TECNOLÓGICA e INOVAÇÃO irá contribuir.</text:span></text:h>
          </table:table-cell>
        </table:table-row>
        <table:table-row table:style-name="TableRow169">
          <table:table-cell table:style-name="TableCell170">
            <text:h text:style-name="P171" text:outline-level="1"/>
            <text:h text:style-name="P172" text:outline-level="1"/>
          </table:table-cell>
        </table:table-row>
      </table:table>
      <text:h text:style-name="P173" text:outline-level="1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1"><text:span text:style-name="T179">5</text:span><text:span text:style-name="T180">. Descrição detalhada das atividades do(a) bolsista de INICIAÇÃO TECNOLÓGICA E INOVAÇÃO.</text:span></text:h>
          </table:table-cell>
        </table:table-row>
        <table:table-row table:style-name="TableRow181">
          <table:table-cell table:style-name="TableCell182">
            <text:h text:style-name="P183" text:outline-level="1"><text:span text:style-name="T184">Atividade 1:<text:s/></text:span><text:span text:style-name="T185">(descrever de forma detalhada a atividade)</text:span></text:h>
            <text:h text:style-name="P186" text:outline-level="1"><text:span text:style-name="T187">Atividade 2:<text:s/></text:span><text:span text:style-name="T188">(descrever de forma detalhada a atividade)</text:span></text:h>
            <text:h text:style-name="P189" text:outline-level="1">(inserir quantas Atividades forem necessárias)</text:h>
            <text:h text:style-name="P190" text:outline-level="1"/>
            <text:h text:style-name="P191" text:outline-level="1"/>
          </table:table-cell>
        </table:table-row>
      </table:table>
      <text:h text:style-name="P192" text:outline-level="1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3">
            <text:h text:style-name="P209" text:outline-level="1"><text:span text:style-name="T210">6</text:span><text:span text:style-name="T211">. Cronograma de atividades do(a) bolsista de INICIAÇÃO TECNOLÓGICA E INOVAÇÃ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h text:style-name="P214" text:outline-level="1"><text:span text:style-name="T215">ATIVIDADES</text:span></text:h>
            <text:soft-page-break/>
            <text:h text:style-name="P216" text:outline-level="1"><text:span text:style-name="T217">(adicionar quantas linhas forem necessárias)</text:span></text:h>
          </table:table-cell>
          <table:table-cell table:style-name="TableCell218" table:number-columns-spanned="12">
            <text:h text:style-name="P219" text:outline-level="1"><text:span text:style-name="T220">MÊ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h text:style-name="P222" text:outline-level="1"/>
          </table:covered-table-cell>
          <table:table-cell table:style-name="TableCell223">
            <text:h text:style-name="P224" text:outline-level="1"><text:span text:style-name="T225"><text:s text:c="2"/>1</text:span></text:h>
          </table:table-cell>
          <table:table-cell table:style-name="TableCell226">
            <text:h text:style-name="P227" text:outline-level="1"><text:span text:style-name="T228"><text:s text:c="3"/>2</text:span></text:h>
          </table:table-cell>
          <table:table-cell table:style-name="TableCell229">
            <text:h text:style-name="P230" text:outline-level="1"><text:span text:style-name="T231"><text:s text:c="3"/>3</text:span></text:h>
          </table:table-cell>
          <table:table-cell table:style-name="TableCell232">
            <text:h text:style-name="P233" text:outline-level="1"><text:span text:style-name="T234"><text:s text:c="3"/>4<text:s/></text:span></text:h>
          </table:table-cell>
          <table:table-cell table:style-name="TableCell235">
            <text:h text:style-name="P236" text:outline-level="1"><text:span text:style-name="T237"><text:s text:c="3"/>5</text:span></text:h>
          </table:table-cell>
          <table:table-cell table:style-name="TableCell238">
            <text:h text:style-name="P239" text:outline-level="1"><text:span text:style-name="T240"><text:s text:c="3"/>6</text:span></text:h>
          </table:table-cell>
          <table:table-cell table:style-name="TableCell241">
            <text:h text:style-name="P242" text:outline-level="1"><text:span text:style-name="T243"><text:s text:c="3"/>7</text:span></text:h>
          </table:table-cell>
          <table:table-cell table:style-name="TableCell244">
            <text:h text:style-name="P245" text:outline-level="1"><text:span text:style-name="T246"><text:s text:c="4"/>8</text:span></text:h>
          </table:table-cell>
          <table:table-cell table:style-name="TableCell247">
            <text:h text:style-name="P248" text:outline-level="1"><text:span text:style-name="T249"><text:s text:c="4"/>9</text:span></text:h>
          </table:table-cell>
          <table:table-cell table:style-name="TableCell250">
            <text:h text:style-name="P251" text:outline-level="1"><text:span text:style-name="T252"><text:s text:c="3"/>10</text:span></text:h>
          </table:table-cell>
          <table:table-cell table:style-name="TableCell253">
            <text:h text:style-name="P254" text:outline-level="1"><text:span text:style-name="T255"><text:s text:c="3"/>11</text:span></text:h>
          </table:table-cell>
          <table:table-cell table:style-name="TableCell256">
            <text:h text:style-name="P257" text:outline-level="1"><text:span text:style-name="T258"><text:s text:c="3"/>12</text:span></text:h>
          </table:table-cell>
        </table:table-row>
        <table:table-row table:style-name="TableRow259">
          <table:table-cell table:style-name="TableCell260">
            <text:h text:style-name="P261" text:outline-level="1"><text:span text:style-name="T262">Atividade 1</text:span></text:h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</table:table-row>
        <table:table-row table:style-name="TableRow287">
          <table:table-cell table:style-name="TableCell288">
            <text:h text:style-name="P289" text:outline-level="1"><text:span text:style-name="T290">Atividade 2</text:span></text:h>
          </table:table-cell>
          <table:table-cell table:style-name="TableCell291">
            <text:h text:style-name="P292" text:outline-level="1"/>
          </table:table-cell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</table:table-row>
        <table:table-row table:style-name="TableRow315">
          <table:table-cell table:style-name="TableCell316">
            <text:h text:style-name="P317" text:outline-level="1"><text:span text:style-name="T318">...(completar conforme atividades descritas no item<text:s/></text:span><text:span text:style-name="T319">5</text:span><text:span text:style-name="T320">)</text:span></text:h>
          </table:table-cell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/>
          </table:table-cell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/>
          </table:table-cell>
          <table:table-cell table:style-name="TableCell343">
            <text:h text:style-name="P344" text:outline-level="1"/>
          </table:table-cell>
        </table:table-row>
      </table:table>
      <text:h text:style-name="P345" text:outline-level="1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h text:style-name="P350" text:outline-level="1"><text:span text:style-name="T351">7</text:span><text:span text:style-name="T352">. Resultados esperados a partir do desenvolvimento das atividades descritas pelo bolsista no item<text:s/></text:span><text:span text:style-name="T353">5</text:span><text:span text:style-name="T354">.</text:span></text:h>
          </table:table-cell>
        </table:table-row>
        <table:table-row table:style-name="TableRow355">
          <table:table-cell table:style-name="TableCell356">
            <text:h text:style-name="P357" text:outline-level="1"/>
            <text:h text:style-name="P358" text:outline-level="1"/>
          </table:table-cell>
        </table:table-row>
      </table:table>
      <text:h text:style-name="P359" text:outline-level="1"/>
      <text:h text:style-name="P360" text:outline-level="1"><text:span text:style-name="T361">PREENCHIMENTO<text:s/></text:span><text:span text:style-name="T362">OBRIGATÓRIO</text:span><text:span text:style-name="T363"><text:s/>PARA BOLSAS CNPq (PIBITI)</text:span></text:h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h text:style-name="P369" text:outline-level="1"><text:span text:style-name="T370">8. O mesmo projeto foi utilizado para solicitar bolsas FAPERGS (PROBITI/PROBITI-A</text:span><text:span text:style-name="T371">f</text:span><text:span text:style-name="T372">) e CNPq (PIBITI)? </text:span></text:h>
          </table:table-cell>
          <table:table-cell table:style-name="TableCell373">
            <text:h text:style-name="P374" text:outline-level="1"><text:span text:style-name="T375">( <text:s/>) Não</text:span><text:span text:style-name="T376">, utilizei outro projeto no Edital FAPERGS (PROBITI/PROBITI-</text:span><text:span text:style-name="T377">Af</text:span><text:span text:style-name="T378">);</text:span></text:h>
            <text:h text:style-name="P379" text:outline-level="1"><text:span text:style-name="T380">( <text:s/>) Não</text:span><text:span text:style-name="T381">, não solicitei bolsa no Edital FAPERGS (PROBITI</text:span><text:span text:style-name="T382">/PROBITI-Af</text:span><text:span text:style-name="T383">);</text:span></text:h>
            <text:h text:style-name="P384" text:outline-level="1"><text:span text:style-name="T385">( <text:s/> ) Sim</text:span><text:span text:style-name="T386">, mas as atividades de cada bolsista são diferentes (preencher item 8.1).</text:span></text:h>
          </table:table-cell>
        </table:table-row>
        <table:table-row table:style-name="TableRow387">
          <table:table-cell table:style-name="TableCell388" table:number-columns-spanned="2">
            <text:h text:style-name="P389" text:outline-level="1"><text:span text:style-name="T390">8.1 Indique brevemente a diferença das atividades que serão realizadas por cada um dos bolsistas caso as duas cotas sejam aprovadas.</text:span></text:h>
          </table:table-cell>
          <table:covered-table-cell/>
        </table:table-row>
        <table:table-row table:style-name="TableRow391">
          <table:table-cell table:style-name="TableCell392" table:number-columns-spanned="2">
            <text:h text:style-name="P393" text:outline-level="1"/>
            <text:h text:style-name="P394" text:outline-level="1"/>
          </table:table-cell>
          <table:covered-table-cell/>
        </table:table-row>
      </table:table>
      <text:h text:style-name="P39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ListaColorida-Ênfase11" style:display-name="Lista Colorida - Ênfase 11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widows="0" fo:orphans="0" fo:margin-left="0in" fo:text-indent="-0.0013in">
        <style:tab-stops/>
      </style:paragraph-properties>
      <style:text-properties fo:color="#222222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5.4222in" style:use-optimal-column-width="false"/>
    </style:style>
    <style:style style:name="Table3" style:family="table">
      <style:table-properties style:width="6.875in" fo:margin-left="0in" table:align="left"/>
    </style:style>
    <style:style style:name="TableRow6" style:family="table-row">
      <style:table-row-properties style:min-row-height="0.8395in" style:use-optimal-row-height="false"/>
    </style:style>
    <style:style style:name="TableCell7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end" fo:margin-left="0in" fo:margin-right="-0.0812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ableCell10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3" style:parent-style-name="Normal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age1.png" text:anchor-type="as-char" svg:x="0in" svg:y="0in" svg:width="1.3999in" svg:height="0.65747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0">
              <text:h text:style-name="P11" text:outline-level="1"><text:span text:style-name="T12">MINISTÉRIO DA EDUCAÇÃO</text:span></text:h>
              <text:h text:style-name="P13" text:outline-level="1"><text:span text:style-name="T14">UNIVERSIDADE FEDERAL DO PAMPA</text:span></text:h>
              <text:h text:style-name="P15" text:outline-level="1"><text:span text:style-name="T16">AGÊNCIA DE INOVAÇÃO E EMPREENDEDORISMO DO PAMPA</text:span></text:h>
            </table:table-cell>
          </table:table-row>
        </table:table>
        <text:h text:style-name="P17" text:outline-level="1"/>
      </style:header>
      <style:footer>
        <text:h text:style-name="P18" text:outline-level="1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2</text:page-count></text:span></text:h>
        <text:h text:style-name="P2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pampa</meta:initial-creator>
    <dc:creator>User</dc:creator>
    <meta:creation-date>2025-05-16T12:05:00Z</meta:creation-date>
    <dc:date>2025-05-16T12:05:00Z</dc:date>
    <meta:template xlink:href="Normal" xlink:type="simple"/>
    <meta:editing-cycles>2</meta:editing-cycles>
    <meta:editing-duration>PT60S</meta:editing-duration>
    <meta:user-defined meta:name="KSOProductBuildVer">1046-11.2.0.11074</meta:user-defined>
    <meta:user-defined meta:name="ICV">810D57539EB946B693FCC863E6C7F8C1</meta:user-defined>
    <meta:document-statistic meta:page-count="2" meta:paragraph-count="5" meta:word-count="396" meta:character-count="2533" meta:row-count="17" meta:non-whitespace-character-count="2142"/>
  </office:meta>
</office:document-meta>
</file>