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626in"/>
    </style:style>
    <style:style style:name="co2" style:family="table-column">
      <style:table-column-properties fo:break-before="auto" style:column-width="2.7752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3.2374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5398in"/>
    </style:style>
    <style:style style:name="co7" style:family="table-column">
      <style:table-column-properties fo:break-before="auto" style:column-width="0.9252in"/>
    </style:style>
    <style:style style:name="co8" style:family="table-column">
      <style:table-column-properties fo:break-before="auto" style:column-width="0.66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1.7189in" fo:break-before="auto" style:use-optimal-row-height="fals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7189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1.2189in" fo:break-before="auto" style:use-optimal-row-height="false"/>
    </style:style>
    <style:style style:name="ta1" style:family="table" style:master-page-name="PageStyle_5f_Pontuação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ISNUMBER(SEARCH(&quot;Modalidade B&quot;;[.$C$7])))" style:apply-style-name="ConditionalStyle_5f_1" style:base-cell-address="Pontuação.A11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ISNUMBER(SEARCH(&quot;Modalidade A&quot;;[.$C$7])))" style:apply-style-name="ConditionalStyle_5f_1" style:base-cell-address="Pontuação.A25"/>
    </style:style>
    <style:style style:name="ce11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NUMBER(SEARCH(&quot;Modalidade B&quot;;[.$C$7])))" style:apply-style-name="ConditionalStyle_5f_1" style:base-cell-address="Pontuação.A11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NUMBER(SEARCH(&quot;Modalidade A&quot;;[.$C$7])))" style:apply-style-name="ConditionalStyle_5f_1" style:base-cell-address="Pontuação.A25"/>
    </style:style>
    <style:style style:name="ce17" style:family="table-cell" style:parent-style-name="Default" style:data-style-name="N0">
      <style:table-cell-properties fo:background-color="#dce9f7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8" style:family="table-cell" style:parent-style-name="Default" style:data-style-name="N0">
      <style:table-cell-properties fo:background-color="#dce9f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SNUMBER(SEARCH(&quot;Modalidade B&quot;;[.$C$7])))" style:apply-style-name="ConditionalStyle_5f_1" style:base-cell-address="Pontuação.A11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SNUMBER(SEARCH(&quot;Modalidade A&quot;;[.$C$7])))" style:apply-style-name="ConditionalStyle_5f_1" style:base-cell-address="Pontuação.A25"/>
    </style:style>
    <style:style style:name="ce22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ISNUMBER(SEARCH(&quot;Modalidade B&quot;;[.$C$7])))" style:apply-style-name="ConditionalStyle_5f_1" style:base-cell-address="Pontuação.A11"/>
    </style:style>
    <style:style style:name="ce23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ISNUMBER(SEARCH(&quot;Modalidade A&quot;;[.$C$7])))" style:apply-style-name="ConditionalStyle_5f_1" style:base-cell-address="Pontuação.A25"/>
    </style:style>
    <style:style style:name="ce24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fo:background-color="#dce9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0">
      <style:table-cell-properties fo:background-color="#dce9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SEARCH(&quot;Modalidade B&quot;;[.$C$7])))" style:apply-style-name="ConditionalStyle_5f_1" style:base-cell-address="Pontuação.A11"/>
    </style:style>
    <style:style style:name="ce27" style:family="table-cell" style:parent-style-name="Default" style:data-style-name="N0">
      <style:table-cell-properties fo:background-color="#dce9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dce9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SEARCH(&quot;Modalidade A&quot;;[.$C$7])))" style:apply-style-name="ConditionalStyle_5f_1" style:base-cell-address="Pontuação.A25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Modalidade A — Projeto de Empreendedorismo&quot;;&quot;Modalidade B — Projeto de Empreendedorismo de Impacto Social&quot;)" table:allow-empty-cell="true" table:display-list="unsorted" table:base-cell-address="Pontuação.C7">
          <table:help-message table:title="Modalidade" table:display="false">
            <text:p>Clique na seta e selecione a modalidade. Essa escolha libera/bloqueia os itens e define qual nota vale.</text:p>
          </table:help-message>
          <table:error-message table:message-type="stop" table:title="Valor inválido" table:display="false">
            <text:p>Selecione uma das duas modalidades na lista.</text:p>
          </table:error-message>
        </table:content-validation>
        <table:content-validation table:name="val2" table:condition="of:is-true-formula(AND(ISNUMBER([.G11]);ISNUMBER(SEARCH(&quot;Modalidade A&quot;;[.$C$7]))))" table:allow-empty-cell="true" table:base-cell-address="Pontuação.G11">
          <table:error-message table:message-type="stop" table:title="Preenchimento bloqueado" table:display="true">
            <text:p>Este item pontua somente na Modalidade A. Selecione primeiro a modalidade no topo da planilha e informe um número.</text:p>
          </table:error-message>
        </table:content-validation>
        <table:content-validation table:name="val3" table:condition="of:is-true-formula(AND(ISNUMBER([.G13]);[.$C$7]&lt;&gt;&quot;&quot;))" table:allow-empty-cell="true" table:base-cell-address="Pontuação.G13">
          <table:error-message table:message-type="stop" table:title="Preenchimento bloqueado" table:display="true">
            <text:p>Selecione primeiro a modalidade no topo da planilha e informe um número.</text:p>
          </table:error-message>
        </table:content-validation>
        <table:content-validation table:name="val4" table:condition="of:is-true-formula(AND(ISNUMBER([.G22]);[.$C$7]&lt;&gt;&quot;&quot;))" table:allow-empty-cell="true" table:base-cell-address="Pontuação.G22">
          <table:error-message table:message-type="stop" table:title="Preenchimento bloqueado" table:display="true">
            <text:p>Selecione primeiro a modalidade no topo da planilha e informe um número.</text:p>
          </table:error-message>
        </table:content-validation>
        <table:content-validation table:name="val5" table:condition="of:is-true-formula(AND(ISNUMBER([.G25]);ISNUMBER(SEARCH(&quot;Modalidade B&quot;;[.$C$7]))))" table:allow-empty-cell="true" table:base-cell-address="Pontuação.G25">
          <table:error-message table:message-type="stop" table:title="Preenchimento bloqueado" table:display="true">
            <text:p>Este item pontua somente na Modalidade B. Selecione primeiro a modalidade no topo da planilha e informe um número.</text:p>
          </table:error-message>
        </table:content-validation>
      </table:content-validations>
      <table:table table:name="Pontuação" table:style-name="ta1" table:protected="true" table:protection-key="Kg9iB/boXnDeF8lOg7bkR37E2a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ANEXO II — PLANILHA DE PONTUAÇÃO EM EMPREENDEDORISMO</text:p>
          </table:table-cell>
          <table:covered-table-cell table:number-columns-repeated="7" table:style-name="ce1"/>
        </table:table-row>
        <table:table-row table:style-name="ro1">
          <table:table-cell table:style-name="ce2" office:value-type="string" calcext:value-type="string" table:number-columns-spanned="8" table:number-rows-spanned="1">
            <text:p>Formulário autodeclaratório — preenchido pelo(a) proponente e conferido pela PROINOVE com base no Currículo Lattes</text:p>
          </table:table-cell>
          <table:covered-table-cell table:number-columns-repeated="7" table:style-name="ce2"/>
        </table:table-row>
        <table:table-row table:style-name="ro1">
          <table:table-cell table:number-columns-repeated="8"/>
        </table:table-row>
        <table:table-row table:style-name="ro2">
          <table:table-cell table:style-name="ce4" office:value-type="string" calcext:value-type="string" table:number-columns-spanned="8" table:number-rows-spanned="1">
            <text:p>Como preencher: 1) SELECIONE PRIMEIRO A MODALIDADE no campo abaixo — sem essa seleção a planilha não aceita pontuação. 2) Verifique se cada item está registrado no Lattes no caminho indicado na coluna “Onde registrar no Lattes” — itens fora do caminho indicado serão desconsiderados. 3) Preencha apenas as células em AZUL (“Qtd. declarada”) com o total acumulado em toda a carreira, respeitando o limite indicado; deixe em branco se não possuir o item. 4) A coluna “Modalidade que pontua” indica em qual modalidade cada item vale: SOMENTE A (laranja), A e B, ou SOMENTE B (verde). A planilha bloqueia automaticamente os itens que não valem para a modalidade selecionada. 5) Ao final são exibidas a Pontuação da Modalidade A, a da Modalidade B e a PONTUAÇÃO FINAL VÁLIDA — que é a da modalidade selecionada, usada na classificação (itens 9.1 e 9.3 da Chamada). 6) A coluna “Subtotal” é calculada automaticamente e está bloqueada; será conferida pela PROINOVE. Produção não comprovada no Lattes será zerada.</text:p>
          </table:table-cell>
          <table:covered-table-cell table:number-columns-repeated="7" table:style-name="ce4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 table:number-columns-spanned="2" table:number-rows-spanned="1">
            <text:p>Proponente:</text:p>
          </table:table-cell>
          <table:covered-table-cell table:style-name="ce5"/>
          <table:table-cell table:style-name="ce17" table:number-columns-spanned="3" table:number-rows-spanned="1"/>
          <table:covered-table-cell table:number-columns-repeated="2" table:style-name="ce17"/>
          <table:table-cell table:style-name="ce24" office:value-type="string" calcext:value-type="string" table:number-columns-spanned="2" table:number-rows-spanned="1">
            <text:p>Campus:</text:p>
          </table:table-cell>
          <table:covered-table-cell table:style-name="ce24"/>
          <table:table-cell table:style-name="ce17"/>
        </table:table-row>
        <table:table-row table:style-name="ro1">
          <table:table-cell table:style-name="ce5" office:value-type="string" calcext:value-type="string" table:number-columns-spanned="2" table:number-rows-spanned="1">
            <text:p>Modalidade:</text:p>
          </table:table-cell>
          <table:covered-table-cell table:style-name="ce5"/>
          <table:table-cell table:style-name="ce18" table:content-validation-name="val1" table:number-columns-spanned="6" table:number-rows-spanned="1"/>
          <table:covered-table-cell table:number-columns-repeated="5" table:style-name="ce18"/>
        </table:table-row>
        <table:table-row table:style-name="ro1">
          <table:table-cell table:number-columns-repeated="8"/>
        </table:table-row>
        <table:table-row table:style-name="ro3"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Descrição do item</text:p>
          </table:table-cell>
          <table:table-cell table:style-name="ce6" office:value-type="string" calcext:value-type="string">
            <text:p>O que conta como 1 unidade</text:p>
          </table:table-cell>
          <table:table-cell table:style-name="ce6" office:value-type="string" calcext:value-type="string">
            <text:p>Onde registrar no Lattes</text:p>
          </table:table-cell>
          <table:table-cell table:style-name="ce6" office:value-type="string" calcext:value-type="string">
            <text:p>Modalidade que pontua</text:p>
          </table:table-cell>
          <table:table-cell table:style-name="ce6" office:value-type="string" calcext:value-type="string">
            <text:p>Peso</text:p>
          </table:table-cell>
          <table:table-cell table:style-name="ce25" office:value-type="string" calcext:value-type="string">
            <text:p>Qtd. declarada★</text:p>
          </table:table-cell>
          <table:table-cell table:style-name="ce6" office:value-type="string" calcext:value-type="string">
            <text:p>Subtotal</text:p>
          </table:table-cell>
        </table:table-row>
        <table:table-row table:style-name="ro4">
          <table:table-cell table:style-name="ce7" office:value-type="string" calcext:value-type="string" table:number-columns-spanned="8" table:number-rows-spanned="1">
            <text:p>1. ATIVIDADES RELACIONADAS AO EMPREENDEDORISMO</text:p>
          </table:table-cell>
          <table:covered-table-cell table:number-columns-repeated="7" table:style-name="ce7"/>
        </table:table-row>
        <table:table-row table:style-name="ro5">
          <table:table-cell table:style-name="ce8" office:value-type="string" calcext:value-type="string">
            <text:p>1.1</text:p>
          </table:table-cell>
          <table:table-cell table:style-name="ce14" office:value-type="string" calcext:value-type="string">
            <text:p>Gestão de parque tecnológico (máx. 5 anos)</text:p>
          </table:table-cell>
          <table:table-cell table:style-name="ce14" office:value-type="string" calcext:value-type="string">
            <text:p>1 ano como gestor(a)</text:p>
          </table:table-cell>
          <table:table-cell table:style-name="ce19" office:value-type="string" calcext:value-type="string">
            <text:p>Menu: Atuação › Atuação profissional → vínculo UNIPAMPA → Atividades → Incluir novo item → Natureza: Direção e Administração. Informar cargo, nome da estrutura e período (ano a ano).</text:p>
          </table:table-cell>
          <table:table-cell table:style-name="ce22" office:value-type="string" calcext:value-type="string">
            <text:p>SOMENTE A</text:p>
          </table:table-cell>
          <table:table-cell table:style-name="ce8" office:value-type="float" office:value="10" calcext:value-type="float">
            <text:p>10</text:p>
          </table:table-cell>
          <table:table-cell table:style-name="ce26" table:content-validation-name="val2"/>
          <table:table-cell table:style-name="ce29" table:formula="of:=IF(OR([.$C$7]=&quot;&quot;;[.G11]=&quot;&quot;);&quot;&quot;;IF(ISNUMBER(SEARCH(&quot;Modalidade A&quot;;[.$C$7]));MIN([.G11];5)*[.F11];&quot;&quot;))">
            <text:p/>
          </table:table-cell>
        </table:table-row>
        <table:table-row table:style-name="ro5">
          <table:table-cell table:style-name="ce8" office:value-type="string" calcext:value-type="string">
            <text:p>1.2</text:p>
          </table:table-cell>
          <table:table-cell table:style-name="ce14" office:value-type="string" calcext:value-type="string">
            <text:p>Gestão de incubadora tecnológica (máx. 5 anos)</text:p>
          </table:table-cell>
          <table:table-cell table:style-name="ce14" office:value-type="string" calcext:value-type="string">
            <text:p>1 ano como gestor(a)</text:p>
          </table:table-cell>
          <table:table-cell table:style-name="ce19" office:value-type="string" calcext:value-type="string">
            <text:p>Menu: Atuação › Atuação profissional → vínculo UNIPAMPA → Atividades → Incluir novo item → Natureza: Direção e Administração. Informar cargo, nome da estrutura e período (ano a ano).</text:p>
          </table:table-cell>
          <table:table-cell table:style-name="ce22" office:value-type="string" calcext:value-type="string">
            <text:p>SOMENTE A</text:p>
          </table:table-cell>
          <table:table-cell table:style-name="ce8" office:value-type="float" office:value="6" calcext:value-type="float">
            <text:p>6</text:p>
          </table:table-cell>
          <table:table-cell table:style-name="ce26" table:content-validation-name="val2"/>
          <table:table-cell table:style-name="ce29" table:formula="of:=IF(OR([.$C$7]=&quot;&quot;;[.G12]=&quot;&quot;);&quot;&quot;;IF(ISNUMBER(SEARCH(&quot;Modalidade A&quot;;[.$C$7]));MIN([.G12];5)*[.F12];&quot;&quot;))">
            <text:p/>
          </table:table-cell>
        </table:table-row>
        <table:table-row table:style-name="ro5">
          <table:table-cell table:style-name="ce9" office:value-type="string" calcext:value-type="string">
            <text:p>1.3</text:p>
          </table:table-cell>
          <table:table-cell table:style-name="ce15" office:value-type="string" calcext:value-type="string">
            <text:p>Orientação de bolsista de Empreendedorismo</text:p>
          </table:table-cell>
          <table:table-cell table:style-name="ce15" office:value-type="string" calcext:value-type="string">
            <text:p>1 ano de orientação por bolsista</text:p>
          </table:table-cell>
          <table:table-cell table:style-name="ce20" office:value-type="string" calcext:value-type="string">
            <text:p>Menu: Orientações › Outras orientações → concluídas ou em andamento. Tipo: Outra orientação/supervisão. Informar nome do bolsista, período e vínculo com empreendedorismo.</text:p>
          </table:table-cell>
          <table:table-cell table:style-name="ce9" office:value-type="string" calcext:value-type="string">
            <text:p>A e B</text:p>
          </table:table-cell>
          <table:table-cell table:style-name="ce9" office:value-type="float" office:value="5" calcext:value-type="float">
            <text:p>5</text:p>
          </table:table-cell>
          <table:table-cell table:style-name="ce27" table:content-validation-name="val3"/>
          <table:table-cell table:style-name="ce29" table:formula="of:=IF(OR([.$C$7]=&quot;&quot;;[.G13]=&quot;&quot;);&quot;&quot;;[.G13]*[.F13])">
            <text:p/>
          </table:table-cell>
        </table:table-row>
        <table:table-row table:style-name="ro5">
          <table:table-cell table:style-name="ce9" office:value-type="string" calcext:value-type="string">
            <text:p>1.4</text:p>
          </table:table-cell>
          <table:table-cell table:style-name="ce15" office:value-type="string" calcext:value-type="string">
            <text:p>Coordenação de Comissão de Inovação e Empreendedorismo (CIE)</text:p>
          </table:table-cell>
          <table:table-cell table:style-name="ce15" office:value-type="string" calcext:value-type="string">
            <text:p>1 mês como coordenador(a) da CIE</text:p>
          </table:table-cell>
          <table:table-cell table:style-name="ce20" office:value-type="string" calcext:value-type="string">
            <text:p>Menu: Atuação › Atuação profissional → vínculo UNIPAMPA → Atividades → Incluir novo item → Natureza: Conselhos, Comissões e Consultorias. Informar “Coordenador(a) da CIE — Campus [nome]” e período.</text:p>
          </table:table-cell>
          <table:table-cell table:style-name="ce9" office:value-type="string" calcext:value-type="string">
            <text:p>A e B</text:p>
          </table:table-cell>
          <table:table-cell table:style-name="ce9" office:value-type="float" office:value="1" calcext:value-type="float">
            <text:p>1</text:p>
          </table:table-cell>
          <table:table-cell table:style-name="ce27" table:content-validation-name="val3"/>
          <table:table-cell table:style-name="ce29" table:formula="of:=IF(OR([.$C$7]=&quot;&quot;;[.G14]=&quot;&quot;);&quot;&quot;;[.G14]*[.F14])">
            <text:p/>
          </table:table-cell>
        </table:table-row>
        <table:table-row table:style-name="ro5">
          <table:table-cell table:style-name="ce9" office:value-type="string" calcext:value-type="string">
            <text:p>1.5</text:p>
          </table:table-cell>
          <table:table-cell table:style-name="ce15" office:value-type="string" calcext:value-type="string">
            <text:p>Participação em Comissão de Inovação e Empreendedorismo (CIE)</text:p>
          </table:table-cell>
          <table:table-cell table:style-name="ce15" office:value-type="string" calcext:value-type="string">
            <text:p>1 mês como membro da CIE</text:p>
          </table:table-cell>
          <table:table-cell table:style-name="ce20" office:value-type="string" calcext:value-type="string">
            <text:p>Menu: Atuação › Atuação profissional → vínculo UNIPAMPA → Atividades → Incluir novo item → Natureza: Conselhos, Comissões e Consultorias. Informar “Membro da CIE — Campus [nome]” e período.</text:p>
          </table:table-cell>
          <table:table-cell table:style-name="ce9" office:value-type="string" calcext:value-type="string">
            <text:p>A e B</text:p>
          </table:table-cell>
          <table:table-cell table:style-name="ce9" office:value-type="float" office:value="0.5" calcext:value-type="float">
            <text:p>0.5</text:p>
          </table:table-cell>
          <table:table-cell table:style-name="ce27" table:content-validation-name="val3"/>
          <table:table-cell table:style-name="ce29" table:formula="of:=IF(OR([.$C$7]=&quot;&quot;;[.G15]=&quot;&quot;);&quot;&quot;;[.G15]*[.F15])">
            <text:p/>
          </table:table-cell>
        </table:table-row>
        <table:table-row table:style-name="ro5">
          <table:table-cell table:style-name="ce9" office:value-type="string" calcext:value-type="string">
            <text:p>1.6</text:p>
          </table:table-cell>
          <table:table-cell table:style-name="ce15" office:value-type="string" calcext:value-type="string">
            <text:p>Organização de eventos de empreendedorismo</text:p>
          </table:table-cell>
          <table:table-cell table:style-name="ce15" office:value-type="string" calcext:value-type="string">
            <text:p>1 evento organizado</text:p>
          </table:table-cell>
          <table:table-cell table:style-name="ce20" office:value-type="string" calcext:value-type="string">
            <text:p>Menu: Eventos › Organização de eventos, congressos, exposições, feiras e olimpíadas. Informar nome do evento, ano, função e instituição promotora.</text:p>
          </table:table-cell>
          <table:table-cell table:style-name="ce9" office:value-type="string" calcext:value-type="string">
            <text:p>A e B</text:p>
          </table:table-cell>
          <table:table-cell table:style-name="ce9" office:value-type="float" office:value="3" calcext:value-type="float">
            <text:p>3</text:p>
          </table:table-cell>
          <table:table-cell table:style-name="ce27" table:content-validation-name="val3"/>
          <table:table-cell table:style-name="ce29" table:formula="of:=IF(OR([.$C$7]=&quot;&quot;;[.G16]=&quot;&quot;);&quot;&quot;;[.G16]*[.F16])">
            <text:p/>
          </table:table-cell>
        </table:table-row>
        <table:table-row table:style-name="ro5">
          <table:table-cell table:style-name="ce9" office:value-type="string" calcext:value-type="string">
            <text:p>1.7</text:p>
          </table:table-cell>
          <table:table-cell table:style-name="ce15" office:value-type="string" calcext:value-type="string">
            <text:p>Artigos em empreendedorismo publicados ou aceitos em periódico Qualis CAPES</text:p>
          </table:table-cell>
          <table:table-cell table:style-name="ce15" office:value-type="string" calcext:value-type="string">
            <text:p>1 artigo publicado ou aceito</text:p>
          </table:table-cell>
          <table:table-cell table:style-name="ce20" office:value-type="string" calcext:value-type="string">
            <text:p>Menu: Produções › Produção Bibliográfica → Artigos completos publicados em periódicos. Para artigos aceitos: usar “Artigos aceitos para publicação”. Verificar Qualis no sistema CAPES. Informar ISSN.</text:p>
          </table:table-cell>
          <table:table-cell table:style-name="ce9" office:value-type="string" calcext:value-type="string">
            <text:p>A e B</text:p>
          </table:table-cell>
          <table:table-cell table:style-name="ce9" office:value-type="float" office:value="10" calcext:value-type="float">
            <text:p>10</text:p>
          </table:table-cell>
          <table:table-cell table:style-name="ce27" table:content-validation-name="val3"/>
          <table:table-cell table:style-name="ce29" table:formula="of:=IF(OR([.$C$7]=&quot;&quot;;[.G17]=&quot;&quot;);&quot;&quot;;[.G17]*[.F17])">
            <text:p/>
          </table:table-cell>
        </table:table-row>
        <table:table-row table:style-name="ro5">
          <table:table-cell table:style-name="ce9" office:value-type="string" calcext:value-type="string">
            <text:p>1.8</text:p>
          </table:table-cell>
          <table:table-cell table:style-name="ce15" office:value-type="string" calcext:value-type="string">
            <text:p>Livro ou capítulo de livro em empreendedorismo, com ISBN</text:p>
          </table:table-cell>
          <table:table-cell table:style-name="ce15" office:value-type="string" calcext:value-type="string">
            <text:p>1 livro OU 1 capítulo publicado</text:p>
          </table:table-cell>
          <table:table-cell table:style-name="ce20" office:value-type="string" calcext:value-type="string">
            <text:p>Menu: Produções › Produção Bibliográfica → Livros e capítulos → Livro publicado OU Capítulo de livro publicado. ISBN é campo obrigatório no Lattes. Sem ISBN o registro não é aceito.</text:p>
          </table:table-cell>
          <table:table-cell table:style-name="ce9" office:value-type="string" calcext:value-type="string">
            <text:p>A e B</text:p>
          </table:table-cell>
          <table:table-cell table:style-name="ce9" office:value-type="float" office:value="10" calcext:value-type="float">
            <text:p>10</text:p>
          </table:table-cell>
          <table:table-cell table:style-name="ce27" table:content-validation-name="val3"/>
          <table:table-cell table:style-name="ce29" table:formula="of:=IF(OR([.$C$7]=&quot;&quot;;[.G18]=&quot;&quot;);&quot;&quot;;[.G18]*[.F18])">
            <text:p/>
          </table:table-cell>
        </table:table-row>
        <table:table-row table:style-name="ro5">
          <table:table-cell table:style-name="ce9" office:value-type="string" calcext:value-type="string">
            <text:p>1.9</text:p>
          </table:table-cell>
          <table:table-cell table:style-name="ce15" office:value-type="string" calcext:value-type="string">
            <text:p>Trabalhos completos em anais de congressos ou simpósios de empreendedorismo</text:p>
          </table:table-cell>
          <table:table-cell table:style-name="ce15" office:value-type="string" calcext:value-type="string">
            <text:p>1 trabalho completo publicado em anais</text:p>
          </table:table-cell>
          <table:table-cell table:style-name="ce20" office:value-type="string" calcext:value-type="string">
            <text:p>Menu: Produções › Produção Bibliográfica → Trabalhos publicados em anais de eventos. Selecionar natureza: “Completo”. Resumos e resumos expandidos não contam.</text:p>
          </table:table-cell>
          <table:table-cell table:style-name="ce9" office:value-type="string" calcext:value-type="string">
            <text:p>A e B</text:p>
          </table:table-cell>
          <table:table-cell table:style-name="ce9" office:value-type="float" office:value="5" calcext:value-type="float">
            <text:p>5</text:p>
          </table:table-cell>
          <table:table-cell table:style-name="ce27" table:content-validation-name="val3"/>
          <table:table-cell table:style-name="ce29" table:formula="of:=IF(OR([.$C$7]=&quot;&quot;;[.G19]=&quot;&quot;);&quot;&quot;;[.G19]*[.F19])">
            <text:p/>
          </table:table-cell>
        </table:table-row>
        <table:table-row table:style-name="ro5">
          <table:table-cell table:style-name="ce9" office:value-type="string" calcext:value-type="string">
            <text:p>1.10</text:p>
          </table:table-cell>
          <table:table-cell table:style-name="ce15" office:value-type="string" calcext:value-type="string">
            <text:p>Cursos ou treinamentos ministrados na área de empreendedorismo</text:p>
          </table:table-cell>
          <table:table-cell table:style-name="ce15" office:value-type="string" calcext:value-type="string">
            <text:p>1 curso ou treinamento ministrado</text:p>
          </table:table-cell>
          <table:table-cell table:style-name="ce20" office:value-type="string" calcext:value-type="string">
            <text:p>Menu: Produções › Produção Técnica → Cursos e minicursos ministrados. Informar título, instituição promotora, carga horária e ano. Aulas avulsas em disciplinas não se enquadram.</text:p>
          </table:table-cell>
          <table:table-cell table:style-name="ce9" office:value-type="string" calcext:value-type="string">
            <text:p>A e B</text:p>
          </table:table-cell>
          <table:table-cell table:style-name="ce9" office:value-type="float" office:value="10" calcext:value-type="float">
            <text:p>10</text:p>
          </table:table-cell>
          <table:table-cell table:style-name="ce27" table:content-validation-name="val3"/>
          <table:table-cell table:style-name="ce29" table:formula="of:=IF(OR([.$C$7]=&quot;&quot;;[.G20]=&quot;&quot;);&quot;&quot;;[.G20]*[.F20])">
            <text:p/>
          </table:table-cell>
        </table:table-row>
        <table:table-row table:style-name="ro4">
          <table:table-cell table:style-name="ce7" office:value-type="string" calcext:value-type="string" table:number-columns-spanned="8" table:number-rows-spanned="1">
            <text:p>2. PARCERIAS FIRMADAS COM EMPRESAS / INSTITUIÇÕES</text:p>
          </table:table-cell>
          <table:covered-table-cell table:number-columns-repeated="7" table:style-name="ce7"/>
        </table:table-row>
        <table:table-row table:style-name="ro5">
          <table:table-cell table:style-name="ce9" office:value-type="string" calcext:value-type="string">
            <text:p>2.1</text:p>
          </table:table-cell>
          <table:table-cell table:style-name="ce15" office:value-type="string" calcext:value-type="string">
            <text:p>Coordenação de contrato, convênio ou acordo de cooperação UNIPAMPA–empresa visando PD&amp;I (máx. 5 contratos)</text:p>
          </table:table-cell>
          <table:table-cell table:style-name="ce15" office:value-type="string" calcext:value-type="string">
            <text:p>1 contrato/convênio coordenado</text:p>
          </table:table-cell>
          <table:table-cell table:style-name="ce20" office:value-type="string" calcext:value-type="string">
            <text:p>Menu: Projetos → Projetos de Desenvolvimento Tecnológico. Informar título, instituição parceira (empresa) e papel: “Coordenador(a)”. Período obrigatório.</text:p>
          </table:table-cell>
          <table:table-cell table:style-name="ce9" office:value-type="string" calcext:value-type="string">
            <text:p>A e B</text:p>
          </table:table-cell>
          <table:table-cell table:style-name="ce9" office:value-type="float" office:value="30" calcext:value-type="float">
            <text:p>30</text:p>
          </table:table-cell>
          <table:table-cell table:style-name="ce27" table:content-validation-name="val4"/>
          <table:table-cell table:style-name="ce29" table:formula="of:=IF(OR([.$C$7]=&quot;&quot;;[.G22]=&quot;&quot;);&quot;&quot;;MIN([.G22];5)*[.F22])">
            <text:p/>
          </table:table-cell>
        </table:table-row>
        <table:table-row table:style-name="ro5">
          <table:table-cell table:style-name="ce9" office:value-type="string" calcext:value-type="string">
            <text:p>2.2</text:p>
          </table:table-cell>
          <table:table-cell table:style-name="ce15" office:value-type="string" calcext:value-type="string">
            <text:p>Participação (sem coordenação) em contrato, convênio ou acordo de cooperação UNIPAMPA–empresa visando PD&amp;I (máx. 5 contratos)</text:p>
          </table:table-cell>
          <table:table-cell table:style-name="ce15" office:value-type="string" calcext:value-type="string">
            <text:p>1 contrato/convênio como participante</text:p>
          </table:table-cell>
          <table:table-cell table:style-name="ce20" office:value-type="string" calcext:value-type="string">
            <text:p>Menu: Projetos → Projetos de Desenvolvimento Tecnológico. Informar título, empresa parceira e papel: “Integrante” ou “Pesquisador(a)”. Período obrigatório.</text:p>
          </table:table-cell>
          <table:table-cell table:style-name="ce9" office:value-type="string" calcext:value-type="string">
            <text:p>A e B</text:p>
          </table:table-cell>
          <table:table-cell table:style-name="ce9" office:value-type="float" office:value="10" calcext:value-type="float">
            <text:p>10</text:p>
          </table:table-cell>
          <table:table-cell table:style-name="ce27" table:content-validation-name="val4"/>
          <table:table-cell table:style-name="ce29" table:formula="of:=IF(OR([.$C$7]=&quot;&quot;;[.G23]=&quot;&quot;);&quot;&quot;;MIN([.G23];5)*[.F23])">
            <text:p/>
          </table:table-cell>
        </table:table-row>
        <table:table-row table:style-name="ro4">
          <table:table-cell table:style-name="ce7" office:value-type="string" calcext:value-type="string" table:number-columns-spanned="8" table:number-rows-spanned="1">
            <text:p>3. ATIVIDADES DE EMPREENDEDORISMO DE IMPACTO SOCIAL — pontua somente na Modalidade B</text:p>
          </table:table-cell>
          <table:covered-table-cell table:number-columns-repeated="7" table:style-name="ce7"/>
        </table:table-row>
        <table:table-row table:style-name="ro5">
          <table:table-cell table:style-name="ce10" office:value-type="string" calcext:value-type="string">
            <text:p>3.1</text:p>
          </table:table-cell>
          <table:table-cell table:style-name="ce16" office:value-type="string" calcext:value-type="string">
            <text:p>Coordenação ou participação em projeto de extensão universitária com foco em comunidades vulneráveis</text:p>
          </table:table-cell>
          <table:table-cell table:style-name="ce16" office:value-type="string" calcext:value-type="string">
            <text:p>1 projeto registrado</text:p>
          </table:table-cell>
          <table:table-cell table:style-name="ce21" office:value-type="string" calcext:value-type="string">
            <text:p>Menu: Projetos → Projetos de Extensão. Informar título, comunidade/público beneficiário e período. O vínculo com comunidades vulneráveis deve estar explicitado no título ou objetivo do projeto.</text:p>
          </table:table-cell>
          <table:table-cell table:style-name="ce23" office:value-type="string" calcext:value-type="string">
            <text:p>SOMENTE B</text:p>
          </table:table-cell>
          <table:table-cell table:style-name="ce10" office:value-type="float" office:value="8" calcext:value-type="float">
            <text:p>8</text:p>
          </table:table-cell>
          <table:table-cell table:style-name="ce28" table:content-validation-name="val5"/>
          <table:table-cell table:style-name="ce29" table:formula="of:=IF(OR([.$C$7]=&quot;&quot;;[.G25]=&quot;&quot;);&quot;&quot;;IF(ISNUMBER(SEARCH(&quot;Modalidade B&quot;;[.$C$7]));[.G25]*[.F25];&quot;&quot;))">
            <text:p/>
          </table:table-cell>
        </table:table-row>
        <table:table-row table:style-name="ro5">
          <table:table-cell table:style-name="ce10" office:value-type="string" calcext:value-type="string">
            <text:p>3.2</text:p>
          </table:table-cell>
          <table:table-cell table:style-name="ce16" office:value-type="string" calcext:value-type="string">
            <text:p>Parceria formalizada com cooperativas, associações ou entidades da economia solidária no âmbito do projeto</text:p>
          </table:table-cell>
          <table:table-cell table:style-name="ce16" office:value-type="string" calcext:value-type="string">
            <text:p>1 parceria formalizada</text:p>
          </table:table-cell>
          <table:table-cell table:style-name="ce21" office:value-type="string" calcext:value-type="string">
            <text:p>Menu: Projetos → Projetos de Extensão ou Desenvolvimento Tecnológico. Informar nome da entidade parceira, tipo de organização (cooperativa, associação etc.) e papel no projeto. A parceria deve constar no projeto SAP/GURI.</text:p>
          </table:table-cell>
          <table:table-cell table:style-name="ce23" office:value-type="string" calcext:value-type="string">
            <text:p>SOMENTE B</text:p>
          </table:table-cell>
          <table:table-cell table:style-name="ce10" office:value-type="float" office:value="10" calcext:value-type="float">
            <text:p>10</text:p>
          </table:table-cell>
          <table:table-cell table:style-name="ce28" table:content-validation-name="val5"/>
          <table:table-cell table:style-name="ce29" table:formula="of:=IF(OR([.$C$7]=&quot;&quot;;[.G26]=&quot;&quot;);&quot;&quot;;IF(ISNUMBER(SEARCH(&quot;Modalidade B&quot;;[.$C$7]));[.G26]*[.F26];&quot;&quot;))">
            <text:p/>
          </table:table-cell>
        </table:table-row>
        <table:table-row table:style-name="ro5">
          <table:table-cell table:style-name="ce10" office:value-type="string" calcext:value-type="string">
            <text:p>3.3</text:p>
          </table:table-cell>
          <table:table-cell table:style-name="ce16" office:value-type="string" calcext:value-type="string">
            <text:p>Organização de eventos de empreendedorismo social ou economia criativa</text:p>
          </table:table-cell>
          <table:table-cell table:style-name="ce16" office:value-type="string" calcext:value-type="string">
            <text:p>1 evento organizado</text:p>
          </table:table-cell>
          <table:table-cell table:style-name="ce21" office:value-type="string" calcext:value-type="string">
            <text:p>Menu: Eventos › Organização de eventos, congressos, exposições, feiras e olimpíadas. Informar nome do evento, ano, função e caráter social/comunitário do evento na descrição.</text:p>
          </table:table-cell>
          <table:table-cell table:style-name="ce23" office:value-type="string" calcext:value-type="string">
            <text:p>SOMENTE B</text:p>
          </table:table-cell>
          <table:table-cell table:style-name="ce10" office:value-type="float" office:value="5" calcext:value-type="float">
            <text:p>5</text:p>
          </table:table-cell>
          <table:table-cell table:style-name="ce28" table:content-validation-name="val5"/>
          <table:table-cell table:style-name="ce29" table:formula="of:=IF(OR([.$C$7]=&quot;&quot;;[.G27]=&quot;&quot;);&quot;&quot;;IF(ISNUMBER(SEARCH(&quot;Modalidade B&quot;;[.$C$7]));[.G27]*[.F27];&quot;&quot;))">
            <text:p/>
          </table:table-cell>
        </table:table-row>
        <table:table-row table:style-name="ro5">
          <table:table-cell table:style-name="ce10" office:value-type="string" calcext:value-type="string">
            <text:p>3.4</text:p>
          </table:table-cell>
          <table:table-cell table:style-name="ce16" office:value-type="string" calcext:value-type="string">
            <text:p>Projeto com certificação ou reconhecimento formal de impacto social (alinhamento a ODS, certificação pública ou similar) — máx. 3 itens</text:p>
          </table:table-cell>
          <table:table-cell table:style-name="ce16" office:value-type="string" calcext:value-type="string">
            <text:p>1 certificação ou reconhecimento</text:p>
          </table:table-cell>
          <table:table-cell table:style-name="ce21" office:value-type="string" calcext:value-type="string">
            <text:p>Menu: Prêmios e Títulos ou Projetos. Informar o nome da certificação/reconhecimento, entidade concedente e ano. Anexar comprovante ao Lattes quando possível.</text:p>
          </table:table-cell>
          <table:table-cell table:style-name="ce23" office:value-type="string" calcext:value-type="string">
            <text:p>SOMENTE B</text:p>
          </table:table-cell>
          <table:table-cell table:style-name="ce10" office:value-type="float" office:value="15" calcext:value-type="float">
            <text:p>15</text:p>
          </table:table-cell>
          <table:table-cell table:style-name="ce28" table:content-validation-name="val5"/>
          <table:table-cell table:style-name="ce29" table:formula="of:=IF(OR([.$C$7]=&quot;&quot;;[.G28]=&quot;&quot;);&quot;&quot;;IF(ISNUMBER(SEARCH(&quot;Modalidade B&quot;;[.$C$7]));MIN([.G28];3)*[.F28];&quot;&quot;))">
            <text:p/>
          </table:table-cell>
        </table:table-row>
        <table:table-row table:style-name="ro1">
          <table:table-cell table:style-name="ce11" office:value-type="string" calcext:value-type="string" table:number-columns-spanned="7" table:number-rows-spanned="1">
            <text:p>PONTUAÇÃO MODALIDADE A <text:s/>(soma dos itens 1.1 a 2.2 — “SOMENTE A” + “A e B”) <text:s/>=</text:p>
          </table:table-cell>
          <table:covered-table-cell table:number-columns-repeated="6" table:style-name="ce11"/>
          <table:table-cell table:style-name="ce30" table:formula="of:=SUM([.H11];[.H12];[.H13];[.H14];[.H15];[.H16];[.H17];[.H18];[.H19];[.H20];[.H22];[.H23])" office:value-type="float" office:value="0" calcext:value-type="float">
            <text:p>0</text:p>
          </table:table-cell>
        </table:table-row>
        <table:table-row table:style-name="ro1">
          <table:table-cell table:style-name="ce12" office:value-type="string" calcext:value-type="string" table:number-columns-spanned="7" table:number-rows-spanned="1">
            <text:p>PONTUAÇÃO MODALIDADE B <text:s/>(soma dos itens 1.3 a 2.2 + Seção 3 — “A e B” + “SOMENTE B”) <text:s/>=</text:p>
          </table:table-cell>
          <table:covered-table-cell table:number-columns-repeated="6" table:style-name="ce12"/>
          <table:table-cell table:style-name="ce31" table:formula="of:=SUM([.H13];[.H14];[.H15];[.H16];[.H17];[.H18];[.H19];[.H20];[.H22];[.H23];[.H25];[.H26];[.H27];[.H28])" office:value-type="float" office:value="0" calcext:value-type="float">
            <text:p>0</text:p>
          </table:table-cell>
        </table:table-row>
        <table:table-row table:style-name="ro6">
          <table:table-cell table:style-name="ce13" office:value-type="string" calcext:value-type="string" table:number-columns-spanned="7" table:number-rows-spanned="1">
            <text:p>PONTUAÇÃO FINAL VÁLIDA PARA CLASSIFICAÇÃO <text:s/>(conforme a modalidade selecionada — itens 9.1 e 9.3 da Chamada) <text:s/>=</text:p>
          </table:table-cell>
          <table:covered-table-cell table:number-columns-repeated="6" table:style-name="ce13"/>
          <table:table-cell table:style-name="ce32" table:formula="of:=IF([.$C$7]=&quot;&quot;;&quot;&quot;;IF(ISNUMBER(SEARCH(&quot;Modalidade A&quot;;[.$C$7]));[.H29];[.H30]))">
            <text:p/>
          </table:table-cell>
        </table:table-row>
        <table:table-row table:style-name="ro1">
          <table:table-cell table:number-columns-repeated="8"/>
        </table:table-row>
        <table:table-row table:style-name="ro7">
          <table:table-cell table:style-name="ce4" office:value-type="string" calcext:value-type="string" table:number-columns-spanned="8" table:number-rows-spanned="1">
            <text:p>★ Células em AZUL: únicas de preenchimento do(a) proponente. Demais células estão bloqueadas para edição. Legenda da coluna “Modalidade que pontua”: LARANJA = pontua somente na Modalidade A; VERDE = pontua somente na Modalidade B; sem cor = pontua nas duas. As propostas de cada modalidade são avaliadas e classificadas separadamente (itens 5.4, 9.1 e 9.3 da Chamada); a nota usada na classificação é exclusivamente a da modalidade de inscrição, exibida em “PONTUAÇÃO FINAL VÁLIDA”. Pesos e limites conforme Quadro 1 da Chamada Interna PROINOVE nº 03/2026. Verificação: a PROINOVE conferirá cada item no Currículo Lattes do(a) proponente no caminho indicado; itens não localizados ou incompletos serão desconsiderados. Exemplo — Item 1.4 (Coordenação de CIE por 3 anos = 36 meses): preencher “36” → 36 × 1 = 36 pontos.</text:p>
          </table:table-cell>
          <table:covered-table-cell table:number-columns-repeated="7" table:style-name="ce4"/>
        </table:table-row>
        <table:table-row table:style-name="ro1" table:number-rows-repeated="1048542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Pontuação.A11:Pontuação.G12">
            <calcext:condition calcext:apply-style-name="ConditionalStyle_1" calcext:value="formula-is(ISNUMBER(SEARCH(&quot;Modalidade B&quot;;[.$C$7])))" calcext:base-cell-address="Pontuação.A11"/>
          </calcext:conditional-format>
          <calcext:conditional-format calcext:target-range-address="Pontuação.A25:Pontuação.G28">
            <calcext:condition calcext:apply-style-name="ConditionalStyle_1" calcext:value="formula-is(ISNUMBER(SEARCH(&quot;Modalidade A&quot;;[.$C$7])))" calcext:base-cell-address="Pontuação.A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1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fbfbf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ntuação" style:display-name="PageStyle_Pontu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10T19:24:59</meta:creation-date>
    <meta:initial-creator>openpyxl</meta:initial-creator>
    <dc:language>en-US</dc:language>
    <dc:date>2026-06-10T19:24:59</dc:date>
    <meta:editing-cycles>0</meta:editing-cycles>
    <meta:editing-duration>P0D</meta:editing-duration>
    <meta:generator>LibreOffice/24.2.7.2$Linux_X86_64 LibreOffice_project/420$Build-2</meta:generator>
    <meta:document-statistic meta:table-count="1" meta:cell-count="136" meta:object-count="0"/>
    <meta:user-defined meta:name="AppVersion">15.0000</meta:user-defined>
  </office:meta>
</office:document-meta>
</file>