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8000000C9C17D3F2BBCA400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50%" fo:text-indent="0cm" style:auto-text-indent="false"/>
    </style:style>
    <style:style style:name="P2" style:family="paragraph" style:parent-style-name="Heading_20_1" style:master-page-name="Standard">
      <style:paragraph-properties fo:margin-left="0cm" fo:margin-right="0cm" fo:line-height="150%" fo:text-indent="0cm" style:auto-text-indent="false" style:page-number="1"/>
    </style:style>
    <style:style style:name="P3" style:family="paragraph" style:parent-style-name="List_20_Paragraph" style:list-style-name="WWNum2">
      <style:paragraph-properties fo:line-height="150%" fo:orphans="0" fo:widows="0"/>
    </style:style>
    <style:style style:name="P4" style:family="paragraph" style:parent-style-name="List_20_Paragraph" style:list-style-name="WWNum2">
      <style:paragraph-properties fo:line-height="150%"/>
    </style:style>
    <style:style style:name="P5" style:family="paragraph" style:parent-style-name="List_20_Paragraph" style:list-style-name="WWNum2">
      <style:paragraph-properties fo:line-height="150%" fo:orphans="0" fo:widows="0"/>
      <style:text-properties fo:font-size="12pt" style:font-size-asian="12pt" style:font-size-complex="12pt"/>
    </style:style>
    <style:style style:name="P6" style:family="paragraph" style:parent-style-name="List_20_Paragraph" style:list-style-name="WWNum1">
      <style:paragraph-properties fo:line-height="150%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5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4.445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4.445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4.445cm"/>
        </style:tab-stops>
      </style:paragraph-properties>
    </style:style>
    <style:style style:name="T1" style:family="text">
      <style:text-properties style:text-position="-4% 100%" style:font-name-asian="Arial2" style:font-name-complex="Arial2" style:font-size-complex="12pt"/>
    </style:style>
    <style:style style:name="T2" style:family="text">
      <style:text-properties style:font-name-complex="Arial2" style:font-size-complex="12pt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style:font-name="Arial" fo:font-size="12pt" style:font-name-asian="Arial2" style:font-size-asian="12pt" style:font-name-complex="Arial2" style:font-size-complex="12pt"/>
    </style:style>
    <style:style style:name="T5" style:family="text">
      <style:text-properties style:font-name="Arial" fo:font-style="italic" style:font-name-asian="Arial2" style:font-style-asian="italic" style:font-name-complex="Arial2"/>
    </style:style>
    <style:style style:name="T6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T7" style:family="text">
      <style:text-properties style:font-name="Arial" fo:font-style="italic" fo:font-weight="bold" style:font-name-asian="Arial2" style:font-style-asian="italic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font-name-asian="Arial2" style:font-weight-asian="bold" style:font-name-complex="Arial2" style:font-weight-complex="bold"/>
    </style:style>
    <style:style style:name="T10" style:family="text">
      <style:text-properties style:font-name-asian="Arial2" style:font-name-complex="Arial2" style:font-size-complex="12pt"/>
    </style:style>
    <style:style style:name="T11" style:family="text">
      <style:text-properties style:use-window-font-color="true"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dentificação do Componente</text:span></text:p>
      <text:h text:style-name="P7" text:outline-level="1"><text:span text:style-name="T3">Componente Curricular: LIBRAS</text:span><text:bookmark text:name="_GoBack"/></text:h>
      <text:h text:style-name="P7" text:outline-level="1"><text:span text:style-name="T3">Carga horária: 60H</text:span></text:h>
      <text:p text:style-name="P1"><text:span text:style-name="T10">Ementa</text:span></text:p>
      <text:h text:style-name="P8" text:outline-level="1"><text:span text:style-name="T3">Fundamentos linguísticos e culturais da Língua Brasileira de Sinais. Desenvolvimento de habilidades básicas expressivas e receptivas em Libras para promover comunicação entre seus usuários. Introdução aos Estudos Surdos. </text:span></text:h>
      <text:p text:style-name="P1"><text:span text:style-name="T10">Objetivos</text:span></text:p>
      <text:list xml:id="list738470760" text:style-name="WWNum2">
        <text:list-item>
          <text:p text:style-name="P3"><text:span text:style-name="T4">Desenvolver as habilidades de recepção e de produção sinalizada, visando às competências linguística, discursiva e sociolinguística na Língua Brasileira de Sinais; </text:span></text:p>
        </text:list-item>
        <text:list-item>
          <text:p text:style-name="P3"><text:span text:style-name="T4">Propor uma reflexão sobre o conceito e a experiência visual dos surdos a partir de uma perspectiva sócio-cultural e linguística; </text:span></text:p>
        </text:list-item>
        <text:list-item>
          <text:p text:style-name="P3"><text:span text:style-name="T4">Propor uma reflexão sobre o papel da Língua de Sinais na vida dos surdos e nos espaços de interação entre surdos e ouvintes, particularmente nos ambientes educacionais. </text:span></text:p>
        </text:list-item>
        <text:list-item>
          <text:p text:style-name="P5"><text:span text:style-name="T3">Desenvolver a competência linguística na Língua Brasileira Sinais, em nível básico elementar; </text:span></text:p>
        </text:list-item>
      </text:list>
      <text:list xml:id="list1454982076" text:style-name="WWNum1">
        <text:list-item>
          <text:p text:style-name="P6"><text:span text:style-name="T3">Fornecer estratégias para uma comunicação básica de Libras e adequá-las, sempre que possível, às especificidades dos alunos e cursos;</text:span></text:p>
        </text:list-item>
      </text:list>
      <text:list xml:id="list112707320639061" text:continue-list="list738470760" text:style-name="WWNum2">
        <text:list-item>
          <text:p text:style-name="P5"><text:span text:style-name="T3">Utilizar a Libras com relevância linguística, funcional e cultural; </text:span></text:p>
        </text:list-item>
        <text:list-item>
          <text:p text:style-name="P3"><text:span text:style-name="T4">Refletir e discutir sobre a língua em questão e o processo de aprendizagem; </text:span></text:p>
        </text:list-item>
        <text:list-item>
          <text:p text:style-name="P3"><text:span text:style-name="T4">Refletir sobre a possibilidade de ser professor de alunos surdos e interagir </text:span><text:soft-page-break/><text:span text:style-name="T4">com surdos em outros espaços sociais; </text:span></text:p>
        </text:list-item>
        <text:list-item>
          <text:p text:style-name="P4"><text:span text:style-name="T4">Compreender os surdos e sua língua a partir de uma perspectiva cultural. </text:span></text:p>
        </text:list-item>
      </text:list>
      <text:p text:style-name="P1"><text:span text:style-name="T10">Referências Básicas </text:span></text:p>
      <text:h text:style-name="P7" text:outline-level="1"><text:span text:style-name="T3">FELIPE, Tanya; MONTEIRO, Myrna. </text:span><text:span text:style-name="T9">LIBRAS em Contexto</text:span><text:span text:style-name="T3">: Curso Básico: Livro do aluno. 5ª edição – Rio de Janeiro: LIBRAS Editora Gráfica, 2007.</text:span></text:h>
      <text:h text:style-name="P7" text:outline-level="1"><text:span text:style-name="T3">GESSER, Audrei. </text:span><text:span text:style-name="T7">LIBRAS - Que língua é essa?</text:span><text:span text:style-name="T3"> 1. ed. Parabola. 2009.</text:span></text:h>
      <text:h text:style-name="P7" text:outline-level="1"><text:span text:style-name="T3">QUADROS, Ronice; KARNOPP, Lodenir. </text:span><text:span text:style-name="T7">Língua de sinais brasileira: estudos linguísticos</text:span><text:span text:style-name="T5">.</text:span><text:span text:style-name="T3"> 1. ed. Artmed, 2004.</text:span></text:h>
      <text:p text:style-name="P1"><text:span text:style-name="T10">Referências Complementares</text:span></text:p>
      <text:h text:style-name="P9" text:outline-level="1"><text:span text:style-name="T3">CAPOVILLA, Fernando César, Raphael, Walkiria Duarte, Mauricio, Aline Cristina L. NOVO DEIT-LIBRAS: </text:span><text:span text:style-name="T6">Dicionário <text:s/>Enciclopédico Ilustrado Trilíngue da Língua de Sinais Brasileira</text:span><text:span text:style-name="T3">. vol. 1. 2. ed. Editora EDUSP, 2012.</text:span></text:h>
      <text:h text:style-name="P9" text:outline-level="1"><text:span text:style-name="T3">CAPOVILLA, Fernando César, Raphael, Walkiria Duarte, Mauricio, Aline Cristina L. NOVO DEIT-LIBRAS: </text:span><text:span text:style-name="T6">Dicionário <text:s/>Enciclopédico Ilustrado Trilíngue da Língua de Sinais Brasileira</text:span><text:span text:style-name="T3">. vol. 2. 2. ed. Editora EDUSP, 2012.</text:span></text:h>
      <text:h text:style-name="P9" text:outline-level="1"><text:span text:style-name="T3">FLAVIA, Brandão. </text:span><text:span text:style-name="T6">Dicionário Ilustrado de LIBRAS - Língua Brasileira de Sinais</text:span><text:span text:style-name="T3">. 1. ed. Global Editora, 2011.</text:span></text:h>
      <text:h text:style-name="P9" text:outline-level="1"><text:span text:style-name="T3">Legislação Brasileira Online e Repositórios Digitais em Geral </text:span></text:h>
      <text:h text:style-name="P9" text:outline-level="1"><text:span text:style-name="T3">MOURA, Maria Cecília de. </text:span><text:span text:style-name="T8">O surdo, Caminhos para uma nova identidade</text:span><text:span text:style-name="T3">. Rio de Janeiro. Ed. Revinter, 2000.</text:span></text:h>
      <text:h text:style-name="P9" text:outline-level="1"><text:span text:style-name="T3">STROBEL, Karin. </text:span><text:span text:style-name="T6">As imagens do outro sobre a cultura surda</text:span><text:span text:style-name="T5">.</text:span><text:span text:style-name="T3"> Florianópolis: Editora UFSC, 2008</text:span></text:h>
      <text:h text:style-name="P9" text:outline-level="1"><text:span text:style-name="T3">________. </text:span><text:span text:style-name="T6">História da Educação dos Surdos</text:span><text:span text:style-name="T3">. Licenciatura em Letras/LIBRAS na Modalidade a Distância, universidade Federal de Santa Catarina-UFSC, 2008.</text:span></text:h>
      <text:p text:style-name="P1"><text:span text:style-name="T10">MATERIAIS DE APOIO</text:span></text:p>
      <text:h text:style-name="P9" text:outline-level="1"><text:span text:style-name="T3">BARRETO, Madson, Raquel Barreto. </text:span><text:span text:style-name="T9">Livro Escrita de Sinais sem mistérios</text:span><text:span text:style-name="T3"> – Belo Horizonte: Ed.do autor, 2012.</text:span></text:h>
      <text:h text:style-name="P9" text:outline-level="1"><text:soft-page-break/><text:span text:style-name="T3">QUADROS, Ronice Muller de: PIMENTA, Nelson. </text:span><text:span text:style-name="T9">Curso de Libras 1</text:span><text:span text:style-name="T3"> (iniciante).Rio de Janeiro: LSB Vídeo,2007</text:span></text:h>
      <text:h text:style-name="P9" text:outline-level="1"><text:span text:style-name="T3">QUADROS, Ronice Muller de; PIMENTA, Nelson. </text:span><text:span text:style-name="T9">Curso de Libras 2</text:span><text:span text:style-name="T3"> (Básico). Rio de Janeiro: LSB Vídeo, 2009</text:span></text:h>
      <text:h text:style-name="P9" text:outline-level="1"><text:a xlink:type="simple" xlink:href="http://www.acessobrasil.org.br/libras/" text:style-name="ListLabel_20_8" text:visited-style-name="ListLabel_20_8"><text:span text:style-name="Internet_20_link"><text:span text:style-name="T11">Dicionário de Libras</text:span></text:span></text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-0.002cm" fo:margin-right="0cm" fo:margin-top="0.847cm" fo:margin-bottom="0.212cm" loext:contextual-spacing="false" fo:keep-together="always" fo:text-indent="0cm" style:auto-text-indent="false" fo:keep-with-next="always"/>
      <style:text-properties fo:text-transform="uppercase" style:font-name="Arial" fo:font-family="Arial" style:font-family-generic="roman" style:font-pitch="variable" fo:font-weight="bold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text-transform="uppercase" style:font-name="Arial" fo:font-family="Arial" style:font-family-generic="roman" style:font-pitch="variable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style:font-name="Arial" fo:font-family="Arial" style:font-family-generic="roman" style:font-pitch="variable" fo:font-weight="bold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baseline" style:writing-mode="lr-tb"/>
      <style:text-properties fo:color="#000000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/>
      <style:text-properties style:font-name="Times New Roman" fo:font-family="'Times New Roman'" style:font-family-generic="roman" style:font-pitch="variable" fo:language="pt" fo:country="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-0.002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nteúdo_20_de_20_tabela" style:display-name="Conteúdo de tabela" style:family="paragraph" style:parent-style-name="Standard" style:default-outline-level="">
      <style:paragraph-properties fo:orphans="0" fo:widows="0" text:number-lines="false" text:line-number="0" style:vertical-align="auto"/>
      <style:text-properties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itulo_5f_produto21" style:display-name="titulo_produto21" style:family="text">
      <style:text-properties fo:color="#555555" style:text-position="0% 100%" fo:font-size="6.5pt" style:text-blinking="false" style:font-size-asian="6.5pt" style:font-size-complex="6.5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4.445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4.445cm"/>
        </style:tab-stops>
      </style:paragraph-properties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4.445cm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/>
    </style:style>
    <style:style style:name="MT1" style:family="text">
      <style:text-properties style:font-name="Arial" style:font-name-asian="Arial2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jpg" text:anchor-type="as-char" svg:width="3.784cm" svg:height="2.32cm" draw:z-index="2"><draw:image xlink:href="Pictures/1000000000000148000000C9C17D3F2BBCA40073.jpg" xlink:type="simple" xlink:show="embed" xlink:actuate="onLoad" loext:mime-type="image/jpeg"/><svg:title>Logotipo da Unipampa</svg:title></draw:frame></text:h>
        <text:h text:style-name="MP2" text:outline-level="1"/>
        <text:h text:style-name="MP3" text:outline-level="1"><text:span text:style-name="MT1">MINISTÉRIO DA EDUCAÇÃO</text:span></text:h>
        <text:h text:style-name="MP3" text:outline-level="1"><text:span text:style-name="MT1">FUNDAÇÃO UNIVERSIDADE FEDERAL DO PAMPA</text:span></text:h>
        <text:h text:style-name="MP3" text:outline-level="1"><text:span text:style-name="MT1">PRÓ-REITORIA DE GRADUAÇÃO</text:span></text:h>
      </style:header>
      <style:footer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menta de Libras</dc:title>
    <meta:editing-cycles>3</meta:editing-cycles>
    <meta:creation-date>2020-03-11T14:45:00</meta:creation-date>
    <dc:date>2020-03-17T11:27:06.515000000</dc:date>
    <meta:editing-duration>PT7M38S</meta:editing-duration>
    <meta:generator>LibreOffice/6.3.2.2$Windows_X86_64 LibreOffice_project/98b30e735bda24bc04ab42594c85f7fd8be07b9c</meta:generator>
    <dc:creator>Daniele Schmitz</dc:creator>
    <meta:document-statistic meta:table-count="0" meta:image-count="1" meta:object-count="0" meta:page-count="3" meta:paragraph-count="36" meta:word-count="444" meta:character-count="3073" meta:non-whitespace-character-count="2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