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700000050568360F2C271D41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7cm" fo:margin-left="-0.199cm" style:page-number="auto" table:align="left" style:writing-mode="lr-tb"/>
    </style:style>
    <style:style style:name="Tabela1.A" style:family="table-column">
      <style:table-column-properties style:column-width="17.27cm"/>
    </style:style>
    <style:style style:name="Tabela1.1" style:family="table-row">
      <style:table-row-properties style:min-row-height="0.566cm" fo:keep-together="auto"/>
    </style:style>
    <style:style style:name="Tabela1.A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.27cm" fo:margin-left="0.492cm" table:align="left" style:writing-mode="lr-tb"/>
    </style:style>
    <style:style style:name="Tabela2.A" style:family="table-column">
      <style:table-column-properties style:column-width="0.501cm"/>
    </style:style>
    <style:style style:name="Tabela2.B" style:family="table-column">
      <style:table-column-properties style:column-width="4.999cm"/>
    </style:style>
    <style:style style:name="Tabela2.C" style:family="table-column">
      <style:table-column-properties style:column-width="11.77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123cm" fo:keep-together="auto"/>
    </style:style>
    <style:style style:name="Tabela2.A2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27cm" fo:margin-left="0.492cm" table:align="left" style:writing-mode="lr-tb"/>
    </style:style>
    <style:style style:name="Tabela3.A" style:family="table-column">
      <style:table-column-properties style:column-width="0.501cm"/>
    </style:style>
    <style:style style:name="Tabela3.B" style:family="table-column">
      <style:table-column-properties style:column-width="4.999cm"/>
    </style:style>
    <style:style style:name="Tabela3.C" style:family="table-column">
      <style:table-column-properties style:column-width="11.77cm"/>
    </style:style>
    <style:style style:name="Tabela3.1" style:family="table-row">
      <style:table-row-properties style:min-row-height="0.80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123cm" fo:keep-together="auto"/>
    </style:style>
    <style:style style:name="Tabela3.A2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Parágrafo_20_da_20_Lista"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line-height="150%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line-height="150%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line-height="150%" style:snap-to-layout-grid="false"/>
      <style:text-properties style:font-name="Arial" fo:font-size="1pt" fo:font-weight="bold" style:font-size-asian="1pt" style:font-weight-asian="bold" style:font-name-complex="Arial" style:font-size-complex="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7.5pt" style:font-size-asian="7.5pt" style:font-name-complex="Verdana"/>
    </style:style>
    <style:style style:name="P10" style:family="paragraph" style:parent-style-name="Standard">
      <style:paragraph-properties>
        <style:tab-stops>
          <style:tab-stop style:position="6.165cm"/>
        </style:tab-stops>
      </style:paragraph-properties>
      <style:text-properties fo:language="none" fo:country="none" style:language-asian="none" style:country-asian="none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1.136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Text_20_body" style:list-style-name="WW8Num4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1.136cm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Text_20_body" style:list-style-name="WW8Num4">
      <style:paragraph-properties fo:margin-top="0cm" fo:margin-bottom="0cm" loext:contextual-spacing="false"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1.136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fo:hyphenate="true" fo:hyphenation-remain-char-count="2" fo:hyphenation-push-char-count="2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1.136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text:display="none" fo:hyphenate="tru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1.13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true" fo:hyphenation-remain-char-count="2" fo:hyphenation-push-char-count="2"/>
    </style:style>
    <style:style style:name="P17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text:display="none"/>
    </style:style>
    <style:style style:name="T5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1">AUTORIZAÇÃO DA CHEFIA PARA PARTICIPAÇÃO EM AÇÕES DE CAPACITAÇÃO – FORMAÇÃO GERAL (LIVRE INSCRIÇÃO)</text:span></text:p>
          </table:table-cell>
        </table:table-row>
      </table:table>
      <text:p text:style-name="P4"/>
      <text:p text:style-name="P5"/>
      <text:p text:style-name="P11"><text:span text:style-name="T3">1 – NOME DO CURSO:</text:span></text:p>
      <text:p text:style-name="P6"/>
      <text:p text:style-name="P6"/>
      <text:p text:style-name="P2"><text:span text:style-name="T3">2 – DATA/PERÍODO:</text:span></text:p>
      <text:p text:style-name="P6"/>
      <text:p text:style-name="P6"/>
      <text:p text:style-name="P2"><text:span text:style-name="T3">3 – LOCAL DO CURSO/EVENTO:</text:span></text:p>
      <text:p text:style-name="P6"/>
      <text:p text:style-name="P6"/>
      <text:p text:style-name="P2"><text:span text:style-name="T3">4 – NOME COMPLETO DO SERVIDOR (A): <text:s text:c="36"/>CPF: <text:s text:c="13"/></text:span></text:p>
      <text:p text:style-name="P2"><text:span text:style-name="T5"><text:s text:c="24"/></text:span></text:p>
      <text:p text:style-name="P6"/>
      <text:p text:style-name="P2"><text:span text:style-name="T3">5 – UNIDADE: <text:s text:c="84"/></text:span><text:span text:style-name="T2">CIDADE ONDE TRABALHA: </text:span></text:p>
      <text:p text:style-name="P4"/>
      <text:p text:style-name="P6"/>
      <text:p text:style-name="P11"><text:span text:style-name="T3">6 – CARGO / FUNÇÃO: <text:s text:c="69"/>SIAPE:</text:span></text:p>
      <text:p text:style-name="P14"/>
      <text:p text:style-name="P14"/>
      <text:p text:style-name="P11"><text:span text:style-name="T3">7 – E-MAIL INSTITUCIONAL DO SERVIDOR:</text:span></text:p>
      <text:p text:style-name="P16"/>
      <text:p text:style-name="P6">8 – AUTORIZAÇÃO DA CHEFIA (de preenchimento exclusivo da chefia)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"><text:span text:style-name="T3">AUTORIZO <text:s/>o servidor a participar em curso no período indicado no campo </text:span>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7"/>
          </table:table-cell>
          <table:table-cell table:style-name="Tabela2.B3" office:value-type="string">
            <text:p text:style-name="P2"><text:span text:style-name="T3">ASSINATURA CHEFIA (carimbo ou identificação)</text:span></text:p>
          </table:table-cell>
          <table:table-cell table:style-name="Tabela2.C3" office:value-type="string">
            <text:p text:style-name="P7"/>
          </table:table-cell>
        </table:table-row>
      </table:table>
      <text:p text:style-name="P16"/>
      <text:p text:style-name="P14">9 – DIÁRIAS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"><text:span text:style-name="T3">Estou ciente de que as diárias para o curso serão custeadas pela Unidade de lotação do servidor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7"/>
          </table:table-cell>
          <table:table-cell table:style-name="Tabela3.B3" office:value-type="string">
            <text:p text:style-name="P2"><text:span text:style-name="T3">ASSINATURA CHEFIA (carimbo ou identificação)</text:span></text:p>
          </table:table-cell>
          <table:table-cell table:style-name="Tabela3.C3" office:value-type="string">
            <text:p text:style-name="P7"/>
          </table:table-cell>
        </table:table-row>
      </table:table>
      <text:p text:style-name="P16"/>
      <text:p text:style-name="P16"/>
      <text:p text:style-name="P11"><text:span text:style-name="T5"><text:s text:c="10"/></text:span><text:span text:style-name="T3">OBSERVAÇÕES IMPORTANTES:</text:span></text:p>
      <text:p text:style-name="P14"/>
      <text:list xml:id="list2650564122" text:style-name="WW8Num4">
        <text:list-item>
          <text:p text:style-name="P13"><text:span text:style-name="T5"><text:s/></text:span><text:span text:style-name="T3">O PREENCHIMENTO DE TODOS OS ITENS É OBRIGATÓRIO. A FALTA DE UM DELES OCASIONARÁ A DEVOLUÇÃO DO FORMULÁRIO.</text:span></text:p>
        </text:list-item>
      </text:list>
      <text:p text:style-name="P17"><text:span text:style-name="T3"/></text:p>
      <text:p text:style-name="P1"/>
      <text:list xml:id="list131652464516949" text:continue-numbering="true" text:style-name="WW8Num4">
        <text:list-item>
          <text:p text:style-name="P12"><text:span text:style-name="T3">AS DIÁRIAS PARA OS CURSOS DE FORMAÇÃO GERAL (DE LIVRE INSCRIÇÃO) SERÃO CUSTEADAS PELA UNIDADE DE LOTAÇÃO DO SERVIDOR PARTICIPANTE.</text:span></text:p>
        </text:list-item>
      </text:list>
      <text:p text:style-name="P14">­­­</text:p>
      <text:p text:style-name="P15">RTICIPANTEDO SRRIMBO) <text:s text:c="5"/>__________________________________________________________________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orphans="2" fo:widows="2" fo:hyphenation-ladder-count="no-limit" fo:keep-with-next="always"/>
      <style:text-properties fo:font-size="14pt" fo:language="none" fo:country="none" style:letter-kerning="true" style:font-name-asian="Times New Roman" style:font-family-asian="'Times New Roman'" style:font-family-generic-asian="roman" style:font-pitch-asian="variable" style:font-size-asian="14pt" style:font-size-complex="10pt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Cabeçalho_20_Char" style:display-name="Cabeçalho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Título_20_9_20_Char" style:display-name="Título 9 Char" style:family="text">
      <style:text-properties fo:font-size="14pt" style:font-size-asian="14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_20_texto_20_2_20_Char" style:display-name="Corpo de texto 2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6.165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7.5pt" style:font-size-asian="7.5pt" style:font-name-complex="Verdan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6cm" fo:margin-bottom="1.03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4.08cm" svg:y="0.275cm" svg:width="10.451cm" svg:height="1.588cm" draw:z-index="1"><draw:text-box><text:p text:style-name="MP2">MINISTÉRIO DA EDUCAÇÃO<text:line-break/>UNIVERSIDADE FEDERAL DO PAMPA<text:line-break/>NUCLEO DE DESENVOLVIMENTO DE PESSOAL - NUDEPE</text:p></draw:text-box></draw:frame><draw:frame draw:style-name="Mfr2" draw:name="Figura1" text:anchor-type="as-char" svg:width="3.149cm" svg:height="2.117cm" draw:z-index="0"><draw:image xlink:href="Pictures/100000000000007700000050568360F2C271D41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iane</meta:initial-creator>
    <meta:creation-date>2015-11-03T08:08:00</meta:creation-date>
    <dc:date>2019-07-24T13:16:50.317000000</dc:date>
    <meta:print-date>2010-05-05T09:42:00</meta:print-date>
    <meta:editing-cycles>3</meta:editing-cycles>
    <meta:editing-duration>PT1M46S</meta:editing-duration>
    <meta:document-statistic meta:table-count="3" meta:image-count="1" meta:object-count="0" meta:page-count="1" meta:paragraph-count="21" meta:word-count="154" meta:character-count="1231" meta:non-whitespace-character-count="849"/>
    <meta:generator>LibreOffice/5.4.6.2$Windows_X86_64 LibreOffice_project/4014ce260a04f1026ba855d3b8d91541c224eab8</meta:generator>
  </office:meta>
</office:document-meta>
</file>