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line-height="150%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9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20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21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2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23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24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25" style:parent-style-name="Standard" style:family="paragraph">
      <style:paragraph-properties fo:text-align="justify" fo:margin-bottom="0in" fo:line-height="150%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8" style:parent-style-name="Fonteparág.padrão" style:family="text">
      <style:text-properties style:font-name="Arial" style:font-name-complex="Arial"/>
    </style:style>
    <style:style style:name="P29" style:parent-style-name="Standard" style:family="paragraph">
      <style:paragraph-properties fo:text-align="end" fo:margin-bottom="0in" fo:line-height="150%"/>
      <style:text-properties style:font-name="Arial" style:font-name-complex="Arial"/>
    </style:style>
    <style:style style:name="P30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31" style:parent-style-name="Standard" style:family="paragraph">
      <style:paragraph-properties fo:text-align="justify" fo:margin-bottom="0in" fo:line-height="150%"/>
    </style:style>
    <style:style style:name="T32" style:parent-style-name="Fonteparág.padrão" style:family="text">
      <style:text-properties style:font-name="Arial" style:font-name-complex="Arial" fo:font-weight="bold" style:font-weight-asian="bold"/>
    </style:style>
    <style:style style:name="T33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5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36" style:parent-style-name="Standard" style:family="paragraph">
      <style:paragraph-properties fo:text-align="justify" fo:margin-bottom="0in" fo:line-height="150%"/>
    </style:style>
    <style:style style:name="T37" style:parent-style-name="Fonteparág.padrão" style:family="text">
      <style:text-properties style:font-name="Arial" style:font-name-complex="Arial"/>
    </style:style>
    <style:style style:name="P38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39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40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41" style:parent-style-name="Standard" style:family="paragraph">
      <style:paragraph-properties fo:text-align="justify" fo:margin-bottom="0in" fo:line-height="150%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/>
    </style:style>
    <style:style style:name="P45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46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47" style:parent-style-name="Standard" style:family="paragraph">
      <style:paragraph-properties fo:text-align="end" fo:margin-bottom="0in" fo:line-height="150%"/>
      <style:text-properties style:font-name="Arial" style:font-name-complex="Arial"/>
    </style:style>
    <style:style style:name="P48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49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50" style:parent-style-name="Standard" style:family="paragraph">
      <style:paragraph-properties fo:text-align="justify" fo:margin-bottom="0in" fo:line-height="150%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2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3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54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55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56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57" style:parent-style-name="Standard" style:family="paragraph">
      <style:paragraph-properties fo:text-align="justify" fo:margin-bottom="0in" fo:line-height="150%"/>
    </style:style>
    <style:style style:name="T58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9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FORMULÁRIO PARA SOLICITAÇÃO DE ATESTADO DE PRECEPTORIA/TUTORIA/DOCÊNCIA NO PROGRAMA DE RESIDÊNCIA MULTIPROFISSIONAL EM SAÚDE E EM ÁREA DA SAÚDE</text:p>
      <text:p text:style-name="P12"/>
      <text:p text:style-name="P13"/>
      <text:p text:style-name="P14"><text:span text:style-name="T15">1. Tipo de Atestado (</text:span><text:span text:style-name="T16">poderá marcar</text:span><text:span text:style-name="T17"><text:s/>mais de uma alternativa)</text:span></text:p>
      <text:p text:style-name="P18">1.1 Atestado requerido: <text:s text:c="3"/>( <text:s text:c="2"/>) Vínculo com horas semanais <text:s text:c="3"/>( <text:s text:c="2"/>) Vínculo com período</text:p>
      <text:p text:style-name="P19">1.2 Tipo de vínculo: <text:s text:c="9"/>( <text:s text:c="2"/>) Preceptoria<text:tab/><text:s text:c="3"/>( <text:s text:c="2"/>) Tutoria<text:tab/><text:s text:c="5"/>( <text:s text:c="2"/>) Docência <text:s text:c="3"/>( <text:s text:c="3"/>) Coordenador</text:p>
      <text:p text:style-name="P20"/>
      <text:p text:style-name="P21">2. Dados do Solicitante</text:p>
      <text:p text:style-name="P22">Nome Completo:</text:p>
      <text:p text:style-name="P23">CPF:</text:p>
      <text:p text:style-name="P24">E-mail:</text:p>
      <text:p text:style-name="P25"><text:span text:style-name="T26">SIAPE (</text:span><text:span text:style-name="T27">se tutor ou docente</text:span><text:span text:style-name="T28">):</text:span></text:p>
      <text:p text:style-name="P29">Uruguaiana, _____ de _________ de ________.</text:p>
      <text:p text:style-name="P30"/>
      <text:p text:style-name="P31"><text:span text:style-name="T32">3. Dados do Programa<text:s/></text:span><text:span text:style-name="T33">(para preenchimento</text:span><text:span text:style-name="T34"><text:s/>do Coordenador do Programa)</text:span></text:p>
      <text:p text:style-name="P35">3.1 Nome do Programa:</text:p>
      <text:p text:style-name="P36"><text:span text:style-name="T37">3.2 Área profissional:</text:span></text:p>
      <text:p text:style-name="P38">3.3 Período de permanência:</text:p>
      <text:p text:style-name="P39">Entrada: ___/___/_____ <text:s/>Nº da Ata/COREMU:</text:p>
      <text:p text:style-name="P40">Saída: <text:s text:c="2"/>___/___/_______</text:p>
      <text:p text:style-name="P41"><text:span text:style-name="T42">3.4 Carga Horária Semanal desenvolvida<text:s/></text:span><text:span text:style-name="T43">(somente para preceptores)</text:span><text:span text:style-name="T44">:</text:span></text:p>
      <text:p text:style-name="P45">3.5 Se docente,<text:s/>código da disciplina a que estava vinculado:</text:p>
      <text:p text:style-name="P46"/>
      <text:p text:style-name="P47">Uruguaiana, _____ de ______________ de _________.</text:p>
      <text:p text:style-name="P48"/>
      <text:p text:style-name="P49"/>
      <text:p text:style-name="P50"><text:span text:style-name="T51">Para registro na Secretaria da COREMU:<text:s/></text:span><text:span text:style-name="T52">(não preencher)</text:span></text:p>
      <text:p text:style-name="P53">Data de recebimento da solicitação: ____/____/_________</text:p>
      <text:p text:style-name="P54">Atestado disponível para retirada em: ____/____/________</text:p>
      <text:p text:style-name="P55">Notificado solicitante e Coordenador em : ____/____/________</text:p>
      <text:p text:style-name="P56"/>
      <text:p text:style-name="P57"><text:span text:style-name="T58">* Prazo para a entrega dos atestados de 3 dias úteis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fo:color="#00000A" fo:font-size="11pt" style:font-size-asian="11pt" style:font-size-complex="11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Framecontents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fo:language="pt" fo:country="PT"/>
    </style:style>
    <style:style style:name="P4" style:parent-style-name="Framecontents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pt" fo:country="PT"/>
    </style:style>
    <style:style style:name="P5" style:parent-style-name="Framecontents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pt" fo:country="PT"/>
    </style:style>
    <style:style style:name="P6" style:parent-style-name="Framecontents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fo:language="pt" fo:country="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1" text:anchor-type="paragraph" svg:x="2.77165in" svg:y="-0.0626in" svg:width="1.94567in" svg:height="1.21811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</style:header>
      <style:footer>
        <text:p text:style-name="P2"><text:span text:style-name="T3">UNIPAMPA – Campus Uruguaiana, RS</text:span></text:p>
        <text:p text:style-name="P4">BR 472 - Km 585 - Caixa Postal 118 - Uruguaiana - RS - CEP: 97500-701</text:p>
        <text:p text:style-name="P5">Fone: (55) 3911 0200 ramal 2581</text:p>
        <text:p text:style-name="P6"><text:span text:style-name="T7">E-mail: coremunipampa@gmail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7</meta:initial-creator>
    <dc:creator>LUCIANA VARGAS PEDROSO MAIA</dc:creator>
    <meta:creation-date>2016-09-30T17:46:00Z</meta:creation-date>
    <dc:date>2017-09-11T17:39:00Z</dc:date>
    <meta:print-date>2014-04-07T17:42:00Z</meta:print-date>
    <meta:template xlink:href="Normal" xlink:type="simple"/>
    <meta:editing-cycles>1</meta:editing-cycles>
    <meta:editing-duration>PT14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8" meta:character-count="1205" meta:row-count="8" meta:non-whitespace-character-count="1019"/>
  </office:meta>
</office:document-meta>
</file>