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text-properties style:font-name="Calibri1" fo:font-size="10pt" officeooo:rsid="000820d4" officeooo:paragraph-rsid="000820d4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officeooo:rsid="000820d4" officeooo:paragraph-rsid="000820d4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0pt" fo:letter-spacing="normal" style:font-size-asian="10pt" style:font-size-complex="10pt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officeooo:rsid="000820d4" officeooo:paragraph-rsid="000820d4"/>
    </style:style>
    <style:style style:name="T1" style:family="text">
      <style:text-properties fo:font-variant="normal" fo:text-transform="none" fo:color="#000000" loext:opacity="100%" style:font-name="Calibri" fo:font-size="13pt" fo:letter-spacing="normal" fo:font-style="normal" fo:font-weight="normal"/>
    </style:style>
    <style:style style:name="T2" style:family="text">
      <style:text-properties fo:font-variant="normal" fo:text-transform="none" fo:color="#000000" loext:opacity="100%" fo:font-size="13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1" fo:font-size="13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Calibri1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loext:opacity="100%" style:font-name="Calibri1" fo:font-size="10pt" fo:letter-spacing="normal" fo:font-style="normal" style:font-size-asian="10pt" style:font-size-complex="10pt"/>
    </style:style>
    <style:style style:name="T7" style:family="text">
      <style:text-properties fo:font-variant="normal" fo:text-transform="none" fo:color="#000000" loext:opacity="100%" style:font-name="Calibri1" fo:font-size="10pt" fo:letter-spacing="normal" fo:font-style="normal" fo:font-weight="bold" style:font-size-asian="10pt" style:font-weight-asian="bold" style:font-size-complex="10pt" style:font-weight-complex="bold"/>
    </style:style>
    <style:style style:name="T8" style:family="text">
      <style:text-properties style:text-position="33% 80%" style:text-underline-style="solid" style:text-underline-width="auto" style:text-underline-color="font-color"/>
    </style:style>
    <style:style style:name="T9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</text:p>
      <text:p text:style-name="P9"><text:span text:style-name="Strong_20_Emphasis"><text:span text:style-name="T7">FORMULÁRIO PARA INTERPOSIÇÃO DE RECURSO</text:span></text:span></text:p>
      <text:p text:style-name="P3"/>
      <text:p text:style-name="P5">Eu, ________________________________________________________, matrícula n<text:span text:style-name="T8">o</text:span>_________________, discente do Curso de _________________________, do <text:span text:style-name="T9">Campus</text:span>______________________ da Universidade Federal do Pampa, apresento recurso a esta Comissão contra o indeferimento de minha solicitação de auxílio na ________ etapa do PAPE 2023, para o seguinte evento:</text:p>
      <text:p text:style-name="P5">Nome do evento:________________________________________________________________________________</text:p>
      <text:p text:style-name="P5">Modalidade de evento:___________________________________________________________________________</text:p>
      <text:p text:style-name="P5">Os argumentos com os quais contesto a referida decisão são:____________________________________________</text:p>
      <text:p text:style-name="P5">____________________________________________________________________________________________________________________________________________________________________________________________</text:p>
      <text:p text:style-name="P3"> </text:p>
      <text:p text:style-name="P6">Local e data: ____________________, de __________________ de 20__.</text:p>
      <text:p text:style-name="P4"> </text:p>
      <text:p text:style-name="P4"> </text:p>
      <text:p text:style-name="P7">_______________________________________________</text:p>
      <text:p text:style-name="P7">Assinatura do(a) Discente Solicitante</text:p>
      <text:p text:style-name="P8"><text:line-break/> </text:p>
      <text:p text:style-name="P8"><text:line-break/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2:55:28.141000000</meta:creation-date>
    <dc:date>2023-05-15T12:57:37.847000000</dc:date>
    <meta:editing-duration>PT2M10S</meta:editing-duration>
    <meta:editing-cycles>1</meta:editing-cycles>
    <meta:document-statistic meta:table-count="0" meta:image-count="0" meta:object-count="0" meta:page-count="1" meta:paragraph-count="15" meta:word-count="76" meta:character-count="1037" meta:non-whitespace-character-count="964"/>
    <meta:generator>LibreOffice/7.3.0.3$Windows_X86_64 LibreOffice_project/0f246aa12d0eee4a0f7adcefbf7c878fc2238db3</meta:generator>
  </office:meta>
</office:document-meta>
</file>