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2pt"/>
    </style:style>
    <style:style style:name="P4" style:parent-style-name="Normal" style:family="paragraph">
      <style:paragraph-properties fo:text-align="center" fo:margin-bottom="0in" fo:line-height="100%" fo:text-indent="0.4916in"/>
      <style:text-properties style:font-name="Arial" style:font-name-complex="Arial" fo:font-weight="bold" style:font-weight-asian="bold" fo:font-size="10pt" style:font-size-asian="10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 fo:margin-bottom="0in" style:line-height-at-least="0.209in"/>
      <style:text-properties style:font-name="Arial" style:font-name-asian="Arial" style:font-name-complex="Arial" fo:font-weight="bold" style:font-weight-asian="bold" fo:font-size="12pt" style:font-size-asian="12pt" style:language-asian="pt" style:country-asian="BR"/>
    </style:style>
    <style:style style:name="P9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P10" style:parent-style-name="Normal" style:family="paragraph">
      <style:paragraph-properties fo:margin-bottom="0in" style:line-height-at-least="0.209in"/>
      <style:text-properties style:font-name="Arial" style:font-name-asian="Times New Roman" style:font-name-complex="Arial" fo:color="#313334" fo:font-size="12pt" style:font-size-asian="12pt" style:font-size-complex="12pt" style:language-asian="pt" style:country-asian="BR"/>
    </style:style>
    <style:style style:name="TableColumn12" style:family="table-column">
      <style:table-column-properties style:column-width="4.5048in"/>
    </style:style>
    <style:style style:name="TableColumn13" style:family="table-column">
      <style:table-column-properties style:column-width="1.5506in"/>
    </style:style>
    <style:style style:name="Table11" style:family="table">
      <style:table-properties style:width="6.055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weight="bold" style:font-weight-asian="bold" fo:color="#313334" fo:font-size="10pt" style:font-size-asian="10pt" style:font-size-complex="8pt" style:language-asian="pt" style:country-asian="BR"/>
    </style:style>
    <style:style style:name="P17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weight="bold" style:font-weight-asian="bold" fo:color="#313334" fo:font-size="10pt" style:font-size-asian="10pt" style:font-size-complex="8pt" style:language-asian="pt" style:country-asian="B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weight="bold" style:font-weight-asian="bold" fo:color="#313334" fo:font-size="10pt" style:font-size-asian="10pt" style:font-size-complex="8pt" style:language-asian="pt" style:country-asian="BR"/>
    </style:style>
    <style:style style:name="P20" style:parent-style-name="Normal" style:family="paragraph">
      <style:paragraph-properties fo:text-align="center" fo:margin-bottom="0in" style:line-height-at-least="0.209in"/>
      <style:text-properties style:font-name="Arial" style:font-name-asian="Times New Roman" style:font-name-complex="Arial" fo:font-weight="bold" style:font-weight-asian="bold" fo:color="#313334" fo:font-size="10pt" style:font-size-asian="10pt" style:font-size-complex="8pt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list-style-name="LFO3" style:family="paragraph">
      <style:paragraph-properties style:vertical-align="baseline" fo:margin-top="0.1159in" fo:margin-bottom="0.1159in" fo:line-height="100%" fo:margin-right="0.1159in"/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list-style-name="LFO3" style:family="paragraph">
      <style:paragraph-properties style:vertical-align="baseline" fo:margin-top="0.1159in" fo:margin-bottom="0.1159in" fo:line-height="100%" fo:margin-right="0.1159in"/>
    </style:style>
    <style:style style:name="T29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color="#313334" fo:font-size="10pt" style:font-size-asian="10pt" style:font-size-complex="8pt" style:language-asian="pt" style:country-asian="BR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list-style-name="LFO3" style:family="paragraph">
      <style:paragraph-properties style:vertical-align="baseline" fo:margin-top="0.1159in" fo:margin-bottom="0.1159in" fo:line-height="100%" fo:margin-right="0.1159in"/>
    </style:style>
    <style:style style:name="T3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37" style:parent-style-name="Fonteparág.padrão" style:family="text">
      <style:text-properties style:font-name="Arial" style:font-name-asian="Times New Roman" style:font-name-complex="Arial" fo:color="#313334" fo:font-size="10pt" style:font-size-asian="10pt" style:font-size-complex="8pt" style:language-asian="pt" style:country-asian="BR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list-style-name="LFO3" style:family="paragraph">
      <style:paragraph-properties fo:margin-bottom="0in" style:line-height-at-least="0.209in"/>
    </style:style>
    <style:style style:name="T43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44" style:parent-style-name="Fonteparág.padrão" style:family="text">
      <style:text-properties style:font-name="Arial" style:font-name-asian="Times New Roman" style:font-name-complex="Arial" fo:color="#313334" fo:font-size="10pt" style:font-size-asian="10pt" style:font-size-complex="8pt" style:language-asian="pt" style:country-asian="BR"/>
    </style:style>
    <style:style style:name="T45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style:line-height-at-least="0.209in" fo:margin-left="0.272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list-style-name="LFO3" style:family="paragraph">
      <style:paragraph-properties fo:margin-bottom="0in" style:line-height-at-least="0.209in"/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in" style:line-height-at-least="0.209in" fo:margin-left="0.272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list-style-name="LFO3" style:family="paragraph">
      <style:paragraph-properties style:vertical-align="baseline" fo:margin-top="0.1159in" fo:margin-bottom="0.1159in" fo:line-height="100%" fo:margin-right="0.1159in"/>
    </style:style>
    <style:style style:name="T56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color="#313334" fo:font-size="10pt" style:font-size-asian="10pt" style:font-size-complex="8pt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list-style-name="LFO3" style:family="paragraph">
      <style:paragraph-properties style:vertical-align="baseline" fo:margin-top="0.1159in" fo:margin-bottom="0.1159in" fo:line-height="100%" fo:margin-right="0.1159in"/>
    </style:style>
    <style:style style:name="T64" style:parent-style-name="Fonteparág.padrão" style:family="text"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65" style:parent-style-name="Fonteparág.padrão" style:family="text">
      <style:text-properties style:font-name="Arial" style:font-name-asian="Times New Roman" style:font-name-complex="Arial" fo:color="#313334" fo:font-size="10pt" style:font-size-asian="10pt" style:font-size-complex="8pt" style:language-asian="pt" style:country-asian="BR"/>
    </style:style>
    <style:style style:name="T66" style:parent-style-name="Fonteparág.padrão" style:family="text">
      <style:text-properties style:font-name="Arial" style:font-name-complex="Arial" fo:font-size="10pt" style:font-size-asian="10pt" style:font-size-complex="8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list-style-name="LFO3" style:family="paragraph">
      <style:paragraph-properties style:vertical-align="baseline" fo:margin-top="0.1159in" fo:margin-bottom="0.1159in" fo:line-height="100%" fo:margin-right="0.1159in"/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list-style-name="LFO3" style:family="paragraph">
      <style:paragraph-properties style:vertical-align="baseline" fo:margin-top="0.1159in" fo:margin-bottom="0.1159in" fo:line-height="100%" fo:margin-right="0.1159in"/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list-style-name="LFO3" style:family="paragraph">
      <style:paragraph-properties style:vertical-align="baseline" fo:margin-top="0.1159in" fo:margin-bottom="0.1159in" fo:line-height="100%" fo:margin-right="0.1159in"/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baseline" fo:margin-top="0.1159in" fo:margin-bottom="0.1159in" fo:line-height="100%" fo:margin-left="0.2729in" fo:margin-right="0.1159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8pt" style:language-asian="pt" style:country-asian="BR"/>
    </style:style>
    <style:style style:name="P87" style:parent-style-name="Normal" style:family="paragraph">
      <style:paragraph-properties style:vertical-align="baseline" fo:margin-top="0.1159in" fo:margin-bottom="0.1159in" fo:line-height="100%" fo:margin-right="0.1159in"/>
      <style:text-properties style:font-name="Arial" style:font-name-asian="Times New Roman" style:font-name-complex="Arial" fo:color="#000000" fo:font-size="8pt" style:font-size-asian="8pt" style:font-size-complex="8pt" style:language-asian="pt" style:country-asian="BR"/>
    </style:style>
  </office:automatic-styles>
  <office:body>
    <office:text text:use-soft-page-breaks="true">
      <text:p text:style-name="P1">EDITAL Nº XX/2016</text:p>
      <text:p text:style-name="P4">PROGRAMA DE APOIO À PROMOÇÃO DE EVENTOS CULTURAIS E CURSOS - PAPEC</text:p>
      <text:p text:style-name="P5"/>
      <text:p text:style-name="P6"/>
      <text:p text:style-name="P7">ANEXO III</text:p>
      <text:p text:style-name="P8">Critérios de avaliação de<text:s/>propostas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CRITÉRIOS DE AVALIAÇÃO<text:s/></text:p>
            <text:p text:style-name="P17"/>
          </table:table-cell>
          <table:table-cell table:style-name="TableCell18">
            <text:p text:style-name="P19">NOTA</text:p>
            <text:p text:style-name="P20">(0 a 1,0)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A proposta colabora para articulação entre Universidade e Comunidade Externa.</text:p>
              </text:list-item>
            </text:list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><text:span text:style-name="T29">A proposta apresenta objetivos viáveis,<text:s/></text:span><text:span text:style-name="T30">considerando o período de vigência e a programação prevista.<text:s/></text:span></text:p>
              </text:list-item>
            </text:list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list text:style-name="LFO3" text:continue-numbering="true">
              <text:list-item>
                <text:p text:style-name="P35"><text:span text:style-name="T36">A proposta</text:span><text:span text:style-name="T37"><text:s/>apresenta justificativa consistente, que permite identificar sua relevância para a comunidade acadêmica e externa.</text:span></text:p>
              </text:list-item>
            </text:list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list text:style-name="LFO3" text:continue-numbering="true">
              <text:list-item>
                <text:p text:style-name="P42"><text:span text:style-name="T43">O público a que se destina a proposta</text:span><text:span text:style-name="T44"><text:s/></text:span><text:span text:style-name="T45">é definido de maneira objetiva.</text:span></text:p>
              </text:list-item>
            </text:list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3" text:continue-numbering="true">
              <text:list-item>
                <text:p text:style-name="P50">Há pertinência entre o público a que se destina o curso ou evento, seu tema e a programação prevista.</text:p>
              </text:list-item>
            </text:list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3" text:continue-numbering="true">
              <text:list-item>
                <text:p text:style-name="P55"><text:span text:style-name="T56">A equipe</text:span><text:span text:style-name="T57"><text:s/></text:span><text:span text:style-name="T58">executora é formada pelos diversos segmentos da comunidade acadêmica (docentes, discentes, técnicos administrativos).</text:span></text:p>
              </text:list-item>
            </text:list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><text:span text:style-name="T64">A proposta</text:span><text:span text:style-name="T65"><text:s/></text:span><text:span text:style-name="T66">apresenta programação detalhada.</text:span></text:p>
              </text:list-item>
            </text:list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A proposta é reedição de curso ou evento realizado anteriormente.</text:p>
              </text:list-item>
            </text:list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list text:style-name="LFO3" text:continue-numbering="true">
              <text:list-item>
                <text:p text:style-name="P76">A proposta está vinculada a programa ou projeto de extensão registrado junto à PROEXT ou aos seguintes<text:s/>programas institucionais: PET, PIBID, NOVOS TALENTOS, PROEXT Mec/Sesu .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list text:style-name="LFO3" text:continue-numbering="true">
              <text:list-item>
                <text:p text:style-name="P81">A proposta apresenta plano de aplicação de recursos articulado a seus objetivos, justificativa e programação.</text:p>
              </text:list-item>
            </text:list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NOTA FINAL:</text:p>
          </table:table-cell>
          <table:covered-table-cell/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apple-style-span" style:display-name="apple-style-span" style:family="text" style:parent-style-name="Fonteparág.padrão"/>
    <style:style style:name="itens" style:display-name="iten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respostas" style:display-name="respostas" style:family="text" style:parent-style-name="Fonteparág.padrão"/>
    <style:style style:name="apple-converted-space" style:display-name="apple-converted-space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1pt" style:font-size-asian="11pt" style:font-size-complex="11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)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>
        <style:tab-stops>
          <style:tab-stop style:type="left" style:position="2.2465in"/>
        </style:tab-stops>
      </style:paragraph-properties>
    </style:style>
    <style:style style:name="T3" style:parent-style-name="Fonteparág.padrão" style:family="text">
      <style:text-properties style:font-name-asian="Times New Roman" style:language-asian="pt" style:country-asian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4.59722in" svg:height="1.195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_PROEXT</meta:initial-creator>
    <dc:creator>RAFAEL ADRIANO NEIS PORTO</dc:creator>
    <meta:creation-date>2016-04-08T14:22:00Z</meta:creation-date>
    <dc:date>2016-04-08T14:22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08" meta:row-count="8" meta:non-whitespace-character-count="1021"/>
  </office:meta>
</office:document-meta>
</file>