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fo:font-size="14pt" style:font-size-asian="14pt" style:language-asian="en" style:country-asian="U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7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2" style:parent-style-name="Normal1" style:family="paragraph">
      <style:paragraph-properties fo:text-align="center" fo:margin-bottom="0.0694in"/>
      <style:text-properties fo:font-weight="bold" style:font-weight-asian="bold"/>
    </style:style>
    <style:style style:name="P13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/>
    </style:style>
    <style:style style:name="P14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/>
    </style:style>
    <style:style style:name="P15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/>
    </style:style>
    <style:style style:name="P16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/>
    </style:style>
    <style:style style:name="P17" style:parent-style-name="Normal1" style:family="paragraph">
      <style:paragraph-properties fo:text-align="center" fo:margin-bottom="0.0694in"/>
      <style:text-properties fo:font-size="12pt" style:font-size-asian="12pt"/>
    </style:style>
    <style:style style:name="P18" style:parent-style-name="Normal1" style:family="paragraph">
      <style:paragraph-properties fo:margin-bottom="0.0694in"/>
      <style:text-properties fo:font-weight="bold" style:font-weight-asian="bold"/>
    </style:style>
    <style:style style:name="P19" style:parent-style-name="Normal1" style:family="paragraph">
      <style:paragraph-properties fo:margin-bottom="0.0694in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1.9458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6027in"/>
    </style:style>
    <style:style style:name="TableColumn25" style:family="table-column">
      <style:table-column-properties style:column-width="0.6034in"/>
    </style:style>
    <style:style style:name="TableColumn26" style:family="table-column">
      <style:table-column-properties style:column-width="0.6027in"/>
    </style:style>
    <style:style style:name="TableColumn27" style:family="table-column">
      <style:table-column-properties style:column-width="0.6027in"/>
    </style:style>
    <style:style style:name="TableColumn28" style:family="table-column">
      <style:table-column-properties style:column-width="0.6034in"/>
    </style:style>
    <style:style style:name="TableColumn29" style:family="table-column">
      <style:table-column-properties style:column-width="0.6027in"/>
    </style:style>
    <style:style style:name="TableColumn30" style:family="table-column">
      <style:table-column-properties style:column-width="0.6006in"/>
    </style:style>
    <style:style style:name="Table21" style:family="table">
      <style:table-properties style:width="6.768in" fo:margin-left="0in" table:align="left"/>
    </style:style>
    <style:style style:name="TableRow31" style:family="table-row">
      <style:table-row-properties style:min-row-height="0.388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1" style:family="paragraph">
      <style:paragraph-properties fo:text-align="center" fo:line-height="100%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1" style:family="paragraph">
      <style:paragraph-properties fo:text-align="center" fo:line-height="100%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1" style:family="paragraph">
      <style:paragraph-properties fo:text-align="center" fo:line-height="100%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1" style:family="paragraph">
      <style:paragraph-properties fo:text-align="center" fo:line-height="100%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1" style:family="paragraph">
      <style:paragraph-properties fo:text-align="center" fo:line-height="100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1" style:family="paragraph">
      <style:paragraph-properties fo:text-align="center" fo:line-height="100%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1" style:family="paragraph">
      <style:paragraph-properties fo:text-align="center" fo:line-height="100%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1" style:family="paragraph">
      <style:paragraph-properties fo:text-align="center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1" style:family="paragraph">
      <style:paragraph-properties fo:text-align="center" fo:line-height="100%"/>
    </style:style>
    <style:style style:name="TableRow50" style:family="table-row">
      <style:table-row-properties style:min-row-height="0.388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1" style:family="paragraph">
      <style:paragraph-properties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1" style:family="paragraph">
      <style:paragraph-properties fo:line-height="100%" fo:text-indent="0.468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1" style:family="paragraph">
      <style:paragraph-properties fo:line-height="100%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1" style:family="paragraph">
      <style:paragraph-properties fo:line-height="100%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1" style:family="paragraph">
      <style:paragraph-properties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1" style:family="paragraph">
      <style:paragraph-properties fo:line-height="100%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1" style:family="paragraph">
      <style:paragraph-properties fo:line-height="100%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1" style:family="paragraph">
      <style:paragraph-properties fo:line-height="100%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1" style:family="paragraph">
      <style:paragraph-properties fo:line-height="100%"/>
    </style:style>
    <style:style style:name="TableRow69" style:family="table-row">
      <style:table-row-properties style:min-row-height="0.388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1" style:family="paragraph">
      <style:paragraph-properties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1" style:family="paragraph">
      <style:paragraph-properties fo:line-height="10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1" style:family="paragraph">
      <style:paragraph-properties fo:line-height="100%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1" style:family="paragraph">
      <style:paragraph-properties fo:line-height="100%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1" style:family="paragraph">
      <style:paragraph-properties fo:line-height="100%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1" style:family="paragraph">
      <style:paragraph-properties fo:line-height="100%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1" style:family="paragraph">
      <style:paragraph-properties fo:line-height="100%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1" style:family="paragraph">
      <style:paragraph-properties fo:line-height="100%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1" style:family="paragraph">
      <style:paragraph-properties fo:line-height="100%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1" style:family="paragraph">
      <style:paragraph-properties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1" style:family="paragraph">
      <style:paragraph-properties fo:line-height="100%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1" style:family="paragraph">
      <style:paragraph-properties fo:line-height="100%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1" style:family="paragraph">
      <style:paragraph-properties fo:line-height="100%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1" style:family="paragraph">
      <style:paragraph-properties fo:line-height="100%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1" style:family="paragraph">
      <style:paragraph-properties fo:line-height="100%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1" style:family="paragraph">
      <style:paragraph-properties fo:line-height="10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1" style:family="paragraph">
      <style:paragraph-properties fo:line-height="10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1" style:family="paragraph">
      <style:paragraph-properties fo:line-height="100%"/>
    </style:style>
    <style:style style:name="TableRow107" style:family="table-row">
      <style:table-row-properties style:min-row-height="0.388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1" style:family="paragraph">
      <style:paragraph-properties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1" style:family="paragraph">
      <style:paragraph-properties fo:line-height="100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1" style:family="paragraph">
      <style:paragraph-properties fo:line-height="100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1" style:family="paragraph">
      <style:paragraph-properties fo:line-height="100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1" style:family="paragraph">
      <style:paragraph-properties fo:line-height="100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1" style:family="paragraph">
      <style:paragraph-properties fo:line-height="100%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1" style:family="paragraph">
      <style:paragraph-properties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1" style:family="paragraph">
      <style:paragraph-properties fo:line-height="100%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1" style:family="paragraph">
      <style:paragraph-properties fo:line-height="100%"/>
    </style:style>
    <style:style style:name="P126" style:parent-style-name="Normal1" style:family="paragraph">
      <style:paragraph-properties fo:margin-bottom="0.0694in"/>
    </style:style>
    <style:style style:name="P127" style:parent-style-name="Normal1" style:family="paragraph">
      <style:paragraph-properties fo:margin-bottom="0.0694in"/>
    </style:style>
    <style:style style:name="P128" style:parent-style-name="Normal1" style:family="paragraph">
      <style:paragraph-properties fo:margin-bottom="0.0694in"/>
    </style:style>
    <style:style style:name="T129" style:parent-style-name="Fonteparág.padrão" style:family="text">
      <style:text-properties fo:font-weight="bold" style:font-weight-asian="bold"/>
    </style:style>
    <style:style style:name="TableColumn131" style:family="table-column">
      <style:table-column-properties style:column-width="1.6465in"/>
    </style:style>
    <style:style style:name="TableColumn132" style:family="table-column">
      <style:table-column-properties style:column-width="1.4812in"/>
    </style:style>
    <style:style style:name="TableColumn133" style:family="table-column">
      <style:table-column-properties style:column-width="2.0243in"/>
    </style:style>
    <style:style style:name="TableColumn134" style:family="table-column">
      <style:table-column-properties style:column-width="1.6625in"/>
    </style:style>
    <style:style style:name="Table130" style:family="table">
      <style:table-properties style:width="6.8145in" fo:margin-left="0in" table:align="left"/>
    </style:style>
    <style:style style:name="TableRow135" style:family="table-row">
      <style:table-row-properties style:min-row-height="0.62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1" style:family="paragraph">
      <style:paragraph-properties fo:text-align="center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1" style:family="paragraph">
      <style:paragraph-properties fo:text-align="center" fo:line-height="100%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1" style:family="paragraph">
      <style:paragraph-properties fo:text-align="center" fo:line-height="100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1" style:family="paragraph">
      <style:paragraph-properties fo:text-align="center" fo:line-height="100%"/>
    </style:style>
    <style:style style:name="TableRow144" style:family="table-row">
      <style:table-row-properties style:min-row-height="0.254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1" style:family="paragraph">
      <style:paragraph-properties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1" style:family="paragraph">
      <style:paragraph-properties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1" style:family="paragraph">
      <style:paragraph-properties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1" style:family="paragraph">
      <style:paragraph-properties fo:line-height="100%"/>
    </style:style>
    <style:style style:name="TableRow153" style:family="table-row">
      <style:table-row-properties style:min-row-height="0.2444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1" style:family="paragraph">
      <style:paragraph-properties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1" style:family="paragraph">
      <style:paragraph-properties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1" style:family="paragraph">
      <style:paragraph-properties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1" style:family="paragraph">
      <style:paragraph-properties fo:line-height="100%"/>
    </style:style>
    <style:style style:name="TableRow162" style:family="table-row">
      <style:table-row-properties style:min-row-height="0.254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1" style:family="paragraph">
      <style:paragraph-properties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1" style:family="paragraph">
      <style:paragraph-properties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1" style:family="paragraph">
      <style:paragraph-properties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1" style:family="paragraph">
      <style:paragraph-properties fo:line-height="100%"/>
    </style:style>
    <style:style style:name="P171" style:parent-style-name="Normal1" style:family="paragraph">
      <style:paragraph-properties fo:margin-bottom="0.0694in"/>
    </style:style>
  </office:automatic-styles>
  <office:body>
    <office:text text:use-soft-page-breaks="true">
      <text:p text:style-name="P1"/>
      <text:p text:style-name="P5"><text:span text:style-name="T6">EDITAL Nº 042</text:span><text:span text:style-name="T7">/2016</text:span></text:p>
      <text:p text:style-name="P8">PROGRAMA FOMENTO À EXTENSÃO - PROFEXT</text:p>
      <text:p text:style-name="P9"/>
      <text:p text:style-name="P10"/>
      <text:p text:style-name="P11">ANEXO III</text:p>
      <text:p text:style-name="P12">Plano de Utilização de Auxílio Financeiro a Estudante</text:p>
      <text:p text:style-name="P13"/>
      <text:p text:style-name="P14">Título do projeto:.................................................................................................</text:p>
      <text:p text:style-name="P15">Coordenador:.......................................................................................................</text:p>
      <text:p text:style-name="P16">Campus:...............................................................................................................</text:p>
      <text:p text:style-name="P17"/>
      <text:p text:style-name="P18"/>
      <text:p text:style-name="P19"><text:span text:style-name="T20">Saídas de campo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MAI</text:p>
          </table:table-cell>
          <table:table-cell table:style-name="TableCell36">
            <text:p text:style-name="P37">JUN</text:p>
          </table:table-cell>
          <table:table-cell table:style-name="TableCell38">
            <text:p text:style-name="P39">JUL</text:p>
          </table:table-cell>
          <table:table-cell table:style-name="TableCell40">
            <text:p text:style-name="P41">AGO</text:p>
          </table:table-cell>
          <table:table-cell table:style-name="TableCell42">
            <text:p text:style-name="P43">SET</text:p>
          </table:table-cell>
          <table:table-cell table:style-name="TableCell44">
            <text:p text:style-name="P45">OUT</text:p>
          </table:table-cell>
          <table:table-cell table:style-name="TableCell46">
            <text:p text:style-name="P47">NOV</text:p>
          </table:table-cell>
          <table:table-cell table:style-name="TableCell48">
            <text:p text:style-name="P49">DEZ</text:p>
          </table:table-cell>
        </table:table-row>
        <table:table-row table:style-name="TableRow50">
          <table:table-cell table:style-name="TableCell51">
            <text:p text:style-name="P52">Número de saídas prevista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Local de saíd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Local de destino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Finalidade da saíd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<text:span text:style-name="T129">Auxílio financeiro necessário para execução do projeto pelo estudante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DESCRIÇÃO DO ITEM</text:p>
          </table:table-cell>
          <table:table-cell table:style-name="TableCell138">
            <text:p text:style-name="P139">FINALIDADE</text:p>
          </table:table-cell>
          <table:table-cell table:style-name="TableCell140">
            <text:p text:style-name="P141">IMPORTÂNCIA DO ITEM PARA EXECUÇÃO DO PROJETO</text:p>
          </table:table-cell>
          <table:table-cell table:style-name="TableCell142">
            <text:p text:style-name="P143">VALOR UNITÁRIO ESTIMADO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widows="0" fo:orphans="0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default-outline-level="2">
      <style:paragraph-properties fo:widows="0" fo:orphans="0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default-outline-level="3">
      <style:paragraph-properties fo:widows="0" fo:orphans="0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default-outline-level="4">
      <style:paragraph-properties fo:widows="0" fo:orphans="0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default-outline-level="5">
      <style:paragraph-properties fo:widows="0" fo:orphans="0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widows="0" fo:orphans="0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paragraph-properties fo:margin-bottom="0.1388in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1" style:display-name="Normal1" style:family="paragraph">
      <style:text-properties style:font-name="Arial" style:font-name-asian="Arial" style:font-name-complex="Arial" fo:color="#000000" fo:hyphenate="false"/>
    </style:style>
    <style:style style:name="Títulododocumento" style:display-name="Título do documento" style:family="paragraph" style:parent-style-name="Normal1" style:next-style-name="Normal1">
      <style:paragraph-properties fo:margin-top="0.3333in" fo:margin-bottom="0.0833in"/>
      <style:text-properties fo:font-weight="bold" style:font-weight-asian="bold" fo:font-size="36pt" style:font-size-asian="36pt" fo:hyphenate="false"/>
    </style:style>
    <style:style style:name="Subtítulo" style:display-name="Subtítulo" style:family="paragraph" style:parent-style-name="Normal1" style:next-style-name="Normal1">
      <style:paragraph-properties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098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ar" style:country-asian="SA"/>
    </style:style>
    <style:style style:name="P4" style:parent-style-name="Normal" style:family="paragraph">
      <style:paragraph-properties fo:text-align="center" fo:margin-top="0.0694in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28125in" svg:height="1.385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niversidade Federal do Pampa – Pró-Reitoria de Extensão e Cultura</text:p>
        <text:p text:style-name="P4">Fone: (53) 3240-5400 <text:s/>Voip 5371 - Email: proext@unipampa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3 - PROFEXT 2013.pdf.docx</dc:title>
    <meta:initial-creator>MAURO RICARDO LEMOS</meta:initial-creator>
    <dc:creator>RAFAEL ADRIANO NEIS PORTO</dc:creator>
    <meta:creation-date>2016-04-08T14:20:00Z</meta:creation-date>
    <dc:date>2016-04-08T14:20:00Z</dc:date>
    <meta:print-date>2015-01-29T18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31" meta:row-count="5" meta:non-whitespace-character-count="702"/>
  </office:meta>
</office:document-meta>
</file>