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top="0.0833in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 style:language-asian="pt" style:country-asian="BR"/>
    </style:style>
    <style:style style:name="P13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 style:language-asian="pt" style:country-asian="BR"/>
    </style:style>
    <style:style style:name="P14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 style:language-asian="pt" style:country-asian="BR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ableColumn18" style:family="table-column">
      <style:table-column-properties style:column-width="4.7993in"/>
    </style:style>
    <style:style style:name="TableColumn19" style:family="table-column">
      <style:table-column-properties style:column-width="1.2562in"/>
    </style:style>
    <style:style style:name="Table17" style:family="table">
      <style:table-properties style:width="6.0555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in" fo:line-height="100%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in" fo:line-height="100%"/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in" fo:line-height="100%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in" fo:line-height="100%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in" fo:line-height="100%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in" fo:line-height="100%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in" fo:line-height="10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in" fo:line-height="100%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in" fo:line-height="100%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text-align="center" fo:margin-top="0.0833in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span text:style-name="T4">EDITAL Nº XX/2016</text:span></text:p>
      <text:p text:style-name="P5">PROGRAMA FOMENTO À EXTENSÃO - PROFEXT</text:p>
      <text:p text:style-name="P6"/>
      <text:p text:style-name="P7"/>
      <text:p text:style-name="P8">ANEXO V</text:p>
      <text:p text:style-name="P9">Planilha de avaliação plano de trabalho do bolsista e do</text:p>
      <text:p text:style-name="P10"><text:s/>Plano de recursos financeiros</text:p>
      <text:p text:style-name="P11"/>
      <text:p text:style-name="P12">Título do projeto:.................................................................................................</text:p>
      <text:p text:style-name="P13">Coordenador:.......................................................................................................</text:p>
      <text:p text:style-name="P14">Campus:..............................................................................................................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ritério</text:p>
          </table:table-cell>
          <table:table-cell table:style-name="TableCell23">
            <text:p text:style-name="P24">Nota atribuída</text:p>
            <text:p text:style-name="P25">(0 a 2,0)</text:p>
          </table:table-cell>
        </table:table-row>
        <table:table-row table:style-name="TableRow26">
          <table:table-cell table:style-name="TableCell27">
            <text:p text:style-name="P28"><text:span text:style-name="T29">No<text:s/></text:span><text:span text:style-name="T30">Plano de Atividades do Bolsista</text:span><text:span text:style-name="T31">, está evidente que as atribuições previstas estão compatíveis com a carga horária solicitada – 12 ou 20 horas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No<text:s/></text:span><text:span text:style-name="T38">Plano de Atividades do Bolsista</text:span><text:span text:style-name="T39">, está evidente que a participação do discente será fundamental para execução do projeto ou programa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No<text:s/></text:span><text:span text:style-name="T46">Plano de Atividades do Bolsista</text:span><text:span text:style-name="T47">, está evidente que a participação do discente no projeto ou programa é relevante para sua formação acadêmica e cidadã.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O</text:span><text:span text:style-name="T54"><text:s/>Plano de Utilização de Auxílio Financeiro a Estudante</text:span><text:span text:style-name="T55"><text:s/>apresenta de forma clara como os recursos públicos serão aplicados.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O<text:s/></text:span><text:span text:style-name="T62">Plano de Utilização de Recurso Financeiro a Estudante</text:span><text:span text:style-name="T63"><text:s/>revela que os recursos públicos obtidos são fundamentais para execução do projeto.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Nota final:</text:p>
            <text:p text:style-name="P69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1" style:display-name="Normal1" style:family="paragraph">
      <style:text-properties style:font-name="Arial" style:font-name-asian="Arial" style:font-name-complex="Arial" fo:color="#000000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9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19167in" svg:height="1.3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A LUCIA CARDOSO MEDEIROS</meta:initial-creator>
    <dc:creator>RAFAEL ADRIANO NEIS PORTO</dc:creator>
    <meta:creation-date>2016-04-08T14:21:00Z</meta:creation-date>
    <dc:date>2016-04-08T14:2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265" meta:row-count="8" meta:non-whitespace-character-count="1070"/>
  </office:meta>
</office:document-meta>
</file>