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39.56mm"/>
    </style:style>
    <style:style style:name="co3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7.9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="none" fo:padding="0.71mm"/>
      <style:text-properties style:text-underline-style="none"/>
    </style:style>
    <style:style style:name="ce33" style:family="table-cell" style:parent-style-name="Default">
      <style:table-cell-properties fo:padding="0.71mm"/>
      <style:text-properties style:text-underline-style="non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c0c0c0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43">
      <style:table-cell-properties fo:background-color="#c0c0c0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false" table:base-cell-address="Plan1.C19">
          <table:error-message table:message-type="stop" table:display="true"/>
        </table:content-validation>
        <table:content-validation table:name="val2" table:condition="of:cell-content-is-decimal-number() and cell-content-is-between(0,70)" table:allow-empty-cell="true" table:base-cell-address="Plan1.H15">
          <table:error-message table:message-type="stop" table:display="true"/>
        </table:content-validation>
      </table:content-validations>
      <table:table table:name="Plan1" table:style-name="ta4">
        <office:forms form:automatic-focus="false" form:apply-design-mode="false"/>
        <table:table-column table:style-name="co2" table:default-cell-style-name="ce33"/>
        <table:table-column table:style-name="co3" table:default-cell-style-name="ce69"/>
        <table:table-column table:style-name="co5" table:default-cell-style-name="ce69"/>
        <table:table-column table:style-name="co4" table:number-columns-repeated="3" table:default-cell-style-name="Default"/>
        <table:table-column table:style-name="co6" table:default-cell-style-name="ce69"/>
        <table:table-column table:style-name="co7" table:default-cell-style-name="ce69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DITAL N° 061/ 2018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PROGRAMA DE APOIO À PROMOÇÃO DE EVENTOS CULTURAIS E CURSOS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PAPEC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8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EXO I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7" office:value-type="string" calcext:value-type="string" table:number-columns-spanned="8" table:number-rows-spanned="1">
            <text:p>Planilha de Pontuação da Produção Acadêmica </text:p>
          </table:table-cell>
          <table:covered-table-cell table:number-columns-repeated="7" table:style-name="ce47"/>
          <table:table-cell table:number-columns-repeated="1016"/>
        </table:table-row>
        <table:table-row table:style-name="ro2">
          <table:table-cell table:style-name="ce6" office:value-type="string" calcext:value-type="string">
            <text:p>Nome do(a) proponente</text:p>
          </table:table-cell>
          <table:table-cell table:style-name="ce23" office:value-type="string" calcext:value-type="string" table:number-columns-spanned="7" table:number-rows-spanned="1">
            <text:p>(nome)</text:p>
          </table:table-cell>
          <table:covered-table-cell table:number-columns-repeated="5" table:style-name="ce30"/>
          <table:covered-table-cell table:style-name="ce45"/>
          <table:table-cell table:number-columns-repeated="1016"/>
        </table:table-row>
        <table:table-row table:style-name="ro2">
          <table:table-cell table:style-name="ce7" office:value-type="string" calcext:value-type="string">
            <text:p>ITEM</text:p>
          </table:table-cell>
          <table:table-cell table:style-name="ce24" office:value-type="string" calcext:value-type="string">
            <text:p><text:s/>VALOR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 table:number-columns-spanned="7" table:number-rows-spanned="1">
            <text:p><text:span text:style-name="T1">1. ARTIGOS PUBLICADOS EM PERIÓDICOS com ISSN (Somente trabalhos publicados com número do volume e das páginas ou D.O.I) </text:span><text:span text:style-name="T2">(Pontuação máxima no período= 70</text:span><text:span text:style-name="T3"> )</text:span></text:p>
          </table:table-cell>
          <table:covered-table-cell table:number-columns-repeated="5" table:style-name="ce25"/>
          <table:covered-table-cell table:style-name="ce38"/>
          <table:table-cell table:style-name="ce46"/>
          <table:table-cell table:number-columns-repeated="1016"/>
        </table:table-row>
        <table:table-row table:style-name="ro2">
          <table:table-cell table:style-name="ce9" office:value-type="string" calcext:value-type="string">
            <text:p>1.1 – Qualis A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11];[.C11]);PRODUCT([.B11];[.D11]);PRODUCT([.B11];[.E11]);PRODUCT([.B11];[.F11]);PRODUCT([.B11];[.G11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.2 – Qualis B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12];[.C12]);PRODUCT([.B12];[.D12]);PRODUCT([.B12];[.E12]);PRODUCT([.B12];[.F12]);PRODUCT([.B12];[.G12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.3 – Qualis C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13];[.C13]);PRODUCT([.B13];[.D13]);PRODUCT([.B13];[.E13]);PRODUCT([.B13];[.F13]);PRODUCT([.B13];[.G13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.4 – Sem Qualis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14];[.C14]);PRODUCT([.B14];[.D14]);PRODUCT([.B14];[.E14]);PRODUCT([.B14];[.F14]);PRODUCT([.B14];[.G14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6"/>
          <table:table-cell table:style-name="ce32" table:number-columns-repeated="4"/>
          <table:table-cell table:style-name="ce26" office:value-type="string" calcext:value-type="string">
            <text:p>Sub-Total</text:p>
          </table:table-cell>
          <table:table-cell table:style-name="ce95" table:content-validation-name="val2" table:formula="of:=IF(SUM([.H11:.H14])&gt;70;70;SUM([.H11:.H14])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5" office:value-type="string" calcext:value-type="string" table:number-columns-spanned="8" table:number-rows-spanned="1">
            <text:p><text:span text:style-name="T1">2. ARTIGOS PUBLICADOS EM PERIÓDICOS DE EXTENSÃO </text:span><text:span text:style-name="T2">(Pontuação máxima no período= 160</text:span><text:span text:style-name="T3">)   </text:span></text:p>
          </table:table-cell>
          <table:covered-table-cell table:number-columns-repeated="6" table:style-name="ce25"/>
          <table:covered-table-cell table:style-name="ce48"/>
          <table:table-cell table:number-columns-repeated="1016"/>
        </table:table-row>
        <table:table-row table:style-name="ro2">
          <table:table-cell table:style-name="ce9" office:value-type="string" calcext:value-type="string">
            <text:p>2.1 – Qualis A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17];[.C17]);PRODUCT([.B17];[.D17]);PRODUCT([.B17];[.E17]);PRODUCT([.B17];[.F17]);PRODUCT([.B17];[.G17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2.2 – Qualis B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18];[.C18]);PRODUCT([.B18];[.D18]);PRODUCT([.B18];[.E18]);PRODUCT([.B18];[.F18]);PRODUCT([.B18];[.G18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2.3 – Qualis C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19];[.C19]);PRODUCT([.B19];[.D19]);PRODUCT([.B19];[.E19]);PRODUCT([.B19];[.F19]);PRODUCT([.B19];[.G19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2.4 – Sem Qualis 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20];[.C20]);PRODUCT([.B20];[.D20]);PRODUCT([.B20];[.E20]);PRODUCT([.B20];[.F20]);PRODUCT([.B20];[.G20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6"/>
          <table:table-cell table:style-name="ce32" table:number-columns-repeated="4"/>
          <table:table-cell table:style-name="ce35" office:value-type="string" calcext:value-type="string">
            <text:p>Sub-Total</text:p>
          </table:table-cell>
          <table:table-cell table:style-name="ce95" table:content-validation-name="val2" table:formula="of:=IF(SUM([.H17:.H20])&gt;160;160;SUM([.H17:.H20])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7" table:number-rows-spanned="1">
            <text:p><text:span text:style-name="T1">3. ARTIGOS COMPLETOS EM ANAIS DE EVENTOS DE EXTENSÃO </text:span><text:span text:style-name="T2">(Pontuação máxima no período = 60</text:span><text:span text:style-name="T3"> )</text:span></text:p>
          </table:table-cell>
          <table:covered-table-cell table:number-columns-repeated="5" table:style-name="ce25"/>
          <table:covered-table-cell table:style-name="ce38"/>
          <table:table-cell table:style-name="ce46"/>
          <table:table-cell table:number-columns-repeated="1016"/>
        </table:table-row>
        <table:table-row table:style-name="ro2">
          <table:table-cell table:style-name="ce9" office:value-type="string" calcext:value-type="string">
            <text:p>3.1 – Eventos internacionais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23];[.C23]);PRODUCT([.B23];[.D23]);PRODUCT([.B23];[.E23]);PRODUCT([.B23];[.F23]);PRODUCT([.B23];[.G23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3.2 – Eventos nacionais e/ou locais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24];[.C24]);PRODUCT([.B24];[.D24]);PRODUCT([.B24];[.E24]);PRODUCT([.B24];[.F24]);PRODUCT([.B24];[.G24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6"/>
          <table:table-cell table:style-name="ce32" table:number-columns-repeated="4"/>
          <table:table-cell table:style-name="ce35" office:value-type="string" calcext:value-type="string">
            <text:p>Sub-Total</text:p>
          </table:table-cell>
          <table:table-cell table:style-name="ce95" table:content-validation-name="val2" table:formula="of:=IF(SUM([.H23:.H24])&gt;60;60;SUM([.H23:.H24])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5" office:value-type="string" calcext:value-type="string" table:number-columns-spanned="7" table:number-rows-spanned="1">
            <text:p><text:span text:style-name="T1">4. COMUNICAÇÃO EM EVENTOS DE EXTENSÃO </text:span><text:span text:style-name="T2">(Pontuação máxima no período= 10)</text:span></text:p>
          </table:table-cell>
          <table:covered-table-cell table:number-columns-repeated="5" table:style-name="ce25"/>
          <table:covered-table-cell table:style-name="ce38"/>
          <table:table-cell table:style-name="ce46"/>
          <table:table-cell table:number-columns-repeated="1016"/>
        </table:table-row>
        <table:table-row table:style-name="ro2">
          <table:table-cell table:style-name="ce9" office:value-type="string" calcext:value-type="string">
            <text:p>4.1 – Resumos</text:p>
          </table:table-cell>
          <table:table-cell table:style-name="ce24" office:value-type="float" office:value="0.5" calcext:value-type="float">
            <text:p>0,5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27];[.C27]);PRODUCT([.B27];[.D27]);PRODUCT([.B27];[.E27]);PRODUCT([.B27];[.F27]);PRODUCT([.B27];[.G27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6"/>
          <table:table-cell table:style-name="ce32" table:number-columns-repeated="4"/>
          <table:table-cell table:style-name="ce35" office:value-type="string" calcext:value-type="string">
            <text:p>Sub-Total</text:p>
          </table:table-cell>
          <table:table-cell table:style-name="ce39" table:formula="of:=IF([.H27]&gt;10;10;[.H2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5" office:value-type="string" calcext:value-type="string" table:number-columns-spanned="7" table:number-rows-spanned="1">
            <text:p><text:span text:style-name="T1">5. DESENVOLVIMENTO OU GERAÇÃO DE PRODUTOS: LIVROS ou </text:span><text:span text:style-name="T4">Ebook</text:span><text:span text:style-name="T5"> com ISBN </text:span><text:span text:style-name="T6">(Pontuação máxima no período= 120</text:span><text:span text:style-name="T7"> )</text:span></text:p>
          </table:table-cell>
          <table:covered-table-cell table:number-columns-repeated="5" table:style-name="ce25"/>
          <table:covered-table-cell table:style-name="ce38"/>
          <table:table-cell table:style-name="ce46"/>
          <table:table-cell table:number-columns-repeated="1016"/>
        </table:table-row>
        <table:table-row table:style-name="ro2">
          <table:table-cell table:style-name="ce9" office:value-type="string" calcext:value-type="string">
            <text:p>5.1 – Livro - publicado por editora com conselho editorial internacional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30];[.C30]);PRODUCT([.B30];[.D30]);PRODUCT([.B30];[.E30]);PRODUCT([.B30];[.F30]);PRODUCT([.B30];[.G30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5.2 – Livro - editado por editora com conselho editorial nacional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31];[.C31]);PRODUCT([.B31];[.D31]);PRODUCT([.B31];[.E31]);PRODUCT([.B31];[.F31]);PRODUCT([.B31];[.G31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5.3 – Livro publicado sem conselho editorial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32];[.C32]);PRODUCT([.B32];[.D32]);PRODUCT([.B32];[.E32]);PRODUCT([.B32];[.F32]);PRODUCT([.B32];[.G32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5.4 – Livro organizado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33];[.C33]);PRODUCT([.B33];[.D33]);PRODUCT([.B33];[.E33]);PRODUCT([.B33];[.F33]);PRODUCT([.B33];[.G33])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5.5 – Capítulos em livro - editado por editora com corpo editorial internacional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34];[.C34]);PRODUCT([.B34];[.D34]);PRODUCT([.B34];[.E34]);PRODUCT([.B34];[.F34]);PRODUCT([.B34];[.G34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5.6 – Capítulos em livro - editado por editora com corpo editorial nacional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35];[.C35]);PRODUCT([.B35];[.D35]);PRODUCT([.B35];[.E35]);PRODUCT([.B35];[.F35]);PRODUCT([.B35];[.G35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6"/>
          <table:table-cell table:style-name="ce32" table:number-columns-repeated="4"/>
          <table:table-cell table:style-name="ce35" office:value-type="string" calcext:value-type="string">
            <text:p>Sub-Total</text:p>
          </table:table-cell>
          <table:table-cell table:style-name="ce95" table:formula="of:=IF(SUM([.H30:.H35])&gt;120;120;SUM([.H30:.H35])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55" office:value-type="string" calcext:value-type="string" table:number-columns-spanned="7" table:number-rows-spanned="1">
            <text:p><text:span text:style-name="T1">6. TRADUÇÕES </text:span><text:span text:style-name="T2">(Pontuação máxima no período= 10</text:span><text:span text:style-name="T3"> )</text:span></text:p>
          </table:table-cell>
          <table:covered-table-cell table:number-columns-repeated="5" table:style-name="ce25"/>
          <table:covered-table-cell table:style-name="ce38"/>
          <table:table-cell table:style-name="ce46"/>
          <table:table-cell table:number-columns-repeated="1016"/>
        </table:table-row>
        <table:table-row table:style-name="ro2">
          <table:table-cell table:style-name="ce9" office:value-type="string" calcext:value-type="string">
            <text:p>6.1– Tradução de livro 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38];[.C38]);PRODUCT([.B38];[.D38]);PRODUCT([.B38];[.E38]);PRODUCT([.B38];[.F38]);PRODUCT([.B38];[.G38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6.2– Tradução de artigo ou capítulo de livro 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39];[.C39]);PRODUCT([.B39];[.D39]);PRODUCT([.B39];[.E39]);PRODUCT([.B39];[.F39]);PRODUCT([.B39];[.G39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6"/>
          <table:table-cell table:style-name="ce32" table:number-columns-repeated="4"/>
          <table:table-cell table:style-name="ce35" office:value-type="string" calcext:value-type="string">
            <text:p>Sub-Total</text:p>
          </table:table-cell>
          <table:table-cell table:style-name="ce95" table:formula="of:=IF(SUM([.H38:.H39])&gt;10;10;SUM([.H38:.H39])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55" office:value-type="string" calcext:value-type="string" table:number-columns-spanned="7" table:number-rows-spanned="1">
            <text:p><text:span text:style-name="T1">7. PRODUÇÃO ARTÍSTICO-CULTURAL </text:span><text:span text:style-name="T2">(Pontuação máxima no período=75)</text:span></text:p>
          </table:table-cell>
          <table:covered-table-cell table:number-columns-repeated="5" table:style-name="ce25"/>
          <table:covered-table-cell table:style-name="ce38"/>
          <table:table-cell table:style-name="ce46"/>
          <table:table-cell table:number-columns-repeated="1016"/>
        </table:table-row>
        <table:table-row table:style-name="ro10">
          <table:table-cell table:style-name="ce11" office:value-type="string" calcext:value-type="string">
            <text:p>7.1 - Composição musical; gravação musical; direção ou produção de filme, vídeo ou peça teatral; exposição ou recital; atuação musical, teatral, em filme ou vídeo; projetos arquitetônicos (com registro e/ou divulgação com presença obrigatória do público externo).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5" table:style-name="ce81" table:content-validation-name="val1" office:value-type="float" office:value="0" calcext:value-type="float">
            <text:p>0</text:p>
          </table:table-cell>
          <table:table-cell table:style-name="ce81" table:formula="of:=SUM(PRODUCT([.B42];[.C42]);PRODUCT([.B42];[.D42]);PRODUCT([.B42];[.E42]);PRODUCT([.B42];[.F42]);PRODUCT([.B42];[.G42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6"/>
          <table:table-cell table:style-name="ce34" table:number-columns-repeated="4"/>
          <table:table-cell table:style-name="ce39" office:value-type="string" calcext:value-type="string">
            <text:p>Sub-Total</text:p>
          </table:table-cell>
          <table:table-cell table:style-name="ce95" table:formula="of:=IF([.H42]&gt;75;75;[.H42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7" table:number-rows-spanned="1">
            <text:p><text:span text:style-name="T1">8. ORIENTAÇÃO </text:span><text:span text:style-name="T2">(Pontuação máxima no período= 25</text:span><text:span text:style-name="T3">)</text:span></text:p>
          </table:table-cell>
          <table:covered-table-cell table:number-columns-repeated="5" table:style-name="ce25"/>
          <table:covered-table-cell table:style-name="ce38"/>
          <table:table-cell table:style-name="ce46"/>
          <table:table-cell table:number-columns-repeated="1016"/>
        </table:table-row>
        <table:table-row table:style-name="ro11">
          <table:table-cell table:style-name="ce9" office:value-type="string" calcext:value-type="string">
            <text:p>8.1 - Orientação em Extensão em andamento (com bolsa) - nº de alunos/ano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45];[.C45]);PRODUCT([.B45];[.D45]);PRODUCT([.B45];[.E45]);PRODUCT([.B45];[.F45]);PRODUCT([.B45];[.G45])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8.2 - Orientação em Extensão concluída (com bolsa) - nº de alunos/ano</text:p>
          </table:table-cell>
          <table:table-cell table:style-name="ce24" office:value-type="float" office:value="1.5" calcext:value-type="float">
            <text:p>1,5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46];[.C46]);PRODUCT([.B46];[.D46]);PRODUCT([.B46];[.E46]);PRODUCT([.B46];[.F46]);PRODUCT([.B46];[.G46])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6"/>
          <table:table-cell table:style-name="ce32" table:number-columns-repeated="4"/>
          <table:table-cell table:style-name="ce35" office:value-type="string" calcext:value-type="string">
            <text:p>Sub-Total</text:p>
          </table:table-cell>
          <table:table-cell table:style-name="ce95" table:formula="of:=IF(SUM([.H45:.H46])&gt;25;25;SUM([.H45:.H46])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 table:number-columns-spanned="7" table:number-rows-spanned="1">
            <text:p><text:span text:style-name="T1">9. PARTICIPAÇÃO EM AÇÃO DE EXTENSÃO </text:span><text:span text:style-name="T2">(Pontuação máxima no período= 190</text:span><text:span text:style-name="T3">)</text:span></text:p>
          </table:table-cell>
          <table:covered-table-cell table:number-columns-repeated="5" table:style-name="ce25"/>
          <table:covered-table-cell table:style-name="ce38"/>
          <table:table-cell table:style-name="ce46"/>
          <table:table-cell table:number-columns-repeated="1016"/>
        </table:table-row>
        <table:table-row table:style-name="ro2">
          <table:table-cell table:style-name="ce9" office:value-type="string" calcext:value-type="string">
            <text:p>9.1 - Coordenação de ação aprovada em Edital externo - nº de ações/ano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49];[.C49]);PRODUCT([.B49];[.D49]);PRODUCT([.B49];[.E49]);PRODUCT([.B49];[.F49]);PRODUCT([.B49];[.G49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9.2 - Coordenação de ação aprovada em Edital interno - nº de ações/ano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50];[.C50]);PRODUCT([.B50];[.D50]);PRODUCT([.B50];[.E50]);PRODUCT([.B50];[.F50]);PRODUCT([.B50];[.G50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9.3 - Coordenação de ação sem financiamento - nº de ações/ano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51];[.C51]);PRODUCT([.B51];[.D51]);PRODUCT([.B51];[.E51]);PRODUCT([.B51];[.F51]);PRODUCT([.B51];[.G51])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9.4 - Participação em equipe executora de ação aprovada em Edital externo - nº de ações/ano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31" table:content-validation-name="val1" office:value-type="float" office:value="0" calcext:value-type="float">
            <text:p>0</text:p>
          </table:table-cell>
          <table:table-cell table:style-name="ce81" table:formula="of:=SUM(PRODUCT([.B52];[.C52]);PRODUCT([.B52];[.D52]);PRODUCT([.B52];[.E52]);PRODUCT([.B52];[.F52]);PRODUCT([.B52];[.G52])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9.5 - Participação em equipe executora de ação aprovada em Edital interno - nº de ações/ano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5" table:style-name="ce35" table:content-validation-name="val1" office:value-type="float" office:value="0" calcext:value-type="float">
            <text:p>0</text:p>
          </table:table-cell>
          <table:table-cell table:style-name="ce49" table:formula="of:=SUM(PRODUCT([.B53];[.C53]);PRODUCT([.B53];[.D53]);PRODUCT([.B53];[.E53]);PRODUCT([.B53];[.F53]);PRODUCT([.B53];[.G53])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9.6 - Participação em equipe executora de ação sem financiamento – nº de ações/an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50" table:formula="of:=SUM(PRODUCT([.B54];[.C54]);PRODUCT([.B54];[.D54]);PRODUCT([.B54];[.E54]);PRODUCT([.B54];[.F54]);PRODUCT([.B54];[.G54])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14" office:value-type="string" calcext:value-type="string">
            <text:p>9.7 - Participação no curso Reflexões e Práticas Extensionistas na Unipampa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4"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50" table:formula="of:=SUM(PRODUCT([.B55];[.C55]);PRODUCT([.B55];[.D55]);PRODUCT([.B55];[.E55]);PRODUCT([.B55];[.F55]);PRODUCT([.B55];[.G55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5" table:number-columns-repeated="6"/>
          <table:table-cell table:style-name="ce42" office:value-type="string" calcext:value-type="string">
            <text:p>Sub-Total</text:p>
          </table:table-cell>
          <table:table-cell table:style-name="ce51" table:formula="of:=IF(SUM([.H49:.H55])&gt;190;190;SUM([.H49:.H55])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PONTUAÇÃO FINAL DO CURRÍCULO:</text:p>
          </table:table-cell>
          <table:table-cell table:style-name="ce29" table:formula="of:=SUM([.B11];[.B12];[.B14];[.B17];[.B18];[.B20];[.B23];[.B24];[.B27];[.B30];[.B31];[.B32];[.B33];[.B34];[.B35];[.B38];[.B39];[.B42];[.B45];[.B46];[.B49];[.B50];[.B51];[.B54];[.B53];[.B52])" office:value-type="float" office:value="189" calcext:value-type="float">
            <text:p>189</text:p>
          </table:table-cell>
          <table:table-cell table:style-name="ce29" table:formula="of:=SUM([.C11];[.C12];[.C14];[.C17];[.C18];[.C20];[.C23];[.C24];[.C27];[.C30];[.C31];[.C32];[.C33];[.C34];[.C35];[.C38];[.C39];[.C42];[.C45];[.C46];[.C49];[.C50];[.C51];[.C54];[.C53];[.C52])" office:value-type="float" office:value="0" calcext:value-type="float">
            <text:p>0</text:p>
          </table:table-cell>
          <table:table-cell table:style-name="ce29" table:formula="of:=SUM([.D11];[.D12];[.D14];[.D17];[.D18];[.D20];[.D23];[.D24];[.D27];[.D30];[.D31];[.D32];[.D33];[.D34];[.D35];[.D38];[.D39];[.D42];[.D45];[.D46];[.D49];[.D50];[.D51];[.D54];[.D53];[.D52])" office:value-type="float" office:value="0" calcext:value-type="float">
            <text:p>0</text:p>
          </table:table-cell>
          <table:table-cell table:style-name="ce29" table:formula="of:=SUM([.E11];[.E12];[.E14];[.E17];[.E18];[.E20];[.E23];[.E24];[.E27];[.E30];[.E31];[.E32];[.E33];[.E34];[.E35];[.E38];[.E39];[.E42];[.E45];[.E46];[.E49];[.E50];[.E51];[.E54];[.E53];[.E52])" office:value-type="float" office:value="0" calcext:value-type="float">
            <text:p>0</text:p>
          </table:table-cell>
          <table:table-cell table:style-name="ce29" table:formula="of:=SUM([.F11];[.F12];[.F14];[.F17];[.F18];[.F20];[.F23];[.F24];[.F27];[.F30];[.F31];[.F32];[.F33];[.F34];[.F35];[.F38];[.F39];[.F42];[.F45];[.F46];[.F49];[.F50];[.F51];[.F54];[.F53];[.F52])" office:value-type="float" office:value="0" calcext:value-type="float">
            <text:p>0</text:p>
          </table:table-cell>
          <table:table-cell table:style-name="ce43" table:formula="of:=SUM([.G11];[.G12];[.G14];[.G17];[.G18];[.G20];[.G23];[.G24];[.G27];[.G30];[.G31];[.G32];[.G33];[.G34];[.G35];[.G38];[.G39];[.G42];[.G45];[.G46];[.G49];[.G50];[.G51];[.G54];[.G53];[.G52])" office:value-type="float" office:value="0" calcext:value-type="float">
            <text:p>0</text:p>
          </table:table-cell>
          <table:table-cell table:style-name="ce43" table:formula="of:=IF(SUM([.H15];[.H21];[.H25];[.H28];[.H36];[.H40];[.H43];[.H47];[.H56])&gt;720;720;SUM([.H15];[.H21];[.H25];[.H28];[.H36];[.H40];[.H43];[.H47];[.H56])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15" table:number-columns-repeated="5"/>
          <table:table-cell table:style-name="ce44" office:value-type="string" calcext:value-type="string">
            <text:p>Média Final=</text:p>
          </table:table-cell>
          <table:table-cell table:style-name="ce52" table:formula="of:=LOG([.H57];1.93078203668)" office:value-type="string" office:string-value="" calcext:value-type="error">
            <text:p>Erro:502</text:p>
          </table:table-cell>
          <table:table-cell table:number-columns-repeated="1016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£</number:text>
      <number:number number:decimal-places="0" loext:min-decimal-places="0" number:min-integer-digits="1" number:grouping="true"/>
    </number:number-style>
    <number:number-style style:name="N108">
      <number:text>-£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loext:min-decimal-places="2" number:min-integer-digits="1" number:grouping="true"/>
    </number:number-style>
    <number:number-style style:name="N111">
      <number:text>-£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£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  <number:text>,</number:text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20.07mm" fo:margin-left="12.95mm" fo:margin-right="12.95mm" style:first-page-number="continue" loext:scale-to-X="1" loext:scale-to-Y="1" style:writing-mode="lr-tb"/>
      <style:header-style>
        <style:header-footer-properties fo:min-height="7.5mm" fo:margin-left="6.05mm" fo:margin-right="6.05mm" fo:margin-bottom="0mm"/>
      </style:header-style>
      <style:footer-style>
        <style:header-footer-properties fo:min-height="7.5mm" fo:margin-left="6.05mm" fo:margin-right="6.05mm" fo:margin-top="0mm"/>
      </style:footer-style>
    </style:page-layout>
    <style:page-layout style:name="Mpm4">
      <style:page-layout-properties fo:margin-top="20.07mm" fo:margin-bottom="20.07mm" fo:margin-left="12.95mm" fo:margin-right="12.95mm" style:first-page-number="continue" style:writing-mode="lr-tb"/>
      <style:header-style>
        <style:header-footer-properties fo:min-height="7.5mm" fo:margin-left="6.05mm" fo:margin-right="6.05mm" fo:margin-bottom="0mm"/>
      </style:header-style>
      <style:footer-style>
        <style:header-footer-properties fo:min-height="7.5mm" fo:margin-left="6.05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 style:data-style-name="N2" text:time-value="16:38:17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ILVA DOS SANTOS</meta:initial-creator>
    <meta:creation-date>2017-02-13T13:59:00</meta:creation-date>
    <dc:date>2018-03-05T16:38:44.981000000</dc:date>
    <meta:print-date>2017-02-23T10:59:00</meta:print-date>
    <meta:editing-cycles>2</meta:editing-cycles>
    <meta:generator>LibreOffice/5.3.6.1$Windows_x86 LibreOffice_project/686f202eff87ef707079aeb7f485847613344eb7</meta:generator>
    <meta:editing-duration>PT27S</meta:editing-duration>
    <meta:document-statistic meta:table-count="3" meta:cell-count="284" meta:object-count="0"/>
    <meta:user-defined meta:name="KSOProductBuildVer">1046-10.1.0.5674</meta:user-defined>
  </office:meta>
</office:document-meta>
</file>