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142.31mm"/>
    </style:style>
    <style:style style:name="co3" style:family="table-column">
      <style:table-column-properties fo:break-before="auto" style:column-width="21.77mm"/>
    </style:style>
    <style:style style:name="co5" style:family="table-column">
      <style:table-column-properties fo:break-before="auto" style:column-width="22.88mm"/>
    </style:style>
    <style:style style:name="co6" style:family="table-column">
      <style:table-column-properties fo:break-before="auto" style:column-width="24.55mm"/>
    </style:style>
    <style:style style:name="co7" style:family="table-column">
      <style:table-column-properties fo:break-before="auto" style:column-width="2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5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4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c0c0c0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15">
      <style:table-cell-properties fo:background-color="#c0c0c0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style:font-name="Arial" fo:font-size="11pt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style="normal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Arial" fo:font-size="11pt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style="normal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()&gt;=0" table:allow-empty-cell="false" table:base-cell-address="Plan1.C11">
          <table:error-message table:message-type="stop" table:display="true"/>
        </table:content-validation>
        <table:content-validation table:name="val2" table:condition="of:cell-content-is-decimal-number() and cell-content-is-between(0,70)" table:allow-empty-cell="true" table:base-cell-address="Plan1.H15">
          <table:error-message table:message-type="stop" table:display="true"/>
        </table:content-validation>
      </table:content-validations>
      <table:table table:name="Plan1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EDITAL N° 68/ 2019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PROGRAMA DE FOMENTO A EXTENSÃO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PROFEXT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ANEXO I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2" office:value-type="string" calcext:value-type="string" table:number-columns-spanned="8" table:number-rows-spanned="1">
            <text:p>Planilha de Pontuação da Produção Acadêmica </text:p>
          </table:table-cell>
          <table:covered-table-cell table:number-columns-repeated="7" table:style-name="ce42"/>
          <table:table-cell table:number-columns-repeated="1016"/>
        </table:table-row>
        <table:table-row table:style-name="ro2">
          <table:table-cell table:style-name="ce6" office:value-type="string" calcext:value-type="string">
            <text:p>Nome do(a) proponente</text:p>
          </table:table-cell>
          <table:table-cell table:style-name="ce17" office:value-type="string" calcext:value-type="string" table:number-columns-spanned="7" table:number-rows-spanned="1">
            <text:p>(colocar nome)</text:p>
          </table:table-cell>
          <table:covered-table-cell table:number-columns-repeated="6" table:style-name="ce23"/>
          <table:table-cell table:number-columns-repeated="1016"/>
        </table:table-row>
        <table:table-row table:style-name="ro2">
          <table:table-cell table:style-name="ce7" office:value-type="string" calcext:value-type="string">
            <text:p>ITEM</text:p>
          </table:table-cell>
          <table:table-cell table:style-name="ce18" office:value-type="string" calcext:value-type="string">
            <text:p><text:s/>VALOR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 table:number-columns-spanned="7" table:number-rows-spanned="1">
            <text:p><text:span text:style-name="T1">1. ARTIGOS COMPLETOS PUBLICADOS EM PERIÓDICOS com ISSN (Somente trabalhos publicados com número do volume e das páginas ou D.O.I) </text:span><text:span text:style-name="T2">(Pontuação máxima no período= 70</text:span><text:span text:style-name="T3"> )</text:span></text:p>
          </table:table-cell>
          <table:covered-table-cell table:number-columns-repeated="6" table:style-name="ce45"/>
          <table:table-cell table:style-name="ce36"/>
          <table:table-cell table:number-columns-repeated="1016"/>
        </table:table-row>
        <table:table-row table:style-name="ro4">
          <table:table-cell table:style-name="ce9" office:value-type="string" calcext:value-type="string">
            <text:p>1.1 – Qualis 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11];[.C11]);PRODUCT([.B11];[.D11]);PRODUCT([.B11];[.E11]);PRODUCT([.B11];[.F11]);PRODUCT([.B11];[.G11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1.2 – Qualis B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12];[.C12]);PRODUCT([.B12];[.D12]);PRODUCT([.B12];[.E12]);PRODUCT([.B12];[.F12]);PRODUCT([.B12];[.G12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1.3 – Qualis C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13];[.C13]);PRODUCT([.B13];[.D13]);PRODUCT([.B13];[.E13]);PRODUCT([.B13];[.F13]);PRODUCT([.B13];[.G13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1.4 – Sem Quali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14];[.C14]);PRODUCT([.B14];[.D14]);PRODUCT([.B14];[.E14]);PRODUCT([.B14];[.F14]);PRODUCT([.B14];[.G14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19"/>
          <table:table-cell table:style-name="ce25" table:number-columns-repeated="4"/>
          <table:table-cell table:style-name="ce19" office:value-type="string" calcext:value-type="string">
            <text:p>Sub-Total</text:p>
          </table:table-cell>
          <table:table-cell table:style-name="ce75" table:content-validation-name="val2" table:formula="of:=IF(SUM([.H11:.H14])&gt;70;70;SUM([.H11:.H14])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5" office:value-type="string" calcext:value-type="string" table:number-columns-spanned="8" table:number-rows-spanned="1">
            <text:p><text:span text:style-name="T1">2. ARTIGOS COMPLETOS PUBLICADOS EM PERIÓDICOS DE EXTENSÃO </text:span><text:span text:style-name="T2">(Pontuação máxima no período= 160</text:span><text:span text:style-name="T3">)   </text:span></text:p>
          </table:table-cell>
          <table:covered-table-cell table:number-columns-repeated="7" table:style-name="ce45"/>
          <table:table-cell table:number-columns-repeated="1016"/>
        </table:table-row>
        <table:table-row table:style-name="ro4">
          <table:table-cell table:style-name="ce9" office:value-type="string" calcext:value-type="string">
            <text:p>2.1 – Qualis A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17];[.C17]);PRODUCT([.B17];[.D17]);PRODUCT([.B17];[.E17]);PRODUCT([.B17];[.F17]);PRODUCT([.B17];[.G17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2.2 – Qualis B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18];[.C18]);PRODUCT([.B18];[.D18]);PRODUCT([.B18];[.E18]);PRODUCT([.B18];[.F18]);PRODUCT([.B18];[.G18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2.3 – Qualis C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19];[.C19]);PRODUCT([.B19];[.D19]);PRODUCT([.B19];[.E19]);PRODUCT([.B19];[.F19]);PRODUCT([.B19];[.G19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2.4 – Sem Qualis 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20];[.C20]);PRODUCT([.B20];[.D20]);PRODUCT([.B20];[.E20]);PRODUCT([.B20];[.F20]);PRODUCT([.B20];[.G20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19"/>
          <table:table-cell table:style-name="ce25" table:number-columns-repeated="4"/>
          <table:table-cell table:style-name="ce30" office:value-type="string" calcext:value-type="string">
            <text:p>Sub-Total</text:p>
          </table:table-cell>
          <table:table-cell table:style-name="ce75" table:content-validation-name="val2" table:formula="of:=IF(SUM([.H17:.H20])&gt;160;160;SUM([.H17:.H20]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5" office:value-type="string" calcext:value-type="string" table:number-columns-spanned="7" table:number-rows-spanned="1">
            <text:p><text:span text:style-name="T1">3. TRABALHOS PUBLICADOS EM ANAIS DE EVENTOS DE EXTENSÃO </text:span><text:span text:style-name="T2">(Pontuação máxima no período = 60</text:span><text:span text:style-name="T3"> )</text:span></text:p>
          </table:table-cell>
          <table:covered-table-cell table:number-columns-repeated="6" table:style-name="ce45"/>
          <table:table-cell table:style-name="ce36"/>
          <table:table-cell table:number-columns-repeated="1016"/>
        </table:table-row>
        <table:table-row table:style-name="ro4">
          <table:table-cell table:style-name="ce9" office:value-type="string" calcext:value-type="string">
            <text:p>3.1 – Completo em evento internacional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23];[.C23]);PRODUCT([.B23];[.D23]);PRODUCT([.B23];[.E23]);PRODUCT([.B23];[.F23]);PRODUCT([.B23];[.G23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3.2 – Resumo expandido em evento internacional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24];[.C24]);PRODUCT([.B24];[.D24]);PRODUCT([.B24];[.E24]);PRODUCT([.B24];[.F24]);PRODUCT([.B24];[.G24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3.3 – Resumo em evento internacional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25];[.C25]);PRODUCT([.B25];[.D25]);PRODUCT([.B25];[.E25]);PRODUCT([.B25];[.F25]);PRODUCT([.B25];[.G25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3.4 – Completo em evento nacional e/ou local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26];[.C26]);PRODUCT([.B26];[.D26]);PRODUCT([.B26];[.E26]);PRODUCT([.B26];[.F26]);PRODUCT([.B26];[.G26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3.5 – Resumo expandido em evento nacional e/ou local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27];[.C27]);PRODUCT([.B27];[.D27]);PRODUCT([.B27];[.E27]);PRODUCT([.B27];[.F27]);PRODUCT([.B27];[.G27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3.6 – Resumo em evento nacional e/ou local</text:p>
          </table:table-cell>
          <table:table-cell table:style-name="ce18" office:value-type="float" office:value="0.5" calcext:value-type="float">
            <text:p>0,5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28];[.C28]);PRODUCT([.B28];[.D28]);PRODUCT([.B28];[.E28]);PRODUCT([.B28];[.F28]);PRODUCT([.B28];[.G28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19"/>
          <table:table-cell table:style-name="ce25" table:number-columns-repeated="4"/>
          <table:table-cell table:style-name="ce30" office:value-type="string" calcext:value-type="string">
            <text:p>Sub-Total</text:p>
          </table:table-cell>
          <table:table-cell table:style-name="ce75" table:content-validation-name="val2" table:formula="of:=IF(SUM([.H23:.H28])&gt;60;60;SUM([.H23:.H28]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5" office:value-type="string" calcext:value-type="string" table:number-columns-spanned="7" table:number-rows-spanned="1">
            <text:p><text:span text:style-name="T1">4. PRODUÇÕES BIBLIOGRÁFICAS: LIVROS ou </text:span><text:span text:style-name="T4">Ebook</text:span><text:span text:style-name="T5"> com ISBN </text:span><text:span text:style-name="T6">(Pontuação máxima no período= 120</text:span><text:span text:style-name="T7"> )</text:span></text:p>
          </table:table-cell>
          <table:covered-table-cell table:number-columns-repeated="6" table:style-name="ce45"/>
          <table:table-cell table:style-name="ce36"/>
          <table:table-cell table:number-columns-repeated="1016"/>
        </table:table-row>
        <table:table-row table:style-name="ro4">
          <table:table-cell table:style-name="ce9" office:value-type="string" calcext:value-type="string">
            <text:p>4.1 – Livro - publicado por editora com conselho editorial internacional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31];[.C31]);PRODUCT([.B31];[.D31]);PRODUCT([.B31];[.E31]);PRODUCT([.B31];[.F31]);PRODUCT([.B31];[.G31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4.2 – Livro - editado por editora com conselho editorial nacional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32];[.C32]);PRODUCT([.B32];[.D32]);PRODUCT([.B32];[.E32]);PRODUCT([.B32];[.F32]);PRODUCT([.B32];[.G32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4.3 – Livro publicado sem conselho editorial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33];[.C33]);PRODUCT([.B33];[.D33]);PRODUCT([.B33];[.E33]);PRODUCT([.B33];[.F33]);PRODUCT([.B33];[.G33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4.4 – Livro organizad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34];[.C34]);PRODUCT([.B34];[.D34]);PRODUCT([.B34];[.E34]);PRODUCT([.B34];[.F34]);PRODUCT([.B34];[.G34])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4.5 – Capítulos em livro - editado por editora com corpo editorial internacional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35];[.C35]);PRODUCT([.B35];[.D35]);PRODUCT([.B35];[.E35]);PRODUCT([.B35];[.F35]);PRODUCT([.B35];[.G35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4.6 – Capítulos em livro - editado por editora com corpo editorial nacional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36];[.C36]);PRODUCT([.B36];[.D36]);PRODUCT([.B36];[.E36]);PRODUCT([.B36];[.F36]);PRODUCT([.B36];[.G36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4.7– Tradução de livro 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37];[.C37]);PRODUCT([.B37];[.D37]);PRODUCT([.B37];[.E37]);PRODUCT([.B37];[.F37]);PRODUCT([.B37];[.G37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4.8– Tradução de artigo ou capítulo de livro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38];[.C38]);PRODUCT([.B38];[.D38]);PRODUCT([.B38];[.E38]);PRODUCT([.B38];[.F38]);PRODUCT([.B38];[.G38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19"/>
          <table:table-cell table:style-name="ce25" table:number-columns-repeated="4"/>
          <table:table-cell table:style-name="ce30" office:value-type="string" calcext:value-type="string">
            <text:p>Sub-Total</text:p>
          </table:table-cell>
          <table:table-cell table:style-name="ce75" table:formula="of:=IF(SUM([.H31:.H38])&gt;120;120;SUM([.H31:.H38])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45" office:value-type="string" calcext:value-type="string" table:number-columns-spanned="7" table:number-rows-spanned="1">
            <text:p><text:span text:style-name="T1">5. PRODUÇÃO ARTÍSTICO-CULTURAL </text:span><text:span text:style-name="T2">(Pontuação máxima no período=75)</text:span></text:p>
          </table:table-cell>
          <table:covered-table-cell table:number-columns-repeated="6" table:style-name="ce45"/>
          <table:table-cell table:style-name="ce36"/>
          <table:table-cell table:number-columns-repeated="1016"/>
        </table:table-row>
        <table:table-row table:style-name="ro4">
          <table:table-cell table:style-name="ce11" office:value-type="string" calcext:value-type="string">
            <text:p>5.1 - Artes Cênicas.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5" table:style-name="ce26" table:content-validation-name="val1" office:value-type="float" office:value="0" calcext:value-type="float">
            <text:p>0</text:p>
          </table:table-cell>
          <table:table-cell table:style-name="ce37" table:formula="of:=SUM(PRODUCT([.B41];[.C41]);PRODUCT([.B41];[.D41]);PRODUCT([.B41];[.E41]);PRODUCT([.B41];[.F41]);PRODUCT([.B41];[.G41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5.2 - Música.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5" table:style-name="ce26" table:content-validation-name="val1" office:value-type="float" office:value="0" calcext:value-type="float">
            <text:p>0</text:p>
          </table:table-cell>
          <table:table-cell table:style-name="ce37" table:formula="of:=SUM(PRODUCT([.B42];[.C42]);PRODUCT([.B42];[.D42]);PRODUCT([.B42];[.E42]);PRODUCT([.B42];[.F42]);PRODUCT([.B42];[.G42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5.3 - Artes Visuais.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5" table:style-name="ce26" table:content-validation-name="val1" office:value-type="float" office:value="0" calcext:value-type="float">
            <text:p>0</text:p>
          </table:table-cell>
          <table:table-cell table:style-name="ce37" table:formula="of:=SUM(PRODUCT([.B43];[.C43]);PRODUCT([.B43];[.D43]);PRODUCT([.B43];[.E43]);PRODUCT([.B43];[.F43]);PRODUCT([.B43];[.G43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5.4 - Outra produção artística/cultural.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5" table:style-name="ce26" table:content-validation-name="val1" office:value-type="float" office:value="0" calcext:value-type="float">
            <text:p>0</text:p>
          </table:table-cell>
          <table:table-cell table:style-name="ce37" table:formula="of:=SUM(PRODUCT([.B44];[.C44]);PRODUCT([.B44];[.D44]);PRODUCT([.B44];[.E44]);PRODUCT([.B44];[.F44]);PRODUCT([.B44];[.G44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19"/>
          <table:table-cell table:style-name="ce27" table:number-columns-repeated="4"/>
          <table:table-cell table:style-name="ce31" office:value-type="string" calcext:value-type="string">
            <text:p>Sub-Total</text:p>
          </table:table-cell>
          <table:table-cell table:style-name="ce75" table:formula="of:=IF(SUM([.H41:.H44])&gt;75;75;SUM([.H41:.H44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 table:number-columns-spanned="7" table:number-rows-spanned="1">
            <text:p><text:span text:style-name="T1">6. ORIENTAÇÃO </text:span><text:span text:style-name="T2">(Pontuação máxima no período= 25</text:span><text:span text:style-name="T3">)</text:span></text:p>
          </table:table-cell>
          <table:covered-table-cell table:number-columns-repeated="6" table:style-name="ce45"/>
          <table:table-cell table:style-name="ce36"/>
          <table:table-cell table:number-columns-repeated="1016"/>
        </table:table-row>
        <table:table-row table:style-name="ro9">
          <table:table-cell table:style-name="ce9" office:value-type="string" calcext:value-type="string">
            <text:p>6.1 - Orientação em Extensão em andamento (com bolsa) - nº de alunos/an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47];[.C47]);PRODUCT([.B47];[.D47]);PRODUCT([.B47];[.E47]);PRODUCT([.B47];[.F47]);PRODUCT([.B47];[.G47]))"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6.2 - Orientação em Extensão concluída (com bolsa) - nº de alunos/ano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48];[.C48]);PRODUCT([.B48];[.D48]);PRODUCT([.B48];[.E48]);PRODUCT([.B48];[.F48]);PRODUCT([.B48];[.G48]))"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table:style-name="ce10"/>
          <table:table-cell table:style-name="ce19"/>
          <table:table-cell table:style-name="ce25" table:number-columns-repeated="4"/>
          <table:table-cell table:style-name="ce30" office:value-type="string" calcext:value-type="string">
            <text:p>Sub-Total</text:p>
          </table:table-cell>
          <table:table-cell table:style-name="ce75" table:formula="of:=IF(SUM([.H47:.H48])&gt;25;25;SUM([.H47:.H48])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45" office:value-type="string" calcext:value-type="string" table:number-columns-spanned="7" table:number-rows-spanned="1">
            <text:p><text:span text:style-name="T1">7. PARTICIPAÇÃO EM AÇÃO DE EXTENSÃO </text:span><text:span text:style-name="T2">(Pontuação máxima no período= 190</text:span><text:span text:style-name="T3">)</text:span></text:p>
          </table:table-cell>
          <table:covered-table-cell table:number-columns-repeated="6" table:style-name="ce45"/>
          <table:table-cell table:style-name="ce36"/>
          <table:table-cell table:number-columns-repeated="1016"/>
        </table:table-row>
        <table:table-row table:style-name="ro4">
          <table:table-cell table:style-name="ce9" office:value-type="string" calcext:value-type="string">
            <text:p>7.1 - Coordenação de ação aprovada em Edital externo - nº de ações/an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51];[.C51]);PRODUCT([.B51];[.D51]);PRODUCT([.B51];[.E51]);PRODUCT([.B51];[.F51]);PRODUCT([.B51];[.G51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7.2 - Coordenação de ação aprovada em Edital interno - nº de ações/an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52];[.C52]);PRODUCT([.B52];[.D52]);PRODUCT([.B52];[.E52]);PRODUCT([.B52];[.F52]);PRODUCT([.B52];[.G52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7.3 - Coordenação de ação sem financiamento - nº de ações/an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53];[.C53]);PRODUCT([.B53];[.D53]);PRODUCT([.B53];[.E53]);PRODUCT([.B53];[.F53]);PRODUCT([.B53];[.G53])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7.4 - Participação em equipe executora de ação aprovada em Edital externo - nº de ações/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7" table:formula="of:=SUM(PRODUCT([.B54];[.C54]);PRODUCT([.B54];[.D54]);PRODUCT([.B54];[.E54]);PRODUCT([.B54];[.F54]);PRODUCT([.B54];[.G54])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7.5 - Participação em equipe executora de ação aprovada em Edital interno - nº de ações/an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28" table:content-validation-name="val1" office:value-type="float" office:value="0" calcext:value-type="float">
            <text:p>0</text:p>
          </table:table-cell>
          <table:table-cell table:style-name="ce37" table:formula="of:=SUM(PRODUCT([.B55];[.C55]);PRODUCT([.B55];[.D55]);PRODUCT([.B55];[.E55]);PRODUCT([.B55];[.F55]);PRODUCT([.B55];[.G55])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7.6 - Participação em equipe executora de ação sem financiamento – nº de ações/ano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4" table:content-validation-name="val1" office:value-type="float" office:value="0" calcext:value-type="float">
            <text:p>0</text:p>
          </table:table-cell>
          <table:table-cell table:style-name="ce39" table:formula="of:=SUM(PRODUCT([.B56];[.C56]);PRODUCT([.B56];[.D56]);PRODUCT([.B56];[.E56]);PRODUCT([.B56];[.F56]);PRODUCT([.B56];[.G56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7.7 - Participação no curso Reflexões e Práticas Extensionistas na Unipampa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9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0" table:formula="of:=SUM(PRODUCT([.B57];[.C57]);PRODUCT([.B57];[.D57]);PRODUCT([.B57];[.E57]);PRODUCT([.B57];[.F57]);PRODUCT([.B57];[.G57])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14" table:number-columns-repeated="6"/>
          <table:table-cell table:style-name="ce33" office:value-type="string" calcext:value-type="string">
            <text:p>Sub-Total</text:p>
          </table:table-cell>
          <table:table-cell table:style-name="ce75" table:formula="of:=IF(SUM([.H51:.H57])&gt;190;190;SUM([.H51:.H57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PONTUAÇÃO FINAL DO CURRÍCULO:</text:p>
          </table:table-cell>
          <table:table-cell table:style-name="ce22" table:number-columns-repeated="5"/>
          <table:table-cell table:style-name="ce34"/>
          <table:table-cell table:style-name="ce34" table:formula="of:=IF(SUM([.H15];[.H21];[.H29];[.H39];[.H45];[.H49];[.H58])&gt;720;720;SUM([.H15];[.H21];[.H29];[.H39];[.H45];[.H49];[.H58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6"/>
          <table:table-cell table:style-name="ce14" table:number-columns-repeated="5"/>
          <table:table-cell table:style-name="ce35" office:value-type="string" calcext:value-type="string">
            <text:p>Média Final=</text:p>
          </table:table-cell>
          <table:table-cell table:style-name="ce41" table:formula="of:=LOG([.H59];1.93078203668)" office:value-type="string" office:string-value="" calcext:value-type="error">
            <text:p>Erro:502</text:p>
          </table:table-cell>
          <table:table-cell table:number-columns-repeated="1016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4" table:number-columns-repeated="257" table:default-cell-style-name="ce4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4" table:number-columns-repeated="257" table:default-cell-style-name="ce4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07mm" fo:margin-bottom="20.07mm" fo:margin-left="12.95mm" fo:margin-right="12.95mm" style:first-page-number="continue" loext:scale-to-X="1" loext:scale-to-Y="1" style:writing-mode="lr-tb"/>
      <style:header-style>
        <style:header-footer-properties fo:min-height="7.5mm" fo:margin-left="6.05mm" fo:margin-right="6.05mm" fo:margin-bottom="0mm"/>
      </style:header-style>
      <style:footer-style>
        <style:header-footer-properties fo:min-height="7.5mm" fo:margin-left="6.05mm" fo:margin-right="6.05mm" fo:margin-top="0mm"/>
      </style:footer-style>
    </style:page-layout>
    <style:page-layout style:name="Mpm4">
      <style:page-layout-properties style:num-format="1" style:print-orientation="portrait" fo:margin-top="20.07mm" fo:margin-bottom="20.07mm" fo:margin-left="12.95mm" fo:margin-right="12.95mm" style:first-page-number="continue" style:scale-to="100%" style:writing-mode="lr-tb"/>
      <style:header-style>
        <style:header-footer-properties fo:min-height="7.5mm" fo:margin-left="6.05mm" fo:margin-right="6.05mm" fo:margin-bottom="0mm"/>
      </style:header-style>
      <style:footer-style>
        <style:header-footer-properties fo:min-height="7.5mm" fo:margin-left="6.05mm" fo:margin-right="6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/00/0000</text:date>, <text:time style:data-style-name="N2" text:time-value="14:21:52.2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ILVA DOS SANTOS</meta:initial-creator>
    <meta:creation-date>2017-02-13T14:59:00</meta:creation-date>
    <dc:date>2019-03-15T14:22:21.367000000</dc:date>
    <meta:print-date>2017-02-23T11:59:00</meta:print-date>
    <meta:editing-cycles>7</meta:editing-cycles>
    <meta:editing-duration>PT2M44S</meta:editing-duration>
    <meta:generator>LibreOffice/5.3.1.2$Windows_x86 LibreOffice_project/e80a0e0fd1875e1696614d24c32df0f95f03deb2</meta:generator>
    <meta:document-statistic meta:table-count="3" meta:cell-count="320" meta:object-count="0"/>
    <meta:user-defined meta:name="KSOProductBuildVer">1046-10.1.0.5674</meta:user-defined>
  </office:meta>
</office:document-meta>
</file>