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E0000011F7A6EF881AF08E5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799in" fo:margin-left="0in" fo:margin-top="0in" fo:margin-bottom="0in" table:align="left"/>
    </style:style>
    <style:style style:name="Table1.A" style:family="table-column">
      <style:table-column-properties style:column-width="6.5799in"/>
    </style:style>
    <style:style style:name="Table1.1" style:family="table-row">
      <style:table-row-properties style:min-row-height="2.062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188in" fo:margin-left="-0.1153in" fo:margin-top="0in" fo:margin-bottom="0in" fo:break-before="auto" fo:break-after="auto" table:align="left"/>
    </style:style>
    <style:style style:name="Table2.A" style:family="table-column">
      <style:table-column-properties style:column-width="6.7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0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6931in" fo:margin-left="-0.0944in" fo:margin-top="0in" fo:margin-bottom="0in" fo:break-before="auto" fo:break-after="auto" table:align="left"/>
    </style:style>
    <style:style style:name="Table3.A" style:family="table-column">
      <style:table-column-properties style:column-width="6.6931in"/>
    </style:style>
    <style:style style:name="Table3.1" style:family="table-row">
      <style:table-row-properties style:min-row-height="0.2813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-0.0102in" fo:line-height="100%" fo:text-align="center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-0.0102in" fo:line-height="98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-0.0102in" fo:line-height="98%" fo:text-align="justify" style:justify-single-word="false" fo:text-indent="0in" style:auto-text-indent="false" fo:break-before="auto" fo:break-after="auto"/>
    </style:style>
    <style:style style:name="P9" style:family="paragraph" style:parent-style-name="Standard" style:master-page-name="Standard">
      <style:paragraph-properties fo:margin-left="0in" fo:margin-right="-0.0102in" fo:line-height="98%" fo:text-indent="0in" style:auto-text-indent="false" style:page-number="1"/>
      <style:text-properties fo:color="#80808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left="0.0071in" fo:margin-right="-0.0102in" fo:line-height="98%" fo:text-indent="0in" style:auto-text-indent="false"/>
      <style:text-properties fo:color="#808080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.0071in" fo:margin-right="-0.0102in" fo:line-height="98%" fo:text-align="center" style:justify-single-word="false" fo:text-indent="0in" style:auto-text-indent="false"/>
    </style:style>
    <style:style style:name="P12" style:family="paragraph" style:parent-style-name="Standard">
      <style:paragraph-properties fo:margin-left="-0.0035in" fo:margin-right="-0.0102in" fo:margin-top="0in" fo:margin-bottom="0.2571in" loext:contextual-spacing="false" fo:line-height="100%" fo:text-align="center" style:justify-single-word="false" fo:text-indent="-0.0071in" style:auto-text-indent="false" fo:break-before="auto" fo:break-after="auto"/>
    </style:style>
    <style:style style:name="P13" style:family="paragraph" style:parent-style-name="Standard">
      <style:paragraph-properties fo:margin-top="0in" fo:margin-bottom="0.089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top="0in" fo:margin-bottom="0.089in" loext:contextual-spacing="false" fo:line-height="50%"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margin-top="0in" fo:margin-bottom="0.089in" loext:contextual-spacing="false" fo:line-height="150%" fo:text-align="justify" style:justify-single-word="false"/>
    </style:style>
    <style:style style:name="P16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7" style:family="paragraph" style:parent-style-name="Standard">
      <style:paragraph-properties fo:margin-left="0in" fo:margin-right="0in" fo:margin-top="0in" fo:margin-bottom="0.0252in" loext:contextual-spacing="false" fo:line-height="100%" fo:text-indent="0in" style:auto-text-indent="false" fo:keep-with-next="always"/>
    </style:style>
    <style:style style:name="P18" style:family="paragraph" style:parent-style-name="Standard">
      <style:paragraph-properties fo:margin-left="0in" fo:margin-right="0in" fo:margin-top="0in" fo:margin-bottom="0.0264in" loext:contextual-spacing="false" fo:line-height="100%" fo:text-indent="0in" style:auto-text-indent="false" fo:keep-with-next="always"/>
    </style:style>
    <style:style style:name="P19" style:family="paragraph" style:parent-style-name="Standard">
      <style:paragraph-properties fo:margin-left="0in" fo:margin-right="0in" fo:margin-top="0in" fo:margin-bottom="0.0264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line-height="100%" fo:text-indent="0in" style:auto-text-indent="false" fo:keep-with-next="always"/>
    </style:style>
    <style:style style:name="P21" style:family="paragraph" style:parent-style-name="Standard">
      <style:paragraph-properties fo:margin-top="0in" fo:margin-bottom="0.2457in" loext:contextual-spacing="false" fo:line-height="100%" fo:keep-with-next="always"/>
    </style:style>
    <style:style style:name="P22" style:family="paragraph" style:parent-style-name="Standard" style:master-page-name="Converted2">
      <style:paragraph-properties fo:line-height="100%" fo:text-align="justify" style:justify-single-word="false" style:page-number="auto"/>
    </style:style>
    <style:style style:name="P23" style:family="paragraph" style:parent-style-name="Standard">
      <style:paragraph-properties fo:break-before="auto" fo:break-after="auto"/>
    </style:style>
    <style:style style:name="P24" style:family="paragraph" style:parent-style-name="Standard">
      <style:paragraph-properties fo:margin-top="0in" fo:margin-bottom="0.189in" loext:contextual-spacing="false" fo:line-height="100%" fo:keep-with-next="always"/>
      <style:text-properties style:font-name="Arial" fo:font-size="1pt" style:font-name-asian="Arial1" style:font-size-asian="1pt" style:font-name-complex="Arial1" style:font-size-complex="1pt"/>
    </style:style>
    <style:style style:name="P25" style:family="paragraph" style:parent-style-name="Standard">
      <style:paragraph-properties fo:margin-top="0in" fo:margin-bottom="0.189in" loext:contextual-spacing="false" fo:line-height="100%" fo:keep-with-next="always"/>
    </style:style>
    <style:style style:name="P26" style:family="paragraph" style:parent-style-name="Standard">
      <style:paragraph-properties fo:margin-top="0in" fo:margin-bottom="0.0252in" loext:contextual-spacing="false" fo:line-height="100%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.0252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top="0in" fo:margin-bottom="0.0252in" loext:contextual-spacing="false" fo:line-height="100%"/>
      <style:text-properties style:font-name="Arial" fo:font-size="4pt" fo:font-weight="bold" style:font-name-asian="Arial1" style:font-size-asian="4pt" style:font-weight-asian="bold" style:font-name-complex="Arial1" style:font-size-complex="4pt"/>
    </style:style>
    <style:style style:name="P29" style:family="paragraph" style:parent-style-name="Standard">
      <style:paragraph-properties fo:margin-top="0in" fo:margin-bottom="0.0252in" loext:contextual-spacing="false" fo:line-height="100%"/>
    </style:style>
    <style:style style:name="P30" style:family="paragraph" style:parent-style-name="Standard">
      <style:paragraph-properties fo:margin-top="0in" fo:margin-bottom="0.0252in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in" fo:margin-bottom="0.0252in" loext:contextual-spacing="false" fo:line-height="100%" fo:text-align="center" style:justify-single-word="false"/>
    </style:style>
    <style:style style:name="P32" style:family="paragraph" style:parent-style-name="Standard">
      <style:paragraph-properties fo:margin-top="0in" fo:margin-bottom="0.0264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3" style:family="paragraph" style:parent-style-name="Standard">
      <style:paragraph-properties fo:margin-top="0.1665in" fo:margin-bottom="0in" loext:contextual-spacing="false" fo:line-height="100%" fo:text-align="justify" style:justify-single-word="false" fo:padding="0in" fo:border="none"/>
    </style:style>
    <style:style style:name="P34" style:family="paragraph" style:parent-style-name="Standard">
      <style:paragraph-properties fo:line-height="100%" fo:keep-with-next="always"/>
    </style:style>
    <style:style style:name="P35" style:family="paragraph" style:parent-style-name="Standard">
      <style:paragraph-properties fo:margin-left="0.0071in" fo:margin-right="-0.0102in" fo:line-height="98%" fo:text-indent="-0.0071in" style:auto-text-indent="false" fo:break-before="auto" fo:break-after="auto"/>
      <style:text-properties fo:color="#808080"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left="0in" fo:margin-right="-0.0102in" fo:line-height="98%" fo:text-indent="0in" style:auto-text-indent="false"/>
      <style:text-properties fo:color="#808080"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left="0in" fo:margin-right="-0.0102in" fo:line-height="98%" fo:text-align="center" style:justify-single-word="false" fo:text-indent="0in" style:auto-text-indent="false"/>
    </style:style>
    <style:style style:name="T1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fo:font-size="16pt" style:font-name-asian="Arial1" style:font-size-asian="16pt" style:font-name-complex="Arial1" style:font-size-complex="16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Arial" fo:font-size="12pt" style:font-name-asian="Arial1" style:font-size-asian="12pt" style:font-name-complex="Arial1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1155cc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2" style:family="text">
      <style:text-properties fo:color="#1155cc" style:font-name="Arial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color="#80808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6"><text:span text:style-name="T1">REQUERIMENTO DE AVALIAÇÃO DE ATESTADO ENTREGUE</text:span></text:p>
      <text:p text:style-name="P12"><text:span text:style-name="T1">FORA DO PRAZO E/OU NÃO-COMPARECIMENTO EM PERÍCIA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bookmark text:name="_bo81pshge71a"/></text:p>
            <text:p text:style-name="P15"><text:bookmark text:name="_gjdgxs"/><text:span text:style-name="T3">Eu, </text:span><text:user-defined style:data-style-name="N0" text:name="nome">                                                                       </text:user-defined><text:span text:style-name="T3">, matrícula SIAPE: </text:span><text:user-defined style:data-style-name="N0" text:name="siape">                         </text:user-defined><text:span text:style-name="T3">, telefone: </text:span><text:user-defined style:data-style-name="N0" text:name="telefone"> (DDD)                             </text:user-defined><text:span text:style-name="T3">, lotação: </text:span><text:user-defined style:data-style-name="N0" text:name="lotacao">                                                              </text:user-defined><text:span text:style-name="T3">, nesta data: </text:span><text:user-defined style:data-style-name="N0" text:name="data">DD/MM/AAAA </text:user-defined><text:span text:style-name="T3">, venho requerer:</text:span></text:p>
            <text:p text:style-name="P17"><text:span text:style-name="T3">( <text:s text:c="2"/>)</text:span><text:span text:style-name="T4"> Avaliação de atestado entregue fora do prazo legal</text:span><text:span text:style-name="T9"><text:note text:id="ftn1" text:note-class="footnote"><text:note-citation>1</text:note-citation><text:note-body><text:p text:style-name="P16"><text:span text:style-name="T8"/><text:span text:style-name="T10"> </text:span><text:span text:style-name="T5">O prazo para enviar o atestado médico ou odontológico é de </text:span><text:span text:style-name="T6">5 (cinco) dias corridos a contar da data do início do afastamento</text:span><text:span text:style-name="T5">, conforme previsto no Decreto nº 7.003/2009 (Art. 4º, § 4º). Todos os atestados de saúde devem ser encaminhados via SOUGOV.BR.</text:span></text:p><text:p text:style-name="P3"/></text:note-body></text:note></text:span></text:p>
            <text:p text:style-name="P21"><text:span text:style-name="T3"><text:s text:c="6"/>Data de início do afastamento: </text:span><text:user-defined style:data-style-name="N0" text:name="data 2">DD/MM/AAAA</text:user-defined></text:p>
            <text:p text:style-name="P18"><text:span text:style-name="T3">( <text:s text:c="2"/>)</text:span><text:span text:style-name="T4"> Avaliação de justificativa de não-comparecimento em perícia</text:span><text:span text:style-name="T9"><text:note text:id="ftn2" text:note-class="footnote"><text:note-citation>2</text:note-citation><text:note-body><text:p text:style-name="P22"><text:span text:style-name="T8"/><text:span text:style-name="T10"> </text:span><text:span text:style-name="T5">O não-comparecimento do servidor à perícia agendada, sem motivo justificado, caracteriza </text:span><text:span text:style-name="T6">falta ao serviço no período indicado no atestado de saúde</text:span><text:span text:style-name="T5"> (Art. 44 da Lei 8.112/1990).</text:span></text:p></text:note-body></text:note></text:span></text:p>
            <text:p text:style-name="P34"><text:span text:style-name="T3"><text:s text:c="6"/>Data de agendamento da perícia: </text:span><text:user-defined style:data-style-name="N0" text:name="DATA 3">DD/MM/AAAA</text:user-defined></text:p>
            <text:p text:style-name="P1"/>
          </table:table-cell>
        </table:table-row>
        <table:table-row table:style-name="Table2.1">
          <table:table-cell table:style-name="Table2.A2" office:value-type="string">
            <text:p text:style-name="P24"/>
            <text:p text:style-name="P25"><text:span text:style-name="T3">Tipo de Licença: </text:span></text:p>
            <text:p text:style-name="P20"><text:span text:style-name="T3">( <text:s text:c="2"/>)</text:span><text:span text:style-name="T4"> </text:span><text:span text:style-name="T3">Licença para Tratamento de Saúde</text:span></text:p>
            <text:p text:style-name="P20"><text:span text:style-name="T3">( <text:s text:c="2"/>)</text:span><text:span text:style-name="T4"> </text:span><text:span text:style-name="T3">Licença por Motivo de Doença em Pessoa da Família</text:span></text:p>
            <text:p text:style-name="P20"><text:span text:style-name="T3">( <text:s text:c="2"/>)</text:span><text:span text:style-name="T4"> </text:span><text:span text:style-name="T3">Licença por Acidente em Serviço</text:span></text:p>
            <text:p text:style-name="P20"><text:span text:style-name="T3">( <text:s text:c="2"/>)</text:span><text:span text:style-name="T4"> </text:span><text:span text:style-name="T3">Licença Gestante com Avaliação Pericial</text:span></text:p>
            <text:p text:style-name="P1"/>
          </table:table-cell>
        </table:table-row>
        <table:table-row table:style-name="Table2.1">
          <table:table-cell table:style-name="Table2.A3" office:value-type="string">
            <text:p text:style-name="P26"/>
            <text:p text:style-name="P29"><text:span text:style-name="T4">JUSTIFICATIVA:</text:span></text:p>
            <text:p text:style-name="P28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3"><text:bookmark text:name="_gm3ugu37nsvg"/></text:p>
                </table:table-cell>
              </table:table-row>
            </table:table>
            <text:p text:style-name="P32"/>
            <text:p text:style-name="P30"><text:span text:style-name="T3">Nestes termos, peço deferimento.</text:span></text:p>
            <text:p text:style-name="P27"/>
            <text:p text:style-name="P31"><text:span text:style-name="T3">___________________________________________</text:span></text:p>
            <text:p text:style-name="P4"><text:span text:style-name="T3">Assinatura do(a) servidor(a)*</text:span></text:p>
            <text:p text:style-name="P2"/>
            <text:p text:style-name="P33"><text:span text:style-name="T7">* É possível assinar eletronicamente este documento a partir da sua conta GOV.BR. Para saber mais sobre este serviço, acesse:</text:span><text:a xlink:type="simple" xlink:href="https://www.gov.br/governodigital/pt-br/identidade/assinatura-eletronica" text:style-name="ListLabel_20_1" text:visited-style-name="ListLabel_20_1"><text:span text:style-name="T7"> </text:span></text:a><text:a xlink:type="simple" xlink:href="https://www.gov.br/governodigital/pt-br/identidade/assinatura-eletronica" text:style-name="ListLabel_20_2" text:visited-style-name="ListLabel_20_2"><text:span text:style-name="T11">https://www.gov.br/governodigital/pt-br/identidade/assinatura-eletronica</text:span></text:a><text:span text:style-name="T7">.</text:span></text:p>
          </table:table-cell>
        </table:table-row>
      </table:table>
      <text:p text:style-name="P7"/>
      <text:p text:style-name="P8"><text:span text:style-name="T4">IMPORTANTE</text:span><text:span text:style-name="T3">: este formulário deverá ser preenchido, assinado e enviado para o e-mail da Divisão de Perícias (</text:span><text:a xlink:type="simple" xlink:href="mailto:dp.progepe@unipampa.edu.br" text:style-name="ListLabel_20_3" text:visited-style-name="ListLabel_20_3"><text:span text:style-name="T12">dp.progepe@unipampa.edu.br</text:span></text:a><text:span text:style-name="T3">).</text:span></text:p>
      <text:p text:style-name="P35"/>
      <text:p text:style-name="P3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4">PREENCHIMENTO EXCLUSIVO DA DIVISÃO DE PERÍCIAS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">( <text:s text:c="2"/>)</text:span><text:span text:style-name="T4"> </text:span><text:span text:style-name="T3">Deferido</text:span></text:p>
            <text:p text:style-name="P19"><text:span text:style-name="T3">( <text:s text:c="2"/>)</text:span><text:span text:style-name="T4"> </text:span><text:span text:style-name="T3">Indeferido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1155cc" style:font-name="Arial" fo:font-family="Arial" style:font-family-generic="roman" style:font-pitch="variable" fo:font-size="12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102in" fo:line-height="98%" fo:text-indent="0in" style:auto-text-indent="false"/>
      <style:text-properties fo:color="#808080"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-0.0102in" fo:line-height="98%" fo:text-align="center" style:justify-single-word="false" fo:text-indent="0in" style:auto-text-indent="false"/>
    </style:style>
    <style:style style:name="MP3" style:family="paragraph" style:parent-style-name="Standard">
      <style:paragraph-properties fo:margin-left="0.0071in" fo:margin-right="-0.0102in" fo:line-height="98%" fo:text-align="center" style:justify-single-word="false" fo:text-indent="0in" style:auto-text-indent="false"/>
    </style:style>
    <style:style style:name="MT1" style:family="text">
      <style:text-properties fo:color="#808080"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.0252in" fo:margin-left="0.8417in" fo:margin-right="0.839in" style:writing-mode="lr-tb" style:layout-grid-color="#c0c0c0" style:layout-grid-lines="247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244in" fo:margin-left="0in" fo:margin-right="0in" fo:margin-bottom="0.3846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0209in" svg:y="0.0193in" svg:width="1.4965in" svg:height="0.9339in" draw:z-index="0"><draw:image xlink:href="Pictures/10000201000001CE0000011F7A6EF881AF08E5B1.png" xlink:type="simple" xlink:show="embed" xlink:actuate="onLoad" loext:mime-type="image/png"/></draw:frame></text:p>
        <text:p text:style-name="MP1"/>
        <text:p text:style-name="MP1"/>
        <text:p text:style-name="MP2"><text:span text:style-name="MT1">Ministério de Educação </text:span></text:p>
        <text:p text:style-name="MP3"><text:span text:style-name="MT1">Universidade Federal do Pampa</text:span></text:p>
        <text:p text:style-name="MP3"><text:span text:style-name="MT1">Pró-Reitoria de Gestão de Pessoas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6" meta:word-count="237" meta:character-count="1829" meta:non-whitespace-character-count="1401"/>
    <meta:generator>LibreOfficeDev/6.0.5.2$Linux_X86_64 LibreOffice_project/</meta:generator>
    <meta:user-defined meta:name="DATA 3">DD/MM/AAAA</meta:user-defined>
    <meta:user-defined meta:name="Seleção 1">Seleção 1</meta:user-defined>
    <meta:user-defined meta:name="X">X</meta:user-defined>
    <meta:user-defined meta:name="data">DD/MM/AAAA </meta:user-defined>
    <meta:user-defined meta:name="data 2" meta:value-type="string">DD/MM/AAAA</meta:user-defined>
    <meta:user-defined meta:name="justificativa" meta:value-type="string">                                                    </meta:user-defined>
    <meta:user-defined meta:name="lotacao" meta:value-type="string">                                                              </meta:user-defined>
    <meta:user-defined meta:name="nome" meta:value-type="string">                                                                       </meta:user-defined>
    <meta:user-defined meta:name="siape" meta:value-type="string">                         </meta:user-defined>
    <meta:user-defined meta:name="telefone" meta:value-type="string"> (DDD)                             </meta:user-defined>
  </office:meta>
</office:document-meta>
</file>