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E000000D96F0CB57F357594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Franklin Medium" svg:font-family="'Libre Franklin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Franklin Medium1" svg:font-family="'Libre Franklin Medium'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28in" fo:margin-left="0in" fo:margin-top="0in" fo:margin-bottom="0in" table:align="left" style:writing-mode="lr-tb"/>
    </style:style>
    <style:style style:name="Table1.A" style:family="table-column">
      <style:table-column-properties style:column-width="6.1528in"/>
    </style:style>
    <style:style style:name="Table1.1" style:family="table-row">
      <style:table-row-properties style:min-row-height="2.06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917in" fo:margin-left="-0.1153in" fo:margin-top="0in" fo:margin-bottom="0in" table:align="left" style:writing-mode="lr-tb"/>
    </style:style>
    <style:style style:name="Table2.A" style:family="table-column">
      <style:table-column-properties style:column-width="6.29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0104in" fo:margin-left="-0.0944in" fo:margin-top="0in" fo:margin-bottom="0in" table:align="left" style:writing-mode="lr-tb"/>
    </style:style>
    <style:style style:name="Table4.A" style:family="table-column">
      <style:table-column-properties style:column-width="6.0104in"/>
    </style:style>
    <style:style style:name="Table4.1" style:family="table-row">
      <style:table-row-properties style:min-row-height="0.2813in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start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fo:keep-with-next="always"/>
    </style:style>
    <style:style style:name="P10" style:family="paragraph" style:parent-style-name="Standard" style:master-page-name="Standard">
      <style:paragraph-properties fo:margin-left="0in" fo:margin-right="0in" fo:text-indent="-0.0016in" style:auto-text-indent="false" style:page-number="1"/>
      <style:text-properties style:font-name="Libre Franklin Medium" style:font-name-asian="Libre Franklin Medium1" style:font-name-complex="Libre Franklin Medium1"/>
    </style:style>
    <style:style style:name="P11" style:family="paragraph" style:parent-style-name="Standard">
      <style:paragraph-properties fo:margin-left="0.0008in" fo:margin-right="0in" fo:text-align="center" style:justify-single-word="false" fo:text-indent="-0.002in" style:auto-text-indent="false"/>
    </style:style>
    <style:style style:name="P12" style:family="paragraph" style:parent-style-name="Standard">
      <style:paragraph-properties fo:margin-left="0.0008in" fo:margin-right="0.011in" fo:text-align="center" style:justify-single-word="false" fo:text-indent="-0.002in" style:auto-text-indent="false"/>
      <style:text-properties style:font-name="Arial" fo:font-size="16pt" style:font-name-asian="Arial1" style:font-size-asian="16pt" style:font-name-complex="Arial1" style:font-size-complex="16pt"/>
    </style:style>
    <style:style style:name="P13" style:family="paragraph" style:parent-style-name="Standard">
      <style:paragraph-properties fo:margin-left="-0.0008in" fo:margin-right="0in" fo:margin-top="0in" fo:margin-bottom="0.089in" loext:contextual-spacing="false" fo:line-height="50%" fo:text-align="justify" style:justify-single-word="false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margin-left="-0.0008in" fo:margin-right="0in" fo:margin-top="0in" fo:margin-bottom="0.089in" loext:contextual-spacing="false" fo:line-height="10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-0.0008in" fo:margin-right="0in" fo:margin-top="0in" fo:margin-bottom="0.089in" loext:contextual-spacing="false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-0.0008in" fo:margin-right="0in" fo:text-indent="0in" style:auto-text-indent="false" fo:keep-with-next="always"/>
    </style:style>
    <style:style style:name="P17" style:family="paragraph" style:parent-style-name="Standard">
      <style:paragraph-properties fo:margin-left="-0.0008in" fo:margin-right="0in" fo:text-indent="0in" style:auto-text-indent="false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-0.0008in" fo:margin-right="0in" fo:text-align="center" style:justify-single-word="false" fo:text-indent="0in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-0.0008in" fo:margin-right="0in" fo:margin-top="0in" fo:margin-bottom="0.0252in" loext:contextual-spacing="false" fo:line-height="100%" fo:text-indent="0in" style:auto-text-indent="false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left="-0.0008in" fo:margin-right="0in" fo:margin-top="0in" fo:margin-bottom="0.0252in" loext:contextual-spacing="false" fo:line-height="100%" fo:text-indent="0in" style:auto-text-indent="false"/>
      <style:text-properties style:font-name="Arial" fo:font-size="4pt" fo:font-weight="bold" style:font-name-asian="Arial1" style:font-size-asian="4pt" style:font-weight-asian="bold" style:font-name-complex="Arial1" style:font-size-complex="4pt"/>
    </style:style>
    <style:style style:name="P22" style:family="paragraph" style:parent-style-name="Standard">
      <style:paragraph-properties fo:margin-left="-0.0008in" fo:margin-right="0in" fo:margin-top="0in" fo:margin-bottom="0.0252in" loext:contextual-spacing="false" fo:line-height="10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23" style:family="paragraph" style:parent-style-name="Standard">
      <style:paragraph-properties fo:margin-left="-0.0008in" fo:margin-right="0in" fo:margin-top="0in" fo:margin-bottom="0.0252in" loext:contextual-spacing="false" fo:line-height="100%" fo:text-align="center" style:justify-single-word="false" fo:text-indent="0in" style:auto-text-indent="false"/>
      <style:text-properties style:font-name="Arial" style:font-name-asian="Arial1" style:font-name-complex="Arial1"/>
    </style:style>
    <style:style style:name="P24" style:family="paragraph" style:parent-style-name="Standard">
      <style:paragraph-properties fo:margin-left="-0.0008in" fo:margin-right="0in" fo:margin-top="0in" fo:margin-bottom="0.0252in" loext:contextual-spacing="false" fo:line-height="100%" fo:text-indent="0in" style:auto-text-indent="false"/>
    </style:style>
    <style:style style:name="P25" style:family="paragraph" style:parent-style-name="Standard">
      <style:paragraph-properties fo:margin-left="-0.0008in" fo:margin-right="0in" fo:margin-top="0in" fo:margin-bottom="0.0252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-0.0008in" fo:margin-right="0in" fo:margin-top="0in" fo:margin-bottom="0.0252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-0.0008in" fo:margin-right="0in" fo:margin-top="0in" fo:margin-bottom="0.0264in" loext:contextual-spacing="false" fo:line-height="10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-0.0008in" fo:margin-right="0in" fo:margin-top="0in" fo:margin-bottom="0.0264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-0.0008in" fo:margin-right="0in" fo:margin-top="0.1665in" fo:margin-bottom="0in" loext:contextual-spacing="false" fo:line-height="100%" fo:text-align="justify" style:justify-single-word="false" fo:text-indent="0in" style:auto-text-indent="false" fo:padding="0in" fo:border="none"/>
    </style:style>
    <style:style style:name="P30" style:family="paragraph" style:parent-style-name="Standard">
      <style:paragraph-properties fo:margin-left="-0.0008in" fo:margin-right="0in" fo:margin-top="0.1665in" fo:margin-bottom="0in" loext:contextual-spacing="false" fo:line-height="100%" fo:text-align="justify" style:justify-single-word="false" fo:text-indent="0in" style:auto-text-indent="false" fo:padding="0in" fo:border="none"/>
      <style:text-properties style:font-name="Arial" style:font-name-asian="Arial1" style:font-name-complex="Arial1"/>
    </style:style>
    <style:style style:name="P31" style:family="paragraph" style:parent-style-name="Standard">
      <style:paragraph-properties fo:margin-left="-0.0008in" fo:margin-right="0in" fo:line-height="150%" fo:text-align="center" style:justify-single-word="false" fo:text-indent="-0.0016in" style:auto-text-indent="false"/>
      <style:text-properties style:font-name="Arial" style:font-name-asian="Arial1" style:font-name-complex="Arial1"/>
    </style:style>
    <style:style style:name="P32" style:family="paragraph" style:parent-style-name="Standard">
      <style:paragraph-properties fo:margin-left="-0.0008in" fo:margin-right="-0.0102in" fo:line-height="98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071in" fo:margin-right="-0.0102in" fo:line-height="98%" fo:text-indent="-0.0071in" style:auto-text-indent="false"/>
      <style:text-properties fo:color="#808080"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-0.0016in" fo:margin-right="0in" fo:text-indent="0in" style:auto-text-indent="false"/>
      <style:text-properties fo:font-size="2pt" style:font-size-asian="2pt" style:font-size-complex="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size="16pt" style:font-name-asian="Arial1" style:font-size-asian="16pt" style:font-name-complex="Arial1" style:font-size-complex="16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1155cc" style:font-name="Arial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/>
    </style:style>
    <style:style style:name="T11" style:family="text">
      <style:text-properties fo:color="#1155cc"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1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11" text:outline-level="1"><text:span text:style-name="T1">REQUERIMENTO DE RECURSO DE DECISÃO PERICIAL</text:span></text:h>
      <text:h text:style-name="P12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3" text:outline-level="1"><text:bookmark text:name="_heading=h.bo81pshge71a"/></text:h>
            <text:h text:style-name="P15" text:outline-level="1"><text:bookmark text:name="_heading=h.gjdgxs"/><text:span text:style-name="T3">Eu, </text:span><text:user-defined style:data-style-name="N0" text:name="nome">                                                                       </text:user-defined><text:span text:style-name="T3">, matrícula SIAPE: </text:span><text:user-defined style:data-style-name="N0" text:name="siape">                         </text:user-defined><text:span text:style-name="T3">, telefone: </text:span><text:user-defined style:data-style-name="N0" text:name="telefone">(DDD)                             </text:user-defined><text:span text:style-name="T3">, lotação: </text:span><text:user-defined style:data-style-name="N0" text:name="lotacao">                                                              </text:user-defined><text:span text:style-name="T3">, nesta data: </text:span><text:user-defined style:data-style-name="N0" text:name="data">DD/MM/AAAA</text:user-defined><text:span text:style-name="T3">, venho por meio deste, solicitar </text:span><text:span text:style-name="T4">recurso da decisão pericial</text:span><text:span text:style-name="T3"> realizada em </text:span><text:user-defined style:data-style-name="N0" text:name="Data 4">DD/MM/AAAA</text:user-defined><text:span text:style-name="T3"><text:s/>por meio de:</text:span></text:h>
            <text:h text:style-name="P16" text:outline-level="1"><text:span text:style-name="T3">( <text:s text:c="3"/>) Perícia Oficial Singular</text:span></text:h>
            <text:h text:style-name="P16" text:outline-level="1"><text:span text:style-name="T3">( <text:s text:c="3"/>) Junta Oficial</text:span></text:h>
            <text:h text:style-name="P17" text:outline-level="1"/>
          </table:table-cell>
        </table:table-row>
        <table:table-row table:style-name="Table2.1">
          <table:table-cell table:style-name="Table2.A2" office:value-type="string">
            <text:h text:style-name="P20" text:outline-level="1"/>
            <text:h text:style-name="P24" text:outline-level="1"><text:span text:style-name="T4">JUSTIFICATIVA:</text:span></text:h>
            <text:h text:style-name="P21" text:outline-level="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h text:style-name="P14" text:outline-level="1"><text:bookmark text:name="_heading=h.gm3ugu37nsvg"/></text:h>
                </table:table-cell>
              </table:table-row>
            </table:table>
            <text:h text:style-name="P27" text:outline-level="1"/>
            <text:h text:style-name="P25" text:outline-level="1"><text:span text:style-name="T3">Tenho ciência que, tratando-se de indeferimento deste pleito, os dias em que não comparecer ao trabalho serão considerados como faltas não justificadas, conforme o disposto nos Art. 107 da Lei nº 8.112/90.</text:span><text:span text:style-name="T5"> </text:span></text:h>
            <text:h text:style-name="P22" text:outline-level="1"/>
            <text:h text:style-name="P25" text:outline-level="1"><text:span text:style-name="T3">Nestes termos, peço deferimento.</text:span></text:h>
            <text:h text:style-name="P23" text:outline-level="1"/>
            <text:h text:style-name="P26" text:outline-level="1"><text:span text:style-name="T3">___________________________________________</text:span></text:h>
            <text:h text:style-name="P19" text:outline-level="1"><text:span text:style-name="T3">Assinatura do(a) servidor(a)*</text:span></text:h>
            <text:h text:style-name="P18" text:outline-level="1"/>
            <text:h text:style-name="P29" text:outline-level="1"><text:span text:style-name="T6">* É possível assinar eletronicamente este documento a partir da sua conta GOV.BR. Para saber mais sobre este serviço, acesse:</text:span><text:a xlink:type="simple" xlink:href="https://www.gov.br/governodigital/pt-br/identidade/assinatura-eletronica" text:style-name="ListLabel_20_1" text:visited-style-name="ListLabel_20_1"><text:span text:style-name="T6"> </text:span></text:a><text:a xlink:type="simple" xlink:href="https://www.gov.br/governodigital/pt-br/identidade/assinatura-eletronica" text:style-name="ListLabel_20_2" text:visited-style-name="ListLabel_20_2"><text:span text:style-name="T10">https://www.gov.br/governodigital/pt-br/identidade/assinatura-eletronica</text:span></text:a><text:span text:style-name="T6">.</text:span></text:h>
          </table:table-cell>
        </table:table-row>
      </table:table>
      <text:h text:style-name="P30" text:outline-level="1"/>
      <text:h text:style-name="P31" text:outline-level="1"/>
      <text:h text:style-name="P32" text:outline-level="1"><text:span text:style-name="T4">IMPORTANTE</text:span><text:span text:style-name="T3">: este requerimento deverá ser preenchido, assinado e enviado para o e-mail da Divisão de Perícias (</text:span><text:a xlink:type="simple" xlink:href="mailto:dp.progepe@unipampa.edu.br" text:style-name="ListLabel_20_3" text:visited-style-name="ListLabel_20_3"><text:span text:style-name="T11">dp.progepe@unipampa.edu.br</text:span></text:a><text:span text:style-name="T3">).</text:span></text:h>
      <text:h text:style-name="P33" text:outline-level="1"/>
      <text:h text:style-name="P33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4">PREENCHIMENTO EXCLUSIVO DA DIVISÃO DE PERÍCIAS</text:span></text:h>
          </table:table-cell>
        </table:table-row>
        <table:table-row table:style-name="Table4.2">
          <table:table-cell table:style-name="Table4.A2" office:value-type="string">
            <text:h text:style-name="P28" text:outline-level="1"><text:span text:style-name="T3">( <text:s text:c="3"/>) Deferido</text:span></text:h>
            <text:h text:style-name="P28" text:outline-level="1"><text:span text:style-name="T3">( <text:s text:c="3"/>) Indeferido</text:span></text:h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Franklin Medium" svg:font-family="'Libre Franklin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Franklin Medium1" svg:font-family="'Libre Franklin Medium'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keep-with-next="always"/>
      <style:text-properties style:font-name="ZapfHumnst BT" fo:font-family="'ZapfHumnst BT'" style:font-family-generic="roman" style:font-pitch="variable" fo:font-size="11pt" fo:font-weight="bold" style:font-size-asian="11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1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1155cc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5.8521in" fo:margin-left="-0.0486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B" style:family="table-column">
      <style:table-column-properties style:column-width="4.5722in"/>
    </style:style>
    <style:style style:name="Table3.1" style:family="table-row">
      <style:table-row-properties style:min-row-height="0.9847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/>
      <style:text-properties style:font-name="Arial" style:font-name-asian="Arial1" style:font-name-complex="Arial1"/>
    </style:style>
    <style:style style:name="MP2" style:family="paragraph" style:parent-style-name="Standard">
      <style:paragraph-properties fo:margin-left="0in" fo:margin-right="0in" fo:text-indent="-0.0016in" style:auto-text-indent="false"/>
    </style:style>
    <style:style style:name="MP3" style:family="paragraph" style:parent-style-name="Standard">
      <style:paragraph-properties fo:margin-left="-0.0016in" fo:margin-right="0in" fo:text-indent="0in" style:auto-text-indent="false"/>
      <style:text-properties fo:font-size="2pt" style:font-size-asian="2pt" style:font-size-complex="2pt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M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fo:keep-with-next="always"/>
    </style:style>
    <style:style style:name="M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h text:style-name="MP2" text:outline-level="1"><draw:frame draw:style-name="Mfr1" draw:name="image1.png" text:anchor-type="as-char" svg:width="1.2398in" svg:height="0.7681in" draw:z-index="0"><draw:image xlink:href="Pictures/100000000000015E000000D96F0CB57F35759462.png" xlink:type="simple" xlink:show="embed" xlink:actuate="onLoad" loext:mime-type="image/png"/></draw:frame></text:h>
              <text:h text:style-name="MP3" text:outline-level="1"/>
              <text:h text:style-name="MP3" text:outline-level="1"/>
            </table:table-cell>
            <table:table-cell table:style-name="Table3.A1" office:value-type="string">
              <text:h text:style-name="MP4" text:outline-level="1"><text:span text:style-name="MT1"><text:s text:c="5"/></text:span></text:h>
              <text:h text:style-name="MP5" text:outline-level="1"/>
              <text:h text:style-name="MP6" text:outline-level="1"><text:span text:style-name="MT2"><text:s text:c="5"/></text:span><text:span text:style-name="MT1"><text:s/>Ministério da Educação</text:span></text:h>
              <text:h text:style-name="MP7" text:outline-level="1"><text:span text:style-name="MT2"><text:s text:c="6"/>Universidade Federal do Pampa</text:span></text:h>
              <text:h text:style-name="MP8" text:outline-level="1"><text:span text:style-name="MT1"><text:s text:c="6"/>Pró-Reitoria de G</text:span><text:span text:style-name="MT2">estão de Pessoas</text:span></text:h>
            </table:table-cell>
          </table:table-row>
        </table:table>
        <text:h text:style-name="MP9" text:outline-level="1"/>
      </style:header>
      <style:footer>
        <text:h text:style-name="MP2" text:outline-level="1"/>
      </style:footer>
    </style:master-page>
    <style:master-page style:name="First_20_Page" style:display-name="First Page" style:page-layout-name="Mpm2" style:next-style-name="Standard">
      <style:header>
        <text:h text:style-name="MP10" text:outline-level="1"/>
      </style:header>
      <style:footer>
        <text:h text:style-name="MP1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3:26:00</meta:creation-date>
    <meta:initial-creator>Pccli</meta:initial-creator>
    <meta:document-statistic meta:table-count="4" meta:image-count="1" meta:object-count="0" meta:page-count="1" meta:paragraph-count="19" meta:word-count="146" meta:character-count="1300" meta:non-whitespace-character-count="949"/>
    <meta:generator>LibreOfficeDev/6.0.5.2$Linux_X86_64 LibreOffice_project/</meta:generator>
    <meta:user-defined meta:name="Data 4">DD/MM/AAAA</meta:user-defined>
    <meta:user-defined meta:name="KSOProductBuildVer">1046-10.1.0.5674</meta:user-defined>
    <meta:user-defined meta:name="data">DD/MM/AAAA</meta:user-defined>
    <meta:user-defined meta:name="lotacao">                                                              </meta:user-defined>
    <meta:user-defined meta:name="nome" meta:value-type="string">                                                                       </meta:user-defined>
    <meta:user-defined meta:name="siape" meta:value-type="string">                         </meta:user-defined>
    <meta:user-defined meta:name="telefone" meta:value-type="string">(DDD)                             </meta:user-defined>
  </office:meta>
</office:document-meta>
</file>