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79in" text:min-label-width="0.25in"/>
      </text:list-level-style-number>
      <text:list-level-style-number text:level="2" style:num-suffix="." style:num-format="a" style:num-letter-sync="true">
        <style:list-level-properties text:space-before="0.5479in" text:min-label-width="0.25in"/>
      </text:list-level-style-number>
      <text:list-level-style-number text:level="3" style:num-suffix="." style:num-format="i">
        <style:list-level-properties fo:text-align="end" text:space-before="1.1729in" text:min-label-width="0.125in"/>
      </text:list-level-style-number>
      <text:list-level-style-number text:level="4" style:num-suffix="." style:num-format="1">
        <style:list-level-properties text:space-before="1.5479in" text:min-label-width="0.25in"/>
      </text:list-level-style-number>
      <text:list-level-style-number text:level="5" style:num-suffix="." style:num-format="a" style:num-letter-sync="true">
        <style:list-level-properties text:space-before="2.0479in" text:min-label-width="0.25in"/>
      </text:list-level-style-number>
      <text:list-level-style-number text:level="6" style:num-suffix="." style:num-format="i">
        <style:list-level-properties fo:text-align="end" text:space-before="2.6729in" text:min-label-width="0.125in"/>
      </text:list-level-style-number>
      <text:list-level-style-number text:level="7" style:num-suffix="." style:num-format="1">
        <style:list-level-properties text:space-before="3.0479in" text:min-label-width="0.25in"/>
      </text:list-level-style-number>
      <text:list-level-style-number text:level="8" style:num-suffix="." style:num-format="a" style:num-letter-sync="true">
        <style:list-level-properties text:space-before="3.5479in" text:min-label-width="0.25in"/>
      </text:list-level-style-number>
      <text:list-level-style-number text:level="9" style:num-suffix="." style:num-format="i">
        <style:list-level-properties fo:text-align="end" text:space-before="4.172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t" style:country-asian="BR"/>
    </style:style>
    <style:style style:name="TableColumn17" style:family="table-column">
      <style:table-column-properties style:column-width="2.9902in"/>
    </style:style>
    <style:style style:name="TableColumn18" style:family="table-column">
      <style:table-column-properties style:column-width="2.0305in"/>
    </style:style>
    <style:style style:name="TableColumn19" style:family="table-column">
      <style:table-column-properties style:column-width="1.2048in"/>
    </style:style>
    <style:style style:name="TableColumn20" style:family="table-column">
      <style:table-column-properties style:column-width="1.1576in"/>
    </style:style>
    <style:style style:name="Table16" style:family="table">
      <style:table-properties style:width="7.3833in" fo:margin-left="-0.614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222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Calibri" style:font-name-asian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="Calibri" style:font-name-asian="Times New Roman" fo:color="#000000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Ó-REITORIA DE GRADUAÇÃO</text:p>
      <text:p text:style-name="P7">CHAMADA INTERNA PROGRAD N.º 6/2020</text:p>
      <text:p text:style-name="P8"><text:span text:style-name="T9">MONITORIA DE APOIO À PRODUÇÃO DE MATERIAIS EDUCACIONAIS DIGITAIS ACESSÍVEIS</text:span></text:p>
      <text:p text:style-name="P10"/>
      <text:p text:style-name="P11"><text:span text:style-name="T12">Anexo I - Ficha de Avaliação do Currículo<text:s/></text:span><text:span text:style-name="T13">Lattes</text:span><text:span text:style-name="T14"><text:s/>(3,0 pontos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CURRÍCULO DO(A) CANDIDATO(A):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Itens a serem avaliados</text:span></text:p>
          </table:table-cell>
          <table:table-cell table:style-name="TableCell29">
            <text:p text:style-name="P30">Pontuação de<text:s/></text:p>
            <text:p text:style-name="P31"><text:span text:style-name="T32">referê</text:span><text:span text:style-name="T33">n</text:span><text:span text:style-name="T34">cia</text:span></text:p>
          </table:table-cell>
          <table:table-cell table:style-name="TableCell35">
            <text:p text:style-name="P36"><text:span text:style-name="T37">Quantidade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 table:number-columns-spanned="4">
            <text:p text:style-name="P43">A) Participação em eventos científicos em áreas afins à Chamada Interna (até o máximo de 0,6 ponto).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om apresentação de trabalho (pôster ou oral)</text:p>
          </table:table-cell>
          <table:table-cell table:style-name="TableCell47">
            <text:p text:style-name="P48">0,2 ponto por evento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Sem apresentação de trabalho</text:p>
          </table:table-cell>
          <table:table-cell table:style-name="TableCell56">
            <text:p text:style-name="P57">0,1 ponto por evento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<text:span text:style-name="T65">Como membro da comissão organizadora de eve</text:span><text:span text:style-name="T66">n</text:span><text:span text:style-name="T67">to</text:span></text:p>
          </table:table-cell>
          <table:table-cell table:style-name="TableCell68">
            <text:p text:style-name="P69">0,2 ponto por evento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Total do Item A</text:span></text:p>
          </table:table-cell>
          <table:covered-table-cell/>
          <table:table-cell table:style-name="TableCell78" table:number-columns-spanned="2">
            <text:p text:style-name="P79"> 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B) Produção técnica e bibliográfica (até o máximo de 0,6 ponto).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Artigos em periódicos ou capítulo de livro</text:p>
          </table:table-cell>
          <table:table-cell table:style-name="TableCell86">
            <text:p text:style-name="P87"><text:span text:style-name="T88">0,4 ponto por art</text:span><text:span text:style-name="T89">i</text:span><text:span text:style-name="T90">go</text:span>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Trabalho completo em anais de evento</text:p>
          </table:table-cell>
          <table:table-cell table:style-name="TableCell98">
            <text:p text:style-name="P99"><text:span text:style-name="T100">0,3 ponto por tr</text:span><text:span text:style-name="T101">a</text:span><text:span text:style-name="T102">balho</text:span>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<text:span text:style-name="T110">Produção de recursos didáticos (jogos, m</text:span><text:span text:style-name="T111">í</text:span><text:span text:style-name="T112">dias, blogs, jornais, experimentos etc.)</text:span></text:p>
          </table:table-cell>
          <table:table-cell table:style-name="TableCell113">
            <text:p text:style-name="P114"><text:span text:style-name="T115">0,4 ponto por r</text:span><text:span text:style-name="T116">e</text:span><text:span text:style-name="T117">curso</text:span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Apresentações artísticas</text:p>
          </table:table-cell>
          <table:table-cell table:style-name="TableCell125">
            <text:p text:style-name="P126"><text:span text:style-name="T127">0,2 ponto por at</text:span><text:span text:style-name="T128">i</text:span><text:span text:style-name="T129">vidade</text:span>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Total do Item B</text:span></text:p>
          </table:table-cell>
          <table:covered-table-cell/>
          <table:table-cell table:style-name="TableCell138" table:number-columns-spanned="2">
            <text:p text:style-name="P139"> 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C) Participação em projetos de ensino, pesquisa e extensão (até o máximo de 0,6 ponto)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Com bolsa</text:p>
          </table:table-cell>
          <table:table-cell table:style-name="TableCell146">
            <text:p text:style-name="P147"><text:span text:style-name="T148">0,2 ponto por particip</text:span><text:span text:style-name="T149">a</text:span><text:span text:style-name="T150">ção</text:span>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Sem bolsa</text:p>
          </table:table-cell>
          <table:table-cell table:style-name="TableCell158">
            <text:p text:style-name="P159"><text:span text:style-name="T160">0,2 ponto por particip</text:span><text:span text:style-name="T161">a</text:span><text:span text:style-name="T162">ção</text:span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Total do Item C</text:span>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D) Cursos: línguas estrangeiras, computação, minicursos em eventos, capacitação/aperfeiçoamento artístico, cursos de grad</text:span><text:span text:style-name="T177">u</text:span><text:span text:style-name="T178">ação (até o máximo de 0,6 ponto).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Até 40 horas</text:p>
          </table:table-cell>
          <table:table-cell table:style-name="TableCell182">
            <text:p text:style-name="P183"><text:span text:style-name="T184">0,1 pontos por cu</text:span><text:span text:style-name="T185">r</text:span><text:span text:style-name="T186">so</text:span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Acima de 41 horas</text:p>
          </table:table-cell>
          <table:table-cell table:style-name="TableCell194">
            <text:p text:style-name="P195"><text:span text:style-name="T196">0,2 pontos por cu</text:span><text:span text:style-name="T197">r</text:span><text:span text:style-name="T198">so</text:span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Total do Item D</text:span></text:p>
          </table:table-cell>
          <table:covered-table-cell/>
          <table:table-cell table:style-name="TableCell207" table:number-columns-spanned="2">
            <text:p text:style-name="P208"> 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E) Estágios não obrigatórios em áreas afins à Chamada Interna (até o máximo de 0,6 po</text:span><text:span text:style-name="T213">n</text:span><text:span text:style-name="T214">to). *Estágios curriculares não serão pontuados.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De 20 a 40 horas</text:p>
          </table:table-cell>
          <table:table-cell table:style-name="TableCell218">
            <text:p text:style-name="P219"><text:span text:style-name="T220">0,1 ponto por e</text:span><text:span text:style-name="T221">s</text:span><text:span text:style-name="T222">tágio</text:span>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Acima de 41 horas</text:p>
          </table:table-cell>
          <table:table-cell table:style-name="TableCell230">
            <text:p text:style-name="P231"><text:span text:style-name="T232">0,2 pontos por e</text:span><text:span text:style-name="T233">s</text:span><text:span text:style-name="T234">tágio</text:span>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Total do Item E</text:span></text:p>
          </table:table-cell>
          <table:covered-table-cell/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Total Geral</text:span></text:p>
          </table:table-cell>
          <table:covered-table-cell/>
          <table:table-cell table:style-name="TableCell249" table:number-columns-spanned="2">
            <text:p text:style-name="P250"> </text:p>
          </table:table-cell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479in" text:min-label-width="0.25in"/>
      </text:list-level-style-number>
      <text:list-level-style-number text:level="2" style:num-suffix="." style:num-format="a" style:num-letter-sync="true">
        <style:list-level-properties text:space-before="0.5479in" text:min-label-width="0.25in"/>
      </text:list-level-style-number>
      <text:list-level-style-number text:level="3" style:num-suffix="." style:num-format="i">
        <style:list-level-properties fo:text-align="end" text:space-before="1.1729in" text:min-label-width="0.125in"/>
      </text:list-level-style-number>
      <text:list-level-style-number text:level="4" style:num-suffix="." style:num-format="1">
        <style:list-level-properties text:space-before="1.5479in" text:min-label-width="0.25in"/>
      </text:list-level-style-number>
      <text:list-level-style-number text:level="5" style:num-suffix="." style:num-format="a" style:num-letter-sync="true">
        <style:list-level-properties text:space-before="2.0479in" text:min-label-width="0.25in"/>
      </text:list-level-style-number>
      <text:list-level-style-number text:level="6" style:num-suffix="." style:num-format="i">
        <style:list-level-properties fo:text-align="end" text:space-before="2.6729in" text:min-label-width="0.125in"/>
      </text:list-level-style-number>
      <text:list-level-style-number text:level="7" style:num-suffix="." style:num-format="1">
        <style:list-level-properties text:space-before="3.0479in" text:min-label-width="0.25in"/>
      </text:list-level-style-number>
      <text:list-level-style-number text:level="8" style:num-suffix="." style:num-format="a" style:num-letter-sync="true">
        <style:list-level-properties text:space-before="3.5479in" text:min-label-width="0.25in"/>
      </text:list-level-style-number>
      <text:list-level-style-number text:level="9" style:num-suffix="." style:num-format="i">
        <style:list-level-properties fo:text-align="end" text:space-before="4.1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0-09-23T00:15:00Z</dc:date>
    <meta:template xlink:href="Normal" xlink:type="simple"/>
    <meta:editing-cycles>6</meta:editing-cycles>
    <meta:editing-duration>PT240S</meta:editing-duration>
    <meta:document-statistic meta:page-count="1" meta:paragraph-count="3" meta:word-count="267" meta:character-count="1711" meta:row-count="12" meta:non-whitespace-character-count="1447"/>
  </office:meta>
</office:document-meta>
</file>