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rte" style:family="text">
      <style:text-properties style:font-name="Calibri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18" style:family="table-column">
      <style:table-column-properties style:column-width="2.9902in"/>
    </style:style>
    <style:style style:name="TableColumn19" style:family="table-column">
      <style:table-column-properties style:column-width="2.0305in"/>
    </style:style>
    <style:style style:name="TableColumn20" style:family="table-column">
      <style:table-column-properties style:column-width="1.2048in"/>
    </style:style>
    <style:style style:name="TableColumn21" style:family="table-column">
      <style:table-column-properties style:column-width="1.1576in"/>
    </style:style>
    <style:style style:name="Table17" style:family="table">
      <style:table-properties style:width="7.3833in" fo:margin-left="-0.614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Calibri" style:font-name-asian="Times New Roman" fo:color="#000000" fo:font-size="12pt" style:font-size-asian="12pt" style:font-size-complex="12pt" style:language-asian="pt" style:country-asian="B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2pt" style:font-size-asian="12pt" style:font-size-complex="12pt" style:language-asian="pt" style:country-asian="BR" fo:hyphenate="true"/>
    </style:style>
    <style:style style:name="P233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Ó-REITORIA DE GRADUAÇÃO</text:p>
      <text:p text:style-name="P7"/>
      <text:p text:style-name="P8">CHAMADA INTERNA PROGRAD N.º 7/2020</text:p>
      <text:p text:style-name="P9"><text:span text:style-name="T10">APOIO À GESTÃO DOS  PROGRAMAS  RESIDÊNCIA PEDAGÓGICA E PROGRAMA DE BOLSA DE INICIAÇÃO À DOCÊNCIA</text:span></text:p>
      <text:p text:style-name="P11"/>
      <text:p text:style-name="P12"><text:span text:style-name="T13">Anexo I - Ficha de Avaliação do Currículo<text:s/></text:span><text:span text:style-name="T14">Lattes</text:span><text:span text:style-name="T15"><text:s/>(3,0 pontos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CURRÍCULO DO(A) CANDIDATO(A):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Itens a serem avaliados</text:span></text:p>
          </table:table-cell>
          <table:table-cell table:style-name="TableCell30">
            <text:p text:style-name="P31">Pontuação de<text:s/></text:p>
            <text:p text:style-name="P32"><text:span text:style-name="T33">referência</text:span></text:p>
          </table:table-cell>
          <table:table-cell table:style-name="TableCell34">
            <text:p text:style-name="P35"><text:span text:style-name="T36">Quantidade</text:span></text:p>
          </table:table-cell>
          <table:table-cell table:style-name="TableCell37">
            <text:p text:style-name="P38"><text:span text:style-name="T39">Total</text:span></text:p>
          </table:table-cell>
        </table:table-row>
        <table:table-row table:style-name="TableRow40">
          <table:table-cell table:style-name="TableCell41" table:number-columns-spanned="4">
            <text:p text:style-name="P42">A) Participação em eventos científicos em áreas afins à Chamada Interna (até o máximo de 0,6 ponto).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Com apresentação de trabalho<text:s/>(pôster ou oral)</text:p>
          </table:table-cell>
          <table:table-cell table:style-name="TableCell46">
            <text:p text:style-name="P47">0,2 ponto por evento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Sem apresentação de trabalho</text:p>
          </table:table-cell>
          <table:table-cell table:style-name="TableCell55">
            <text:p text:style-name="P56">0,1 ponto por evento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<text:span text:style-name="T64">Como membro da comissão organizad</text:span><text:span text:style-name="T65">o</text:span><text:span text:style-name="T66">ra de evento</text:span></text:p>
          </table:table-cell>
          <table:table-cell table:style-name="TableCell67">
            <text:p text:style-name="P68">0,2 ponto por evento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Total do Item A</text:span></text:p>
          </table:table-cell>
          <table:covered-table-cell/>
          <table:table-cell table:style-name="TableCell77" table:number-columns-spanned="2">
            <text:p text:style-name="P78"> 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B) Produção técnica e bibliográfica (até o máximo de 0,6 ponto).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Artigos em periódicos ou capítulo de livro</text:p>
          </table:table-cell>
          <table:table-cell table:style-name="TableCell85">
            <text:p text:style-name="P86"><text:span text:style-name="T87">0,4 ponto por artigo</text:span>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Trabalho completo em anais de evento</text:p>
          </table:table-cell>
          <table:table-cell table:style-name="TableCell95">
            <text:p text:style-name="P96"><text:span text:style-name="T97">0,3 ponto por trabalho</text:span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<text:span text:style-name="T105">Produção de recursos didáticos (jogos, mídias, blogs, jornais, experimentos etc.)</text:span></text:p>
          </table:table-cell>
          <table:table-cell table:style-name="TableCell106">
            <text:p text:style-name="P107"><text:span text:style-name="T108">0,4 ponto por recurso</text:span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Apresentações<text:s/>artísticas</text:p>
          </table:table-cell>
          <table:table-cell table:style-name="TableCell116">
            <text:p text:style-name="P117"><text:span text:style-name="T118">0,2 ponto por atividade</text:span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Total do Item B</text:span></text:p>
          </table:table-cell>
          <table:covered-table-cell/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C) Participação em projetos de ensino, pesquisa e extensão (até o máximo de 0,6 ponto)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om bolsa</text:p>
          </table:table-cell>
          <table:table-cell table:style-name="TableCell135">
            <text:p text:style-name="P136"><text:span text:style-name="T137">0,2 ponto por particip</text:span><text:span text:style-name="T138">a</text:span><text:span text:style-name="T139">ção</text:span>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Sem bolsa</text:p>
          </table:table-cell>
          <table:table-cell table:style-name="TableCell147">
            <text:p text:style-name="P148"><text:span text:style-name="T149">0,2 ponto por particip</text:span><text:span text:style-name="T150">a</text:span><text:span text:style-name="T151">ção</text:span>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Total do Item C</text:span></text:p>
          </table:table-cell>
          <table:covered-table-cell/>
          <table:table-cell table:style-name="TableCell160" table:number-columns-spanned="2">
            <text:p text:style-name="P161"> 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D)<text:s/></text:span><text:span text:style-name="T166">Cursos: línguas estrangeiras, computação, minicursos em eventos, capacitação/aperfeiçoamento artí</text:span><text:span text:style-name="T167">s</text:span><text:span text:style-name="T168">tico, cursos de grad</text:span><text:span text:style-name="T169">u</text:span><text:span text:style-name="T170">ação (até o máximo de 0,6 ponto).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Até 40 horas</text:p>
          </table:table-cell>
          <table:table-cell table:style-name="TableCell174">
            <text:p text:style-name="P175"><text:span text:style-name="T176">0,1 pontos por curso</text:span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Acima de 41 horas</text:p>
          </table:table-cell>
          <table:table-cell table:style-name="TableCell184">
            <text:p text:style-name="P185"><text:span text:style-name="T186">0,2 pontos por curso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Total do Item D</text:span></text:p>
          </table:table-cell>
          <table:covered-table-cell/>
          <table:table-cell table:style-name="TableCell195" table:number-columns-spanned="2">
            <text:p text:style-name="P196"> 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E) Estágios não obrigatórios em áreas afins à Chamada Interna (até o máximo de 0,6 ponto). *Estágios curriculares não serão pontuados.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De 20 a 40 horas</text:p>
          </table:table-cell>
          <table:table-cell table:style-name="TableCell204">
            <text:p text:style-name="P205"><text:span text:style-name="T206">0,1 ponto por estágio</text:span>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Acima de 41 horas</text:p>
          </table:table-cell>
          <table:table-cell table:style-name="TableCell214">
            <text:p text:style-name="P215"><text:span text:style-name="T216">0,2 pontos por estágio</text:span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Total do Item E</text:span>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Total Geral</text:span></text:p>
          </table:table-cell>
          <table:covered-table-cell/>
          <table:table-cell table:style-name="TableCell231" table:number-columns-spanned="2">
            <text:p text:style-name="P232"> </text:p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0-10-07T14:24:00Z</dc:date>
    <meta:template xlink:href="Normal" xlink:type="simple"/>
    <meta:editing-cycles>7</meta:editing-cycles>
    <meta:editing-duration>PT900S</meta:editing-duration>
    <meta:document-statistic meta:page-count="1" meta:paragraph-count="3" meta:word-count="271" meta:character-count="1733" meta:row-count="12" meta:non-whitespace-character-count="1465"/>
  </office:meta>
</office:document-meta>
</file>