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rte" style:family="text">
      <style:text-properties fo:text-transform="uppercase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color="#000000" style:font-size-complex="10pt"/>
    </style:style>
    <style:style style:name="T13" style:parent-style-name="Fonteparág.padrão" style:family="text">
      <style:text-properties style:font-name-asian="Times New Roman" style:font-name-complex="Arial" fo:font-weight="bold" style:font-weight-asian="bold" style:font-weight-complex="bold" fo:color="#000000" style:font-size-complex="10pt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-asian="Times New Roman" style:font-name-complex="Arial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fo:color="#000000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olumn30" style:family="table-column">
      <style:table-column-properties style:column-width="6.4736in"/>
    </style:style>
    <style:style style:name="Table29" style:family="table">
      <style:table-properties style:width="6.4736in" fo:margin-left="-0.4173in" table:align="center"/>
    </style:style>
    <style:style style:name="TableRow31" style:family="table-row">
      <style:table-row-properties style:min-row-height="1.268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fo:color="#000000" fo:font-size="10pt" style:font-size-asian="10pt" style:font-size-complex="10pt"/>
    </style:style>
    <style:style style:name="T36" style:parent-style-name="Ênfase" style:family="text">
      <style:text-properties fo:color="#000000" fo:font-size="10pt" style:font-size-asian="10pt" style:font-size-complex="10pt"/>
    </style:style>
    <style:style style:name="T37" style:parent-style-name="Fonteparág.padrão" style:family="text">
      <style:text-properties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Ó-REITORIA DE GRADUAÇÃO</text:p>
      <text:p text:style-name="P7">CHAMADA INTERNA PROGRAD N.º 08/2020</text:p>
      <text:p text:style-name="P8"><text:span text:style-name="T9">AÇÕES DE APOIO À GESTÃO ACADÊMICA</text:span></text:p>
      <text:p text:style-name="P10"/>
      <text:p text:style-name="P11"><text:span text:style-name="T12">Carta de Apresentação e Intenções </text:span><text:span text:style-name="T13"><text:s/>(5,0 pontos)</text:span></text:p>
      <text:p text:style-name="P14"/>
      <text:p text:style-name="P15"><text:span text:style-name="T16">Eu, ___________________________________________</text:span><text:span text:style-name="T17">_________</text:span><text:span text:style-name="T18">_________________, M</text:span><text:span text:style-name="T19">atrícula ______________________<text:s/></text:span><text:span text:style-name="T20">discente do Curso de _________________________________________ do<text:s/></text:span><text:span text:style-name="T21">Campus</text:span><text:span text:style-name="T22"><text:s/>______________________________</text:span><text:span text:style-name="T23">, da Universidade Federal do Pampa,<text:s/></text:span><text:span text:style-name="T24">candidato</text:span><text:span text:style-name="T25">(a) à</text:span><text:span text:style-name="T26"><text:s/>bolsa<text:s/></text:span><text:span text:style-name="T27">de Apoio à Gestão Acadêmica, apresento a seguir minhas intenções de participação na Chamada Interna PROGRAD n.º 08/2020.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Orientações:<text:s/></text:span><text:span text:style-name="T35">A Carta de Apresentação e Intenções deverá conter as razões pelas quais o(a) candidato(a) aspira participar da Chamada Interna PROGRAD n.º 08/2020, de Apoio à Gestão Acadêmica, considerando sua formação acadêmica, sua experiência junto ao curso/</text:span><text:span text:style-name="T36">campus </text:span><text:span text:style-name="T37">no qual estuda, o domínio de ferramentas digitais para desenvolvimento das funções e sua disponibilidade de tempo. Esta será avaliada, conforme os critérios previstos no item 5.3.2.2., da citada Chamada. O texto apresentado deve ser original, escrito em fonte Arial, tamanho 12, espaçamento 1,5, com no máximo duas laudas.</text:span></text:p>
          </table:table-cell>
        </table:table-row>
        <table:table-row table:style-name="TableRow38">
          <table:table-cell table:style-name="TableCell39">
            <text:p text:style-name="P40">Seu texto aqui:<text:s/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>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0-10-19T21:19:00Z</dc:date>
    <meta:template xlink:href="Normal" xlink:type="simple"/>
    <meta:editing-cycles>12</meta:editing-cycles>
    <meta:editing-duration>PT1500S</meta:editing-duration>
    <meta:document-statistic meta:page-count="2" meta:paragraph-count="2" meta:word-count="187" meta:character-count="1196" meta:row-count="8" meta:non-whitespace-character-count="1011"/>
  </office:meta>
</office:document-meta>
</file>