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3" style:family="table-column">
      <style:table-column-properties style:column-width="2.652in"/>
    </style:style>
    <style:style style:name="TableColumn14" style:family="table-column">
      <style:table-column-properties style:column-width="2.4236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0.8555in"/>
    </style:style>
    <style:style style:name="Table12" style:family="table">
      <style:table-properties style:width="7.04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center" style:vertical-align="auto" fo:margin-top="0.0694in" fo:margin-bottom="0.0694in" fo:line-height="100%"/>
      <style:text-properties fo:font-weight="bold" style:font-weight-asian="bold" fo:hyphenate="true"/>
    </style:style>
  </office:automatic-styles>
  <office:body>
    <office:text text:use-soft-page-breaks="true">
      <text:p text:style-name="P1">PRÓ-REITORIA DE GRADUAÇÃO</text:p>
      <text:p text:style-name="P7">CHAMADA INTERNA PROGRAD N.º 3/2021</text:p>
      <text:p text:style-name="P8">APOIO À GESTÃO DOS  PROGRAMAS  RESIDÊNCIA PEDAGÓGICA E PROGRAMA DE BOLSA DE INICIAÇÃO À DOCÊNCIA</text:p>
      <text:p text:style-name="P9"/>
      <text:p text:style-name="P10">Anexo 1 - Ficha de Avaliação do Currículo Lattes (3,0 pontos)</text:p>
      <text:p text:style-name="P11">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CURRÍCULO DO(A) CANDIDATO(A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tens a serem avaliados</text:p>
          </table:table-cell>
          <table:table-cell table:style-name="TableCell23">
            <text:p text:style-name="P24">Pontuação de<text:s/>Referência</text:p>
          </table:table-cell>
          <table:table-cell table:style-name="TableCell25">
            <text:p text:style-name="P26">Quantidade</text:p>
          </table:table-cell>
          <table:table-cell table:style-name="TableCell27">
            <text:p text:style-name="P28">Total</text:p>
          </table:table-cell>
        </table:table-row>
        <table:table-row table:style-name="TableRow29">
          <table:table-cell table:style-name="TableCell30" table:number-columns-spanned="4">
            <text:p text:style-name="P31">A) Participação em eventos científicos em áreas afins à Chamada Interna (até o máximo de 0,6 pontos).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om apresentação de trabalho (pôster ou oral)</text:p>
          </table:table-cell>
          <table:table-cell table:style-name="TableCell35">
            <text:p text:style-name="P36">0,2 ponto por evento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Sem apresentação de trabalho</text:p>
          </table:table-cell>
          <table:table-cell table:style-name="TableCell44">
            <text:p text:style-name="P45">0,1 ponto por evento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Como membro da comissão organizadora de evento</text:p>
          </table:table-cell>
          <table:table-cell table:style-name="TableCell53">
            <text:p text:style-name="P54">0,2 ponto por evento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 table:number-columns-spanned="2">
            <text:p text:style-name="P61">Total do Item A:</text:p>
          </table:table-cell>
          <table:covered-table-cell/>
          <table:table-cell table:style-name="TableCell62" table:number-columns-spanned="2">
            <text:p text:style-name="P63"> 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B) Produção técnica e bibliográfica (até o máximo de 0,6 ponto).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rtigos em periódicos ou capítulo de livro</text:p>
          </table:table-cell>
          <table:table-cell table:style-name="TableCell70">
            <text:p text:style-name="P71">0,4 ponto por artigo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Trabalho completo em anais de evento</text:p>
          </table:table-cell>
          <table:table-cell table:style-name="TableCell79">
            <text:p text:style-name="P80">0,3 ponto por<text:s/>trabalho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Produção de recursos didáticos (jogos, mídias, blogs, jornais, experimentos etc.)</text:p>
          </table:table-cell>
          <table:table-cell table:style-name="TableCell88">
            <text:p text:style-name="P89">0,4 ponto por recurso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Apresentações artísticas</text:p>
          </table:table-cell>
          <table:table-cell table:style-name="TableCell97">
            <text:p text:style-name="P98">0,2 ponto por<text:s/>atividade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 table:number-columns-spanned="2">
            <text:p text:style-name="P105">Total do Item B:</text:p>
          </table:table-cell>
          <table:covered-table-cell/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C) Participação em projetos de ensino, pesquisa e extensão (até o máximo de 0,6 pontos).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Com bolsa</text:p>
          </table:table-cell>
          <table:table-cell table:style-name="TableCell114">
            <text:p text:style-name="P115">0,2 ponto por participação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em bolsa</text:p>
          </table:table-cell>
          <table:table-cell table:style-name="TableCell123">
            <text:p text:style-name="P124">0,2 ponto por participação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 table:number-columns-spanned="2">
            <text:p text:style-name="P131">Total do Item C:</text:p>
          </table:table-cell>
          <table:covered-table-cell/>
          <table:table-cell table:style-name="TableCell132" table:number-columns-spanned="2">
            <text:p text:style-name="P133"> 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D) Cursos: línguas estrangeiras, computação, minicursos em eventos, capacitação/aperfeiçoamento artístico, cursos de graduação (até o máximo de 0,6 pontos)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Até 40 horas</text:p>
          </table:table-cell>
          <table:table-cell table:style-name="TableCell140">
            <text:p text:style-name="P141">0,1 pontos por<text:s/>curso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Acima de 41 horas</text:p>
          </table:table-cell>
          <table:table-cell table:style-name="TableCell149">
            <text:p text:style-name="P150">0,2 pontos por<text:s/>curso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2">
            <text:p text:style-name="P157">Total do Item D:</text:p>
          </table:table-cell>
          <table:covered-table-cell/>
          <table:table-cell table:style-name="TableCell158" table:number-columns-spanned="2">
            <text:p text:style-name="P159"> </text:p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E) Estágios não obrigatórios em áreas<text:s/>afins<text:s/>à Chamada Interna (até o máximo de 0,6 ponto). *Estágios curriculares não serão pontuados.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e 20 a 40 horas</text:p>
          </table:table-cell>
          <table:table-cell table:style-name="TableCell166">
            <text:p text:style-name="P167">0,1 ponto por estágio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Acima de 41 horas</text:p>
          </table:table-cell>
          <table:table-cell table:style-name="TableCell175">
            <text:p text:style-name="P176">0,2 pontos por estágio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 table:number-columns-spanned="2">
            <text:p text:style-name="P183">Total do Item:</text:p>
          </table:table-cell>
          <table:covered-table-cell/>
          <table:table-cell table:style-name="TableCell184" table:number-columns-spanned="2">
            <text:p text:style-name="P185"> 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Total Geral:</text:p>
          </table:table-cell>
          <table:covered-table-cell/>
          <table:table-cell table:style-name="TableCell189" table:number-columns-spanned="2">
            <text:p text:style-name="P190"> </text:p>
          </table:table-cell>
          <table:covered-table-cell/>
        </table:table-row>
      </table:table>
      <text:p text:style-name="P191"> 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5-31T17:40:00Z</dc:date>
    <meta:template xlink:href="Normal" xlink:type="simple"/>
    <meta:editing-cycles>9</meta:editing-cycles>
    <meta:editing-duration>PT840S</meta:editing-duration>
    <meta:document-statistic meta:page-count="1" meta:paragraph-count="3" meta:word-count="272" meta:character-count="1740" meta:row-count="12" meta:non-whitespace-character-count="1471"/>
  </office:meta>
</office:document-meta>
</file>