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13" style:parent-style-name="Fonteparág.padrão" style:family="text">
      <style:text-properties fo:font-weight="bold" style:font-weight-asian="bold" style:font-weight-complex="bold" fo:color="#000000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style:vertical-align="auto" fo:margin-bottom="0in" fo:line-height="15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50%"/>
      <style:text-properties fo:hyphenate="true"/>
    </style:style>
    <style:style style:name="T1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4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Ó-REITORIA DE GRADUAÇÃO</text:p>
      <text:p text:style-name="P7">CHAMADA INTERNA PROGRAD N.º 2/2021</text:p>
      <text:p text:style-name="P8"><text:span text:style-name="T9">APOIO ÀS ATIVIDADES DE INGRESSO E INCLUSÃO DIGITAL</text:span></text:p>
      <text:p text:style-name="P10"/>
      <text:p text:style-name="P11"><text:span text:style-name="T12">Anexo 1 -<text:s/></text:span><text:span text:style-name="T13">Termo de Confidencialidade e Sigilo</text:span></text:p>
      <text:p text:style-name="P14"/>
      <text:p text:style-name="P15"/>
      <text:p text:style-name="P16"><text:span text:style-name="T17">Eu<text:s/></text:span><text:span text:style-name="T18">___________________________________________, acadêmico(a) da Universidade Federal do Pampa, matríc</text:span><text:span text:style-name="T19">u</text:span><text:span text:style-name="T20">la ___________________, inscrito(a) no CPF n.º _______________, abaixo firmado, assumo o compromisso de manter confidencialidade e sigilo sobre todas as info</text:span><text:span text:style-name="T21">rmações técnicas e outras relacionadas às atividades relativas à Chamada Interna Prograd n.º 2/2021 - Apoio às Atividades de Ingresso e Inclusão Digital.</text:span></text:p>
      <text:p text:style-name="P22"> </text:p>
      <text:p text:style-name="P23">Por este termo de confidencialidade e sigilo comprometo-me a: </text:p>
      <text:p text:style-name="P24"/>
      <text:p text:style-name="P25"><text:span text:style-name="T26">1. não utilizar as informações confi</text:span><text:span text:style-name="T27">denciais a que tiver acesso, para gerar benefício próprio exclusivo e/ou unilateral, presente ou futuro, ou para o uso de terceiros;</text:span></text:p>
      <text:p text:style-name="P28">2. não efetuar nenhuma gravação ou cópia da documentação confidencial a que tiver acesso;</text:p>
      <text:p text:style-name="P29"><text:span text:style-name="T30">3. não me apropriar de material<text:s/></text:span><text:span text:style-name="T31">confidencial e/ou sigiloso que venha a ser disponibilizado;</text:span></text:p>
      <text:p text:style-name="P32">4. não repassar o conhecimento das informações confidenciais, responsabilizando-me por todas as pessoas que vierem a ter acesso às informações, por meu intermédio, e obrigando-me, assim, a ressarcir a ocorrência de qualquer dano e / ou prejuízo oriundo de uma eventual quebra de sigilo das informações fornecidas.</text:p>
      <text:p text:style-name="P33"/>
      <text:p text:style-name="P34">Pelo não cumprimento do presente Termo de Confidencialidade e Sigilo, fico ciente de todas as sanções judiciais que poderão advir.</text:p>
      <text:p text:style-name="P35"> </text:p>
      <text:p text:style-name="P36">___________________________, _____ de junho de 2021. </text:p>
      <text:p text:style-name="P37"> </text:p>
      <text:p text:style-name="P38"/>
      <text:p text:style-name="P39">(Assinatura)</text:p>
      <text:p text:style-name="P40">Nome do Bolsista<text:line-break/>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5-25T22:09:00Z</dc:date>
    <meta:template xlink:href="Normal" xlink:type="simple"/>
    <meta:editing-cycles>9</meta:editing-cycles>
    <meta:editing-duration>PT660S</meta:editing-duration>
    <meta:document-statistic meta:page-count="1" meta:paragraph-count="3" meta:word-count="238" meta:character-count="1526" meta:row-count="10" meta:non-whitespace-character-count="1291"/>
  </office:meta>
</office:document-meta>
</file>