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color="#000000" fo:font-size="12pt" style:font-size-asian="12pt" style:font-size-complex="10pt" style:language-asian="pt" style:country-asian="BR"/>
    </style:style>
    <style:style style:name="T1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olumn16" style:family="table-column">
      <style:table-column-properties style:column-width="3.6131in"/>
    </style:style>
    <style:style style:name="TableColumn17" style:family="table-column">
      <style:table-column-properties style:column-width="1.4145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6875in"/>
    </style:style>
    <style:style style:name="Table15" style:family="table">
      <style:table-properties style:width="6.54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PRÓ-REITORIA DE GRADUAÇÃO</text:p>
      <text:p text:style-name="P7">CHAMADA INTERNA PROGRAD N.º 2/2021</text:p>
      <text:p text:style-name="P8">APOIO ÀS ATIVIDADES DE INGRESSO E INCLUSÃO DIGITAL</text:p>
      <text:p text:style-name="P9"/>
      <text:p text:style-name="P10"><text:span text:style-name="T11">Anexo 2 - Ficha de Avaliação do Currículo<text:s/></text:span><text:span text:style-name="T12">Lattes</text:span><text:span text:style-name="T13"><text:s/>(3,0 pontos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CURRÍCULO DO(A) CANDIDATO(A)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Itens a serem avaliados</text:span></text:p>
          </table:table-cell>
          <table:table-cell table:style-name="TableCell28">
            <text:p text:style-name="P29">Pontuação de<text:s/></text:p>
            <text:p text:style-name="P30"><text:span text:style-name="T31">Referência</text:span></text:p>
          </table:table-cell>
          <table:table-cell table:style-name="TableCell32">
            <text:p text:style-name="P33"><text:span text:style-name="T34">Quantidade</text:span></text:p>
          </table:table-cell>
          <table:table-cell table:style-name="TableCell35">
            <text:p text:style-name="P36"><text:span text:style-name="T37">Total</text:span>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1. Participação em eventos científicos em áreas afins à Chamada Interna (até o máximo de 0,6 ponto).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m apresentação de trabalho (pôster ou oral)</text:p>
          </table:table-cell>
          <table:table-cell table:style-name="TableCell45">
            <text:p text:style-name="P46"><text:span text:style-name="T47">0,2 ponto<text:s/></text:span><text:span text:style-name="T48">por evento</text:span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Sem apresentação de trabalho</text:p>
          </table:table-cell>
          <table:table-cell table:style-name="TableCell56">
            <text:p text:style-name="P57"><text:span text:style-name="T58">0,1 ponto por evento</text:span>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Como membro da comissão organizadora de evento</text:p>
          </table:table-cell>
          <table:table-cell table:style-name="TableCell66">
            <text:p text:style-name="P67"><text:span text:style-name="T68">0,2 ponto por evento</text:span>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Total do Item A:</text:span></text:p>
          </table:table-cell>
          <table:covered-table-cell/>
          <table:table-cell table:style-name="TableCell77" table:number-columns-spanned="2">
            <text:p text:style-name="P78"> 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2. Produção técnica e bibliográfica (até o máximo de 0,6 ponto).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Artigos em periódicos ou<text:s/>capítulo de livro</text:p>
          </table:table-cell>
          <table:table-cell table:style-name="TableCell85">
            <text:p text:style-name="P86">0,4 ponto por artigo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Trabalho completo em anais de evento </text:p>
          </table:table-cell>
          <table:table-cell table:style-name="TableCell94">
            <text:p text:style-name="P95">0,3 ponto por<text:s/></text:p>
            <text:p text:style-name="P96"><text:span text:style-name="T97">trabalho</text:span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pan text:style-name="T105">Produção de recursos didáticos (jogos, mídias, blogs, jornais, experimentos, etc.)</text:span></text:p>
          </table:table-cell>
          <table:table-cell table:style-name="TableCell106">
            <text:p text:style-name="P107"><text:span text:style-name="T108">0,4 ponto por recurso</text:span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Apresentações artísticas</text:p>
          </table:table-cell>
          <table:table-cell table:style-name="TableCell116">
            <text:p text:style-name="P117">0,2 ponto<text:s/>por</text:p>
            <text:p text:style-name="P118"><text:span text:style-name="T119">atividade</text:span>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Total do Item B:</text:span></text:p>
          </table:table-cell>
          <table:covered-table-cell/>
          <table:table-cell table:style-name="TableCell128" table:number-columns-spanned="2">
            <text:p text:style-name="P129"> 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3. Participação em projetos de ensino, pesquisa e extensão (até o máximo de 0,6 ponto)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Com bolsa</text:p>
          </table:table-cell>
          <table:table-cell table:style-name="TableCell136">
            <text:p text:style-name="P137">0,2 ponto por<text:s/></text:p>
            <text:p text:style-name="P138"><text:span text:style-name="T139">participação</text:span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Sem bolsa</text:p>
          </table:table-cell>
          <table:table-cell table:style-name="TableCell147">
            <text:p text:style-name="P148">0,2 ponto por<text:s/></text:p>
            <text:p text:style-name="P149"><text:span text:style-name="T150">partic</text:span><text:span text:style-name="T151">i</text:span><text:span text:style-name="T152">pação</text:span>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Total do Item C:</text:span></text:p>
          </table:table-cell>
          <table:covered-table-cell/>
          <table:table-cell table:style-name="TableCell161" table:number-columns-spanned="2">
            <text:p text:style-name="P162"> 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4. Cursos: línguas<text:s/>estrangeiras, informática, minicursos em eventos, capacitação/aperfeiçoamento artístico (até o máximo de 0,6 ponto)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Até 40 horas</text:p>
          </table:table-cell>
          <table:table-cell table:style-name="TableCell169">
            <text:p text:style-name="P170">0,1 pontos por curso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Acima de 41 horas</text:p>
          </table:table-cell>
          <table:table-cell table:style-name="TableCell178">
            <text:p text:style-name="P179">0,2 pontos por curso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Total do Item D:</text:span>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5. Estágios não obrigatórios em<text:s/></text:span><text:span text:style-name="T194">áreas afins à Chamada Interna (até o máximo de 0,6 ponto) *Estágios curricul</text:span><text:span text:style-name="T195">a</text:span><text:span text:style-name="T196">res não serão pontuados.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De 20 a 40 horas</text:p>
          </table:table-cell>
          <table:table-cell table:style-name="TableCell200">
            <text:p text:style-name="P201"><text:span text:style-name="T202">0,1 ponto por estágio</text:span>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Acima de 41 horas</text:p>
          </table:table-cell>
          <table:table-cell table:style-name="TableCell210">
            <text:p text:style-name="P211"><text:span text:style-name="T212">0,2 pontos por estágio</text:span>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Total do Item E:</text:span></text:p>
          </table:table-cell>
          <table:covered-table-cell/>
          <table:table-cell table:style-name="TableCell221" table:number-columns-spanned="2">
            <text:p text:style-name="P222"> 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Total Geral:</text:span></text:p>
          </table:table-cell>
          <table:covered-table-cell/>
          <table:table-cell table:style-name="TableCell227" table:number-columns-spanned="2">
            <text:p text:style-name="P228"> </text:p>
          </table:table-cell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5-25T22:09:00Z</dc:date>
    <meta:template xlink:href="Normal" xlink:type="simple"/>
    <meta:editing-cycles>16</meta:editing-cycles>
    <meta:editing-duration>PT1980S</meta:editing-duration>
    <meta:document-statistic meta:page-count="1" meta:paragraph-count="3" meta:word-count="262" meta:character-count="1675" meta:row-count="11" meta:non-whitespace-character-count="1416"/>
  </office:meta>
</office:document-meta>
</file>