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fo:font-weight="bold" style:font-weight-asian="bold"/>
    </style:style>
    <style:style style:name="P7" style:parent-style-name="texto_centralizado_maiusculas_negrito" style:family="paragraph">
      <style:paragraph-properties fo:text-align="center" fo:margin-top="0in" fo:margin-bottom="0in"/>
    </style:style>
    <style:style style:name="T8" style:parent-style-name="Forte" style:family="text">
      <style:text-properties style:font-name="Calibri" fo:text-transform="uppercase" fo:color="#000000" fo:font-size="11pt" style:font-size-asian="11pt" style:font-size-complex="11pt"/>
    </style:style>
    <style:style style:name="P9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Calibri" fo:font-weight="bold" style:font-weight-asian="bold" style:font-weight-complex="bold" fo:color="#000000" fo:hyphenate="true"/>
    </style:style>
    <style:style style:name="P10" style:parent-style-name="Normal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14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15" style:parent-style-name="Fonteparág.padrão" style:family="text">
      <style:text-properties style:font-name="Calibri" fo:font-weight="bold" style:font-weight-asian="bold" style:font-weight-complex="bold" fo:color="#000000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language-asian="pt" style:country-asian="BR"/>
    </style:style>
    <style:style style:name="P17" style:parent-style-name="Normal" style:family="paragraph">
      <style:paragraph-properties fo:text-align="justify" style:vertical-align="auto" fo:margin-bottom="0in" fo:line-height="150%"/>
      <style:text-properties style:font-name="Calibri" style:font-name-asian="Times New Roman" fo:color="#000000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-asian="Times New Roman" fo:color="#000000" style:language-asian="pt" style:country-asian="BR"/>
    </style:style>
    <style:style style:name="T20" style:parent-style-name="Fonteparág.padrão" style:family="text">
      <style:text-properties style:font-name-asian="Times New Roman" fo:color="#000000" style:language-asian="pt" style:country-asian="BR"/>
    </style:style>
    <style:style style:name="T21" style:parent-style-name="Fonteparág.padrão" style:family="text">
      <style:text-properties style:font-name-asian="Times New Roman" fo:color="#000000" style:language-asian="pt" style:country-asian="BR"/>
    </style:style>
    <style:style style:name="T22" style:parent-style-name="Fonteparág.padrão" style:family="text">
      <style:text-properties style:font-name-asian="Times New Roman" fo:color="#000000" style:language-asian="pt" style:country-asian="BR"/>
    </style:style>
    <style:style style:name="T23" style:parent-style-name="Fonteparág.padrão" style:family="text">
      <style:text-properties style:font-name-asian="Times New Roman" fo:color="#000000" style:language-asian="pt" style:country-asian="BR"/>
    </style:style>
    <style:style style:name="T24" style:parent-style-name="Fonteparág.padrão" style:family="text">
      <style:text-properties style:font-name-asian="Times New Roman" fo:color="#000000" style:language-asian="pt" style:country-asian="BR"/>
    </style:style>
    <style:style style:name="T25" style:parent-style-name="Fonteparág.padrão" style:family="text">
      <style:text-properties style:font-name-asian="Times New Roman" fo:color="#000000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 fo:hyphenate="true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-asian="Times New Roman" fo:color="#000000" style:language-asian="pt" style:country-asian="BR"/>
    </style:style>
    <style:style style:name="T30" style:parent-style-name="Fonteparág.padrão" style:family="text">
      <style:text-properties style:font-name-asian="Times New Roman" fo:color="#000000" style:language-asian="pt" style:country-asian="BR"/>
    </style:style>
    <style:style style:name="T31" style:parent-style-name="Fonteparág.padrão" style:family="text">
      <style:text-properties style:font-name-asian="Times New Roman" fo:color="#000000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-asian="Times New Roman" fo:color="#000000" style:language-asian="pt" style:country-asian="BR"/>
    </style:style>
    <style:style style:name="T34" style:parent-style-name="Fonteparág.padrão" style:family="text">
      <style:text-properties style:font-name-asian="Times New Roman" fo:color="#000000" style:language-asian="pt" style:country-asian="BR"/>
    </style:style>
    <style:style style:name="T35" style:parent-style-name="Fonteparág.padrão" style:family="text">
      <style:text-properties style:font-name-asian="Times New Roman" fo:color="#000000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-asian="Times New Roman" fo:color="#000000" style:language-asian="pt" style:country-asian="BR"/>
    </style:style>
    <style:style style:name="T39" style:parent-style-name="Fonteparág.padrão" style:family="text">
      <style:text-properties style:font-name-asian="Times New Roman" fo:color="#000000" style:language-asian="pt" style:country-asian="BR"/>
    </style:style>
    <style:style style:name="T40" style:parent-style-name="Fonteparág.padrão" style:family="text">
      <style:text-properties style:font-name-asian="Times New Roman" fo:color="#000000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-asian="Times New Roman" fo:color="#000000" style:language-asian="pt" style:country-asian="BR"/>
    </style:style>
    <style:style style:name="T43" style:parent-style-name="Fonteparág.padrão" style:family="text">
      <style:text-properties style:font-name-asian="Times New Roman" fo:color="#000000" style:language-asian="pt" style:country-asian="BR"/>
    </style:style>
    <style:style style:name="T44" style:parent-style-name="Fonteparág.padrão" style:family="text">
      <style:text-properties style:font-name-asian="Times New Roman" fo:color="#000000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-asian="Times New Roman" fo:color="#000000" style:language-asian="pt" style:country-asian="BR"/>
    </style:style>
    <style:style style:name="T48" style:parent-style-name="Fonteparág.padrão" style:family="text">
      <style:text-properties style:font-name-asian="Times New Roman" fo:color="#000000" style:language-asian="pt" style:country-asian="BR"/>
    </style:style>
    <style:style style:name="T49" style:parent-style-name="Fonteparág.padrão" style:family="text">
      <style:text-properties style:font-name-asian="Times New Roman" fo:color="#000000" style:language-asian="pt" style:country-asian="BR"/>
    </style:style>
    <style:style style:name="P50" style:parent-style-name="Normal" style:family="paragraph">
      <style:paragraph-properties fo:text-align="justify" style:vertical-align="auto" fo:margin-bottom="0in" fo:line-height="100%"/>
      <style:text-properties style:font-name="Calibri" style:font-name-asian="Times New Roman" fo:color="#000000" style:language-asian="pt" style:country-asian="BR" fo:hyphenate="true"/>
    </style:style>
    <style:style style:name="P51" style:parent-style-name="Normal" style:family="paragraph">
      <style:paragraph-properties fo:text-align="end" style:vertical-align="auto" fo:margin-bottom="0in" fo:line-height="100%"/>
      <style:text-properties style:font-name="Calibri" style:font-name-asian="Times New Roman" fo:color="#000000" style:language-asian="pt" style:country-asian="BR" fo:hyphenate="true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fo:color="#000000" style:language-asian="pt" style:country-asian="BR" fo:hyphenate="true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fo:color="#000000" style:language-asian="pt" style:country-asian="BR" fo:hyphenate="true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fo:color="#000000" style:language-asian="pt" style:country-asian="BR" fo:hyphenate="true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fo:color="#000000" style:language-asian="pt" style:country-asian="BR" fo:hyphenate="true"/>
    </style:style>
    <style:style style:name="P56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</office:automatic-styles>
  <office:body>
    <office:text text:use-soft-page-breaks="true">
      <text:p text:style-name="P1">PRÓ-REITORIA DE GRADUAÇÃO</text:p>
      <text:p text:style-name="P7"><text:span text:style-name="T8">CHAMADA INTERNA PROGRAD N.º 6/2021</text:span></text:p>
      <text:p text:style-name="P9">AÇÕES DE APOIO PARA ACOMPANHAMENTO E ENFRENTAMENTO DA<text:s/></text:p>
      <text:p text:style-name="P10">EVASÃO E RETENÇÃO NA UNIPAMPA</text:p>
      <text:p text:style-name="P11"/>
      <text:p text:style-name="P12"><text:span text:style-name="T13">Anexo 3</text:span><text:span text:style-name="T14"><text:s/>-<text:s/></text:span><text:span text:style-name="T15">Termo de Confidencialidade e Sigilo</text:span></text:p>
      <text:p text:style-name="P16"/>
      <text:p text:style-name="P17"/>
      <text:p text:style-name="P18"><text:span text:style-name="T19">Eu ___________________________________________, acadêmico(a) da Universidade Federal do Pampa, matrícula ___________________, inscrito(a) no CPF n.º _______________, abaixo firmado, assumo o co</text:span><text:span text:style-name="T20">m</text:span><text:span text:style-name="T21">promisso de manter confidencialid</text:span><text:span text:style-name="T22">a</text:span><text:span text:style-name="T23">de e sigilo sobre todas as informações técnicas e outras relacionadas às atividades relativas à Chamada Interna Prograd n.º 6/2021 - Ações de Apoio para Acompanhamento e E</text:span><text:span text:style-name="T24">n</text:span><text:span text:style-name="T25">frentamento da Evasão e Retenção na Unipampa.</text:span></text:p>
      <text:p text:style-name="P26"> </text:p>
      <text:p text:style-name="P27">Por este termo de confidencialidade e sigilo comprometo-me a: </text:p>
      <text:p text:style-name="P28"><text:span text:style-name="T29">1. não divulgar, sem prévia autorização, nenhuma das informações produzidas e co</text:span><text:span text:style-name="T30">m</text:span><text:span text:style-name="T31">partilhadas no âmbito da Comissão Local para Acompanhamento da Evasão e Retenção;</text:span></text:p>
      <text:p text:style-name="P32"><text:span text:style-name="T33">2. não utilizar as informações confidenciais a que tiver acesso, para gerar benefício pr</text:span><text:span text:style-name="T34">ó</text:span><text:span text:style-name="T35">prio exclusivo e/ou unilateral, presente ou futuro, ou para o uso de terceiros;</text:span></text:p>
      <text:p text:style-name="P36">3. não efetuar nenhuma gravação ou cópia da documentação confidencial a que tiver acesso;</text:p>
      <text:p text:style-name="P37"><text:span text:style-name="T38">4. não me apropriar de material confidencial e/ou sigiloso que venha a ser disponibil</text:span><text:span text:style-name="T39">i</text:span><text:span text:style-name="T40">zado;</text:span></text:p>
      <text:p text:style-name="P41"><text:span text:style-name="T42">5. não repassar o conhecimento das informações confidenciais, responsabilizando-me por todas as pessoas que vierem a ter acesso às informações, por meu intermédio, e obrigando-me, assim, a ressarcir a ocorrê</text:span><text:span text:style-name="T43">n</text:span><text:span text:style-name="T44">cia de qualquer dano e / ou prejuízo oriundo de uma eventual quebra de sigilo das informações fornecidas.</text:span></text:p>
      <text:p text:style-name="P45"> </text:p>
      <text:p text:style-name="P46"><text:span text:style-name="T47">Pelo não cumprimento do presente Termo de Confidencialidade e Sigilo, fico ciente de todas as sanções j</text:span><text:span text:style-name="T48">u</text:span><text:span text:style-name="T49">diciais que poderão advir.</text:span></text:p>
      <text:p text:style-name="P50"> </text:p>
      <text:p text:style-name="P51">___________________________, _____ de setembro<text:s/>de 2021. </text:p>
      <text:p text:style-name="P52"> </text:p>
      <text:p text:style-name="P53"/>
      <text:p text:style-name="P54">(Assinatura)</text:p>
      <text:p text:style-name="P55">Nome do Bolsista<text:line-break/> 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_centralizado_espacamento_simples" style:display-name="texto_centralizado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_negrito" style:display-name="texto_centralizado_maiusculas_negrit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texto_centralizado_espacamento_simples" style:family="paragraph">
      <style:paragraph-properties fo:text-align="center" fo:margin-top="0in" fo:margin-bottom="0in"/>
    </style:style>
    <style:style style:name="P3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4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5" style:parent-style-name="texto_centralizado_espacamento_simples" style:family="paragraph">
      <style:paragraph-properties fo:text-align="center" fo:margin-top="0in" fo:margin-bottom="0in"/>
    </style:style>
    <style:style style:name="T6" style:parent-style-name="Fonteparág.padrão" style:family="text">
      <style:text-properties style:font-name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07464in 6.70834in 5.0452in 6.49633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0501in" svg:height="0.69163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MINISTÉRIO DA EDUCAÇÃO</text:p>
        <text:p text:style-name="P5"><text:span text:style-name="T6">Universidade Federal do Pamp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</meta:initial-creator>
    <dc:creator>Mara</dc:creator>
    <meta:creation-date>2020-08-28T21:13:00Z</meta:creation-date>
    <dc:date>2021-09-02T21:13:00Z</dc:date>
    <meta:template xlink:href="Normal" xlink:type="simple"/>
    <meta:editing-cycles>10</meta:editing-cycles>
    <meta:editing-duration>PT720S</meta:editing-duration>
    <meta:document-statistic meta:page-count="1" meta:paragraph-count="3" meta:word-count="275" meta:character-count="1759" meta:row-count="12" meta:non-whitespace-character-count="1487"/>
  </office:meta>
</office:document-meta>
</file>