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8" style:parent-style-name="Fonteparág.padrão" style:family="text">
      <style:text-properties fo:font-weight="bold" style:font-weight-asian="bold" style:font-weight-complex="bold" fo:color="#000000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justify" style:vertical-align="auto" fo:margin-bottom="0in" fo:line-height="15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bottom="0in" fo:line-height="150%"/>
      <style:text-properties fo:hyphenate="true"/>
    </style:style>
    <style:style style:name="T1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Ó-REITORIA DE GRADUAÇÃO</text:p>
      <text:p text:style-name="P2">CHAMADA INTERNA PROGRAD N.º 1/2022</text:p>
      <text:p text:style-name="P3"><text:span text:style-name="T4">APOIO ÀS ATIVIDADES DE INGRESSO</text:span></text:p>
      <text:p text:style-name="P5"/>
      <text:p text:style-name="P6"><text:span text:style-name="T7">Anexo 1 -<text:s/></text:span><text:span text:style-name="T8">Termo de Confidencialidade e Sigilo</text:span></text:p>
      <text:p text:style-name="P9"/>
      <text:p text:style-name="P10"/>
      <text:p text:style-name="P11"><text:span text:style-name="T12">Eu<text:s/></text:span><text:span text:style-name="T13">___________________________________________, acadêmico(a) da Universidade Federal do Pampa, matríc</text:span><text:span text:style-name="T14">u</text:span><text:span text:style-name="T15">la ___________________, inscrito(a) no CPF n.º _______________, abaixo firmado, assumo o compromisso de manter confidencialidade e sigilo sobre todas as info</text:span><text:span text:style-name="T16">rmações técnicas e outras relacionadas às atividades relativas à Chamada Interna Prograd n.º<text:s/></text:span><text:span text:style-name="T17">1/2022<text:s/></text:span><text:span text:style-name="T18">- Apoio às Atividades de Ingresso</text:span><text:span text:style-name="T19">.</text:span></text:p>
      <text:p text:style-name="P20"> </text:p>
      <text:p text:style-name="P21">Por este termo de confidencialidade e sigilo comprometo-me a: </text:p>
      <text:p text:style-name="P22"/>
      <text:p text:style-name="P23"><text:span text:style-name="T24">1. não utilizar as informações confi</text:span><text:span text:style-name="T25">denciais a que tiver acesso, para gerar benefício próprio exclusivo e/ou unilateral, presente ou futuro, ou para o uso de terceiros;</text:span></text:p>
      <text:p text:style-name="P26">2. não efetuar nenhuma gravação ou cópia da documentação confidencial a que tiver acesso;</text:p>
      <text:p text:style-name="P27"><text:span text:style-name="T28">3. não me apropriar de material c</text:span><text:span text:style-name="T29">onfidencial e/ou sigiloso que venha a ser disponibilizado;</text:span></text:p>
      <text:p text:style-name="P30">4. não repassar o conhecimento das informações confidenciais, responsabilizando-me por todas as pessoas que vierem a ter acesso às informações, por meu intermédio, e obrigando-me, assim, a ressarcir a ocorrência de qualquer dano e / ou prejuízo oriundo de uma eventual quebra de sigilo das informações fornecidas.</text:p>
      <text:p text:style-name="P31"/>
      <text:p text:style-name="P32">Pelo não cumprimento do presente Termo de Confidencialidade e Sigilo, fico ciente de todas as sanções judiciais que poderão advir.</text:p>
      <text:p text:style-name="P33"> </text:p>
      <text:p text:style-name="P34">___________________________, _____ de __________ de 2022.</text:p>
      <text:p text:style-name="P35"> </text:p>
      <text:p text:style-name="P36"/>
      <text:p text:style-name="P37">(Assinatura)</text:p>
      <text:p text:style-name="P38">Nome do Bolsista<text:line-break/>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Tanane Caetano Macans</dc:creator>
    <meta:creation-date>2020-08-28T21:13:00Z</meta:creation-date>
    <dc:date>2022-05-03T20:05:00Z</dc:date>
    <meta:template xlink:href="Normal" xlink:type="simple"/>
    <meta:editing-cycles>11</meta:editing-cycles>
    <meta:editing-duration>PT900S</meta:editing-duration>
    <meta:document-statistic meta:page-count="1" meta:paragraph-count="2" meta:word-count="233" meta:character-count="1493" meta:row-count="10" meta:non-whitespace-character-count="1262"/>
  </office:meta>
</office:document-meta>
</file>