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5" style:family="table-column">
      <style:table-column-properties style:column-width="3.7243in"/>
    </style:style>
    <style:style style:name="TableColumn16" style:family="table-column">
      <style:table-column-properties style:column-width="1.6597in"/>
    </style:style>
    <style:style style:name="TableColumn17" style:family="table-column">
      <style:table-column-properties style:column-width="1.0326in"/>
    </style:style>
    <style:style style:name="TableColumn18" style:family="table-column">
      <style:table-column-properties style:column-width="0.5569in"/>
    </style:style>
    <style:style style:name="Table14" style:family="table">
      <style:table-properties style:width="6.9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PRÓ-REITORIA DE GRADUAÇÃO</text:p>
      <text:p text:style-name="P7"><text:span text:style-name="T8">ANEXO I </text:span></text:p>
      <text:p text:style-name="P9"><text:span text:style-name="T10">CHAMADA INTERNA PROGRAD N.° 4/2023 </text:span></text:p>
      <text:p text:style-name="P11">Ações de Mediação Pedagógica Virtual </text:p>
      <text:p text:style-name="P12"><text:span text:style-name="T13">Ficha de Avaliação do Currículo Lattes (3,0 pontos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CURRÍCULO DO(A) CANDIDATO(A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tens a serem avaliados</text:p>
          </table:table-cell>
          <table:table-cell table:style-name="TableCell26">
            <text:p text:style-name="P27">Pontuação de referência</text:p>
          </table:table-cell>
          <table:table-cell table:style-name="TableCell28">
            <text:p text:style-name="P29">Quantidade</text:p>
          </table:table-cell>
          <table:table-cell table:style-name="TableCell30">
            <text:p text:style-name="P31">Total</text:p>
          </table:table-cell>
        </table:table-row>
        <table:table-row table:style-name="TableRow32">
          <table:table-cell table:style-name="TableCell33" table:number-columns-spanned="4">
            <text:p text:style-name="P34">A) Participação em eventos científicos em áreas afins à Chamada Interna (até o máximo de 0,60 ponto).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om apresentação de trabalho (pôster ou oral)</text:p>
          </table:table-cell>
          <table:table-cell table:style-name="TableCell38">
            <text:p text:style-name="P39">0,10 ponto por evento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Sem apresentação de trabalho</text:p>
          </table:table-cell>
          <table:table-cell table:style-name="TableCell47">
            <text:p text:style-name="P48">0,05 ponto por evento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Como membro da comissão organizadora de evento</text:p>
          </table:table-cell>
          <table:table-cell table:style-name="TableCell56">
            <text:p text:style-name="P57">0,10 ponto por evento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 table:number-columns-spanned="2">
            <text:p text:style-name="P64">Total do Item A:</text:p>
          </table:table-cell>
          <table:covered-table-cell/>
          <table:table-cell table:style-name="TableCell65" table:number-columns-spanned="2">
            <text:p text:style-name="P66"> 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B) Produção técnica e bibliográfica (até o máximo de 0,60 ponto).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rtigos em periódicos ou capítulo de livro</text:p>
          </table:table-cell>
          <table:table-cell table:style-name="TableCell73">
            <text:p text:style-name="P74">0,20 ponto por artigo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Trabalho completo em anais de evento</text:p>
          </table:table-cell>
          <table:table-cell table:style-name="TableCell82">
            <text:p text:style-name="P83">0,10 ponto por trabalho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Produção de recursos didáticos (jogos, mídias, blogs, jornais, experimentos etc.)</text:p>
          </table:table-cell>
          <table:table-cell table:style-name="TableCell91">
            <text:p text:style-name="P92">0,20 ponto por recurso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Apresentações artísticas</text:p>
          </table:table-cell>
          <table:table-cell table:style-name="TableCell100">
            <text:p text:style-name="P101"><text:span text:style-name="T102">0,05 ponto por ativid</text:span><text:span text:style-name="T103">a</text:span><text:span text:style-name="T104">de</text:span>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 table:number-columns-spanned="2">
            <text:p text:style-name="P111">Total do Item B:</text:p>
          </table:table-cell>
          <table:covered-table-cell/>
          <table:table-cell table:style-name="TableCell112" table:number-columns-spanned="2">
            <text:p text:style-name="P113"> 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C) Participação em projetos de ensino, pesquisa e extensão (até o máximo de 0,60 ponto).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om bolsa</text:p>
          </table:table-cell>
          <table:table-cell table:style-name="TableCell120">
            <text:p text:style-name="P121"><text:span text:style-name="T122">0,20 ponto por particip</text:span><text:span text:style-name="T123">a</text:span><text:span text:style-name="T124">ção</text:span>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Sem bolsa</text:p>
          </table:table-cell>
          <table:table-cell table:style-name="TableCell132">
            <text:p text:style-name="P133"><text:span text:style-name="T134">0,20 ponto por particip</text:span><text:span text:style-name="T135">a</text:span><text:span text:style-name="T136">ção</text:span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 table:number-columns-spanned="2">
            <text:p text:style-name="P143">Total do Item C:</text:p>
          </table:table-cell>
          <table:covered-table-cell/>
          <table:table-cell table:style-name="TableCell144" table:number-columns-spanned="2">
            <text:p text:style-name="P145"> 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D) Cursos: línguas estrangeiras, computação, minicursos em eventos, capacitação/aperfeiçoamento artístico, cursos de graduação, cursos de ensino nas áreas elencadas no item 2.1. desta Chamada (até o máximo de 0,60 ponto)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Até 40 horas</text:p>
          </table:table-cell>
          <table:table-cell table:style-name="TableCell152">
            <text:p text:style-name="P153">0,10 pontos por curso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Acima de 41 horas</text:p>
          </table:table-cell>
          <table:table-cell table:style-name="TableCell161">
            <text:p text:style-name="P162">0,20  pontos por curso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 table:number-columns-spanned="2">
            <text:p text:style-name="P169">Total do Item D:</text:p>
          </table:table-cell>
          <table:covered-table-cell/>
          <table:table-cell table:style-name="TableCell170" table:number-columns-spanned="2">
            <text:p text:style-name="P171"> 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E) Cursos superiores e pós-graduações (até o máximo de 0,60 ponto)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urso de graduação em andamento</text:p>
          </table:table-cell>
          <table:table-cell table:style-name="TableCell178">
            <text:p text:style-name="P179">0,1 ponto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Curso de graduação completo</text:p>
          </table:table-cell>
          <table:table-cell table:style-name="TableCell187">
            <text:p text:style-name="P188">0,1 ponto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Curso de pós-graduação lato sensu em andamento</text:p>
          </table:table-cell>
          <table:table-cell table:style-name="TableCell196">
            <text:p text:style-name="P197">0,2 ponto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Curso de pós-graduação lato sensu completo</text:p>
          </table:table-cell>
          <table:table-cell table:style-name="TableCell205">
            <text:p text:style-name="P206">0,2 ponto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Curso de pós-graduação stricto sensu em andamento</text:p>
          </table:table-cell>
          <table:table-cell table:style-name="TableCell214">
            <text:p text:style-name="P215">0,3 ponto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Curso de pós-graduação stricto sensu completo</text:p>
          </table:table-cell>
          <table:table-cell table:style-name="TableCell223">
            <text:p text:style-name="P224">0,3 ponto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 table:number-columns-spanned="2">
            <text:p text:style-name="P231">Total do Item E:</text:p>
          </table:table-cell>
          <table:covered-table-cell/>
          <table:table-cell table:style-name="TableCell232" table:number-columns-spanned="2">
            <text:p text:style-name="P233"> 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Total Geral: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93056in" svg:height="1.00694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Tanane Caetano Macans</dc:creator>
    <meta:creation-date>2020-08-28T21:13:00Z</meta:creation-date>
    <dc:date>2023-05-15T23:59:00Z</dc:date>
    <meta:template xlink:href="Normal" xlink:type="simple"/>
    <meta:editing-cycles>8</meta:editing-cycles>
    <meta:editing-duration>PT540S</meta:editing-duration>
    <meta:document-statistic meta:page-count="1" meta:paragraph-count="3" meta:word-count="302" meta:character-count="1935" meta:row-count="13" meta:non-whitespace-character-count="1636"/>
  </office:meta>
</office:document-meta>
</file>