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4916in"/>
    </style:style>
    <style:style style:name="T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TableColumn22" style:family="table-column">
      <style:table-column-properties style:column-width="6.4736in"/>
    </style:style>
    <style:style style:name="Table21" style:family="table">
      <style:table-properties style:width="6.4736in" fo:margin-left="0in" table:align="center"/>
    </style:style>
    <style:style style:name="TableRow23" style:family="table-row">
      <style:table-row-properties style:min-row-height="1.268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50%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bottom="0in" fo:line-height="15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9">ANEXO I<text:s/></text:p>
      <text:p text:style-name="P10">CHAMADA INTERNA PROGRAD N.º 5/2023</text:p>
      <text:p text:style-name="P11">Monitoria de Apoio à Curso de Graduação</text:p>
      <text:p text:style-name="P12">Laboratório de Ensino de Espanhol para Crianças e Formação Docente</text:p>
      <text:p text:style-name="P13"/>
      <text:p text:style-name="P14">Carta de Apresentação e Intenções  (5,0 pontos)</text:p>
      <text:p text:style-name="P15"/>
      <text:p text:style-name="P16"><text:span text:style-name="T17">Eu, _______________________________________________________________, Matrícula ______________________ discente do Curso de ___________________________________ do<text:s/></text:span><text:span text:style-name="T18">Campus<text:s/></text:span><text:span text:style-name="T19">Jaguarão, da Universidade Federal do Pampa, candidato(a) à bolsa de Monitoria de Apoio à Curso de Graduação, apresento a seguir minhas intenções de participação na Chamada Interna Prograd n.º 5/2023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Orientações:<text:s/></text:span><text:span text:style-name="T27">A Carta de Apresentação e Intenções deverá conter as razões pelas quais o(a) candidato(a) deseja participar da Chamada Interna, considerando sua formação acadêmica, habilidades, experiência em eventos e atividades de ensino de língua espanhola e de gestão, etc. O texto apresentado deve ser original, escrito em fonte Arial, tamanho 12, espaçamento 1,5, com no máximo duas páginas.</text:span></text:p>
          </table:table-cell>
        </table:table-row>
        <table:table-row table:style-name="TableRow28">
          <table:table-cell table:style-name="TableCell29">
            <text:p text:style-name="P30"><text:span text:style-name="T31">Seu texto aqui</text:span><text:span text:style-name="T32">: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 fo:text-align="center" fo:line-height="100%" fo:margin-right="3.3479in"/>
    </style:style>
    <style:style style:name="P3" style:parent-style-name="Normal" style:family="paragraph">
      <style:paragraph-properties fo:text-align="center"/>
      <style:text-properties style:font-name-complex="Calibri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2.53403in" svg:y="0.00139in" svg:width="0.74236in" svg:height="0.73403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>SERVIÇO PÚBLICO FEDERAL</text:p>
        <text:p text:style-name="P6">MINISTÉRIO DA EDUCAÇÃO</text:p>
        <text:p text:style-name="P7">Universidade Federal do Pampa</text:p>
        <text:p text:style-name="P8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Tanane Caetano Macans</dc:creator>
    <meta:creation-date>2020-08-28T21:13:00Z</meta:creation-date>
    <dc:date>2023-06-06T23:59:00Z</dc:date>
    <meta:template xlink:href="Normal" xlink:type="simple"/>
    <meta:editing-cycles>14</meta:editing-cycles>
    <meta:editing-duration>PT2160S</meta:editing-duration>
    <meta:document-statistic meta:page-count="2" meta:paragraph-count="2" meta:word-count="161" meta:character-count="1029" meta:row-count="7" meta:non-whitespace-character-count="870"/>
  </office:meta>
</office:document-meta>
</file>