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43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51.5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02.36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33.34mm"/>
    </style:style>
    <style:style style:name="co18" style:family="table-column">
      <style:table-column-properties fo:break-before="auto" style:column-width="37.57mm"/>
    </style:style>
    <style:style style:name="co27" style:family="table-column">
      <style:table-column-properties fo:break-before="auto" style:column-width="79.3mm"/>
    </style:style>
    <style:style style:name="co28" style:family="table-column">
      <style:table-column-properties fo:break-before="auto" style:column-width="22.75mm"/>
    </style:style>
    <style:style style:name="co29" style:family="table-column">
      <style:table-column-properties fo:break-before="auto" style:column-width="20.9mm"/>
    </style:style>
    <style:style style:name="co30" style:family="table-column">
      <style:table-column-properties fo:break-before="auto" style:column-width="26.35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37.04mm"/>
    </style:style>
    <style:style style:name="co33" style:family="table-column">
      <style:table-column-properties fo:break-before="auto" style:column-width="60.06mm"/>
    </style:style>
    <style:style style:name="co34" style:family="table-column">
      <style:table-column-properties fo:break-before="auto" style:column-width="86.25mm"/>
    </style:style>
    <style:style style:name="co24" style:family="table-column">
      <style:table-column-properties fo:break-before="auto" style:column-width="33.07mm"/>
    </style:style>
    <style:style style:name="co35" style:family="table-column">
      <style:table-column-properties fo:break-before="auto" style:column-width="28.82mm"/>
    </style:style>
    <style:style style:name="co36" style:family="table-column">
      <style:table-column-properties fo:break-before="auto" style:column-width="22.49mm"/>
    </style:style>
    <style:style style:name="co37" style:family="table-column">
      <style:table-column-properties fo:break-before="auto" style:column-width="35.98mm"/>
    </style:style>
    <style:style style:name="co42" style:family="table-column">
      <style:table-column-properties fo:break-before="auto" style:column-width="72.76mm"/>
    </style:style>
    <style:style style:name="co43" style:family="table-column">
      <style:table-column-properties fo:break-before="auto" style:column-width="44.98mm"/>
    </style:style>
    <style:style style:name="co44" style:family="table-column">
      <style:table-column-properties fo:break-before="auto" style:column-width="66.94mm"/>
    </style:style>
    <style:style style:name="co45" style:family="table-column">
      <style:table-column-properties fo:break-before="auto" style:column-width="36.25mm"/>
    </style:style>
    <style:style style:name="co46" style:family="table-column">
      <style:table-column-properties fo:break-before="auto" style:column-width="35.72mm"/>
    </style:style>
    <style:style style:name="co47" style:family="table-column">
      <style:table-column-properties fo:break-before="auto" style:column-width="34.93mm"/>
    </style:style>
    <style:style style:name="co48" style:family="table-column">
      <style:table-column-properties fo:break-before="auto" style:column-width="41.8mm"/>
    </style:style>
    <style:style style:name="co49" style:family="table-column">
      <style:table-column-properties fo:break-before="auto" style:column-width="40.48mm"/>
    </style:style>
    <style:style style:name="co50" style:family="table-column">
      <style:table-column-properties fo:break-before="auto" style:column-width="36.51mm"/>
    </style:style>
    <style:style style:name="co51" style:family="table-column">
      <style:table-column-properties fo:break-before="auto" style:column-width="36.78mm"/>
    </style:style>
    <style:style style:name="co52" style:family="table-column">
      <style:table-column-properties fo:break-before="auto" style:column-width="32.81mm"/>
    </style:style>
    <style:style style:name="co53" style:family="table-column">
      <style:table-column-properties fo:break-before="auto" style:column-width="27.25mm"/>
    </style:style>
    <style:style style:name="co54" style:family="table-column">
      <style:table-column-properties fo:break-before="auto" style:column-width="35.45mm"/>
    </style:style>
    <style:style style:name="co55" style:family="table-column">
      <style:table-column-properties fo:break-before="auto" style:column-width="44.19mm"/>
    </style:style>
    <style:style style:name="co56" style:family="table-column">
      <style:table-column-properties fo:break-before="auto" style:column-width="34.4mm"/>
    </style:style>
    <style:style style:name="co57" style:family="table-column">
      <style:table-column-properties fo:break-before="auto" style:column-width="31.22mm"/>
    </style:style>
    <style:style style:name="co58" style:family="table-column">
      <style:table-column-properties fo:break-before="auto" style:column-width="43.92mm"/>
    </style:style>
    <style:style style:name="co59" style:family="table-column">
      <style:table-column-properties fo:break-before="auto" style:column-width="35.91mm"/>
    </style:style>
    <style:style style:name="co60" style:family="table-column">
      <style:table-column-properties fo:break-before="auto" style:column-width="43.16mm"/>
    </style:style>
    <style:style style:name="co61" style:family="table-column">
      <style:table-column-properties fo:break-before="auto" style:column-width="41.22mm"/>
    </style:style>
    <style:style style:name="co62" style:family="table-column">
      <style:table-column-properties fo:break-before="auto" style:column-width="33.88mm"/>
    </style:style>
    <style:style style:name="co63" style:family="table-column">
      <style:table-column-properties fo:break-before="auto" style:column-width="35.12mm"/>
    </style:style>
    <style:style style:name="co64" style:family="table-column">
      <style:table-column-properties fo:break-before="auto" style:column-width="35.38mm"/>
    </style:style>
    <style:style style:name="co65" style:family="table-column">
      <style:table-column-properties fo:break-before="auto" style:column-width="31.89mm"/>
    </style:style>
    <style:style style:name="co66" style:family="table-column">
      <style:table-column-properties fo:break-before="auto" style:column-width="18.7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2mm" fo:break-before="auto" style:use-optimal-row-height="tru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10.85mm" fo:break-before="auto" style:use-optimal-row-height="tru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8.1mm" fo:break-before="auto" style:use-optimal-row-height="tru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0.57mm" fo:break-before="auto" style:use-optimal-row-height="false"/>
    </style:style>
    <style:style style:name="ro21" style:family="table-row">
      <style:table-row-properties style:row-height="10.92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32" style:family="table-row">
      <style:table-row-properties style:row-height="7.14mm" fo:break-before="auto" style:use-optimal-row-height="true"/>
    </style:style>
    <style:style style:name="ro33" style:family="table-row">
      <style:table-row-properties style:row-height="16.67mm" fo:break-before="auto" style:use-optimal-row-height="true"/>
    </style:style>
    <style:style style:name="ro34" style:family="table-row">
      <style:table-row-properties style:row-height="7.09mm" fo:break-before="auto" style:use-optimal-row-height="false"/>
    </style:style>
    <style:style style:name="ro35" style:family="table-row">
      <style:table-row-properties style:row-height="6.95mm" fo:break-before="auto" style:use-optimal-row-height="true"/>
    </style:style>
    <style:style style:name="ro36" style:family="table-row">
      <style:table-row-properties style:row-height="11.57mm" fo:break-before="auto" style:use-optimal-row-height="tru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14.2mm" fo:break-before="auto" style:use-optimal-row-height="false"/>
    </style:style>
    <style:style style:name="ta1" style:family="table" style:master-page-name="PageStyle_5f_Graduação-vagas_20_">
      <style:table-properties table:display="true" style:writing-mode="lr-tb"/>
    </style:style>
    <style:style style:name="ta2" style:family="table" style:master-page-name="PageStyle_5f_Mestrado_20_e_20_Doutorado-vagas">
      <style:table-properties table:display="true" style:writing-mode="lr-tb"/>
    </style:style>
    <style:style style:name="ta4" style:family="table" style:master-page-name="PageStyle_5f_Graduação_20_Matriculados">
      <style:table-properties table:display="true" style:writing-mode="lr-tb"/>
    </style:style>
    <style:style style:name="ta5" style:family="table" style:master-page-name="PageStyle_5f_Mestrado_20_Matriculados">
      <style:table-properties table:display="true" style:writing-mode="lr-tb"/>
    </style:style>
    <style:style style:name="ta7" style:family="table" style:master-page-name="PageStyle_5f_MATRIZ">
      <style:table-properties table:display="true" style:writing-mode="lr-tb"/>
    </style:style>
    <style:style style:name="ta8" style:family="table" style:master-page-name="PageStyle_5f_Aluno_20_Eq_20_vagas">
      <style:table-properties table:display="true" style:writing-mode="lr-tb"/>
    </style:style>
    <style:style style:name="ta9" style:family="table" style:master-page-name="PageStyle_5f_Aluno_20_Eq_20_Matriculados">
      <style:table-properties table:display="true" style:writing-mode="lr-tb"/>
    </style:style>
    <style:style style:name="ta10" style:family="table" style:master-page-name="PageStyle_5f_Comparativo">
      <style:table-properties table:display="true" style:writing-mode="lr-tb"/>
    </style:style>
    <style:style style:name="ta11" style:family="table" style:master-page-name="PageStyle_5f_Comparativo-GRAFICO">
      <style:table-properties table:display="true" style:writing-mode="lr-tb"/>
    </style:style>
    <style:style style:name="ta12" style:family="table" style:master-page-name="PageStyle_5f_Grafico_20_-_20_Participaçã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001" number:language="pt" number:country="BR">
      <number:number number:decimal-places="0" loext:min-decimal-places="0"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Excel_20_Built-in_20_Normal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Excel_20_Built-in_20_Normal" style:data-style-name="N10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Excel_20_Built-in_20_Normal" style:data-style-name="N1000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Excel_20_Built-in_20_Normal" style:data-style-name="N100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Excel_20_Built-in_20_Normal" style:data-style-name="N1000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Excel_20_Built-in_20_Normal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Excel_20_Built-in_20_Normal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Excel_20_Built-in_20_Normal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Excel_20_Built-in_20_Normal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Excel_20_Built-in_20_Normal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Excel_20_Built-in_20_Normal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Excel_20_Built-in_20_Normal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Excel_20_Built-in_20_Normal" style:data-style-name="N10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Excel_20_Built-in_20_Normal" style:data-style-name="N100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Excel_20_Built-in_20_Normal" style:data-style-name="N100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 style:data-style-name="N10001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Normal" style:data-style-name="N10001">
      <style:table-cell-properties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 style:data-style-name="N10001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 style:data-style-name="N10001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 style:data-style-name="N10001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 style:data-style-name="N10001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 style:data-style-name="N116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 style:data-style-name="N116">
      <style:table-cell-properties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 style:data-style-name="N116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 style:data-style-name="N116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116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Normal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Excel_20_Built-in_20_Normal" style:data-style-name="N10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Excel_20_Built-in_20_Normal" style:data-style-name="N10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Excel_20_Built-in_20_Normal" style:data-style-name="N1000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Excel_20_Built-in_20_Normal" style:data-style-name="N11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Excel_20_Built-in_20_Normal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Excel_20_Built-in_20_Normal" style:data-style-name="N11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Excel_20_Built-in_20_Normal" style:data-style-name="N11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Excel_20_Built-in_20_Normal" style:data-style-name="N11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Excel_20_Built-in_20_Normal" style:data-style-name="N1000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Excel_20_Built-in_20_Normal" style:data-style-name="N1000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Excel_20_Built-in_20_Normal" style:data-style-name="N1000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6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Excel_20_Built-in_20_Normal" style:data-style-name="N10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Excel_20_Built-in_20_Normal" style:data-style-name="N1000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1"/>
    <style:style style:name="ce23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5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46" style:family="table-cell" style:parent-style-name="Default" style:data-style-name="N0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7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8" style:family="table-cell" style:parent-style-name="Default" style:data-style-name="N11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9" style:family="table-cell" style:parent-style-name="Default" style:data-style-name="N11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5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3" style:family="table-cell" style:parent-style-name="Default" style:data-style-name="N11">
      <style:table-cell-properties style:rotation-align="none"/>
    </style:style>
    <style:style style:name="ce2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20_Built-in_20_Normal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 style:data-style-name="N10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Normal" style:data-style-name="N1000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 style:data-style-name="N100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Excel_20_Built-in_20_Normal" style:data-style-name="N1000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20_Built-in_20_Normal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20_Built-in_20_Normal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Excel_20_Built-in_20_Normal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20_Built-in_20_Normal" style:data-style-name="N10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20_Built-in_20_Normal" style:data-style-name="N100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Normal" style:data-style-name="N100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Excel_20_Built-in_20_Normal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Excel_20_Built-in_20_Percent" style:data-style-name="N119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8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Excel_20_Built-in_20_Normal" style:data-style-name="N10001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Excel_20_Built-in_20_Normal" style:data-style-name="N10001">
      <style:table-cell-properties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Excel_20_Built-in_20_Normal" style:data-style-name="N10001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Excel_20_Built-in_20_Normal" style:data-style-name="N10001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Excel_20_Built-in_20_Normal" style:data-style-name="N10001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Excel_20_Built-in_20_Normal" style:data-style-name="N10001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Excel_20_Built-in_20_Normal" style:data-style-name="N10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Excel_20_Built-in_20_Normal" style:data-style-name="N10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Excel_20_Built-in_20_Normal" style:data-style-name="N1000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Excel_20_Built-in_20_Normal" style:data-style-name="N116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Excel_20_Built-in_20_Normal" style:data-style-name="N116">
      <style:table-cell-properties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Excel_20_Built-in_20_Normal" style:data-style-name="N116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Excel_20_Built-in_20_Normal" style:data-style-name="N116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20_Built-in_20_Normal" style:data-style-name="N116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Excel_20_Built-in_20_Normal" style:data-style-name="N11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Excel_20_Built-in_20_Normal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Excel_20_Built-in_20_Normal" style:data-style-name="N11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Excel_20_Built-in_20_Normal" style:data-style-name="N11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Excel_20_Built-in_20_Normal" style:data-style-name="N11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Excel_20_Built-in_20_Normal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Excel_20_Built-in_20_Normal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Excel_20_Built-in_20_Normal" style:data-style-name="N1000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Excel_20_Built-in_20_Normal" style:data-style-name="N1000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Excel_20_Built-in_20_Normal" style:data-style-name="N1000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7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Excel_20_Built-in_20_Normal" style:data-style-name="N10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Excel_20_Built-in_20_Normal" style:data-style-name="N1000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Excel_20_Built-in_20_Percent" style:data-style-name="N11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 style:data-style-name="N111">
      <style:table-cell-properties style:rotation-align="none"/>
    </style:style>
    <style:style style:name="ce52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9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36" style:family="table-cell" style:parent-style-name="Default" style:data-style-name="N0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7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38" style:family="table-cell" style:parent-style-name="Default" style:data-style-name="N11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9" style:family="table-cell" style:parent-style-name="Default" style:data-style-name="N11"/>
    <style:style style:name="ce540" style:family="table-cell" style:parent-style-name="Default" style:data-style-name="N11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4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4" style:family="table-cell" style:parent-style-name="Default" style:data-style-name="N11">
      <style:table-cell-properties style:rotation-align="none"/>
    </style:style>
    <style:style style:name="ce554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6" style:family="table-cell" style:parent-style-name="Default">
      <style:table-cell-properties fo:background-color="#c3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fo:border="0.74pt solid #000000" style:rotation-align="none"/>
    </style:style>
    <style:style style:name="ce5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0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604" style:family="table-cell" style:parent-style-name="Default">
      <style:table-cell-properties fo:background-color="#008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>
      <style:table-cell-properties fo:background-color="#008000" fo:border="0.06pt solid #000000"/>
      <style:text-properties fo:font-weight="bold" style:font-weight-asian="bold" style:font-weight-complex="bold"/>
    </style:style>
    <style:style style:name="ce257" style:family="table-cell" style:parent-style-name="Default">
      <style:table-cell-properties fo:background-color="#008000"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609" style:family="table-cell" style:parent-style-name="Default">
      <style:table-cell-properties style:diagonal-bl-tr="none" style:diagonal-tl-br="none" fo:background-color="transparent" fo:border="none" style:rotation-align="none"/>
      <style:text-properties fo:font-weight="bold" style:font-weight-asian="bold" style:font-weight-complex="bold"/>
    </style:style>
    <style:style style:name="ce563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5" style:family="table-cell" style:parent-style-name="Default" style:data-style-name="N11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9" style:family="table-cell" style:parent-style-name="Excel_20_Built-in_20_Currency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0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9" style:family="table-cell" style:parent-style-name="Default" style:data-style-name="N104">
      <style:table-cell-properties fo:background-color="transparent" fo:border="none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="0.06pt solid #000000"/>
    </style:style>
    <style:style style:name="ce56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4" style:family="table-cell" style:parent-style-name="Default">
      <style:table-cell-properties fo:background-color="transparent" fo:border="none"/>
    </style:style>
    <style:style style:name="ce57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6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7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296" style:family="table-cell" style:parent-style-name="Default" style:data-style-name="N11">
      <style:table-cell-properties fo:border="0.06pt solid #000000"/>
    </style:style>
    <style:style style:name="ce297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  <style:style style:name="ce582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3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>
      <style:table-cell-properties fo:background-color="transparent"/>
    </style:style>
    <style:style style:name="ce317" style:family="table-cell" style:parent-style-name="Default" style:data-style-name="N104">
      <style:table-cell-properties fo:background-color="transparent" fo:border="none"/>
    </style:style>
    <style:style style:name="ce638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639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640" style:family="table-cell" style:parent-style-name="Default" style:data-style-name="N11">
      <style:table-cell-properties fo:background-color="transparent" fo:border="none"/>
      <style:text-properties fo:font-weight="normal" style:font-weight-asian="normal" style:font-weight-complex="normal"/>
    </style:style>
    <style:style style:name="ce641" style:family="table-cell" style:parent-style-name="Default" style:data-style-name="N11">
      <style:table-cell-properties fo:background-color="transparent" fo:border="none"/>
      <style:text-properties fo:font-weight="bold" style:font-weight-asian="bold" style:font-weight-complex="bold"/>
    </style:style>
    <style:style style:name="ce645" style:family="table-cell" style:parent-style-name="Default" style:data-style-name="N10104">
      <style:table-cell-properties fo:background-color="transparent" fo:border="none"/>
    </style:style>
    <style:style style:name="ce221" style:family="table-cell" style:parent-style-name="Default">
      <style:table-cell-properties fo:background-color="#c6d9f1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2" style:family="table-cell" style:parent-style-name="Default">
      <style:table-cell-properties fo:background-color="#c6d9f1" fo:border="0.06pt solid #000000"/>
    </style:style>
    <style:style style:name="ce223" style:family="table-cell" style:parent-style-name="Default" style:data-style-name="N10104">
      <style:table-cell-properties fo:background-color="#c6d9f1" fo:border="0.06pt solid #000000"/>
      <style:text-properties fo:font-weight="bold" style:font-weight-asian="bold" style:font-weight-complex="bold"/>
    </style:style>
    <style:style style:name="ce224" style:family="table-cell" style:parent-style-name="Default" style:data-style-name="N10104">
      <style:table-cell-properties fo:background-color="#c6d9f1" fo:border="0.06pt solid #000000"/>
    </style:style>
    <style:style style:name="ce225" style:family="table-cell" style:parent-style-name="Default" style:data-style-name="N10104"/>
    <style:style style:name="ce329" style:family="table-cell" style:parent-style-name="Default" style:data-style-name="N10104">
      <style:table-cell-properties fo:border="0.06pt solid #000000"/>
    </style:style>
    <style:style style:name="ce330" style:family="table-cell" style:parent-style-name="Default" style:data-style-name="N10104">
      <style:table-cell-properties fo:border="0.06pt solid #000000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 style:data-style-name="N11">
      <style:table-cell-properties fo:background-color="transparent" style:rotation-align="none"/>
    </style:style>
    <style:style style:name="ce301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302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0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1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 style:data-style-name="N104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60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ção-vagas " table:style-name="ta1">
        <office:forms form:automatic-focus="false" form:apply-design-mode="false"/>
        <table:table-column table:style-name="co1" table:default-cell-style-name="ce406"/>
        <table:table-column table:style-name="co2" table:default-cell-style-name="ce416"/>
        <table:table-column table:style-name="co3" table:default-cell-style-name="ce416"/>
        <table:table-column table:style-name="co4" table:default-cell-style-name="ce416"/>
        <table:table-column table:style-name="co5" table:default-cell-style-name="ce406"/>
        <table:table-column table:style-name="co6" table:default-cell-style-name="ce406"/>
        <table:table-column table:style-name="co7" table:number-columns-repeated="3" table:default-cell-style-name="ce406"/>
        <table:table-column table:style-name="co8" table:number-columns-repeated="2" table:default-cell-style-name="ce406"/>
        <table:table-column table:style-name="co8" table:default-cell-style-name="ce416"/>
        <table:table-column table:style-name="co9" table:default-cell-style-name="ce406"/>
        <table:table-column table:style-name="co10" table:default-cell-style-name="ce423"/>
        <table:table-column table:style-name="co11" table:default-cell-style-name="ce406"/>
        <table:table-column table:style-name="co12" table:number-columns-repeated="1009" table:default-cell-style-name="ce406"/>
        <table:table-row table:style-name="ro1">
          <table:table-cell table:style-name="ce1" office:value-type="string" calcext:value-type="string" table:number-columns-spanned="14" table:number-rows-spanned="1">
            <text:p>Graduação - Vagas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Campus</text:p>
          </table:table-cell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Turno</text:p>
          </table:table-cell>
          <table:table-cell table:style-name="ce3" office:value-type="string" calcext:value-type="string">
            <text:p>Nº de alunos ingressantes </text:p>
          </table:table-cell>
          <table:table-cell table:style-name="ce3" office:value-type="string" calcext:value-type="string">
            <text:p>Nº de alunos formandos 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Coeficiente de retenção</text:p>
          </table:table-cell>
          <table:table-cell table:style-name="ce3" office:value-type="string" calcext:value-type="string">
            <text:p>Duração padrão do curso</text:p>
          </table:table-cell>
          <table:table-cell table:style-name="ce3" office:value-type="string" calcext:value-type="string">
            <text:p>Duração do curso na UNIPAMPA</text:p>
          </table:table-cell>
          <table:table-cell table:style-name="ce3" office:value-type="string" calcext:value-type="string">
            <text:p>Bônus Curso Noturno</text:p>
          </table:table-cell>
          <table:table-cell table:style-name="ce3" office:value-type="string" calcext:value-type="string">
            <text:p>Aluno Equivalente</text:p>
          </table:table-cell>
          <table:table-cell table:number-columns-repeated="1010"/>
        </table:table-row>
        <table:table-row table:style-name="ro4">
          <table:table-cell table:style-name="ce408" office:value-type="string" calcext:value-type="string">
            <text:p>Ciência da Computação</text:p>
          </table:table-cell>
          <table:table-cell table:style-name="ce417" office:value-type="string" calcext:value-type="string">
            <text:p>Alegrete</text:p>
          </table:table-cell>
          <table:table-cell table:style-name="ce417" office:value-type="string" calcext:value-type="string">
            <text:p>Bacharelado</text:p>
          </table:table-cell>
          <table:table-cell table:style-name="ce417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4]*0.9" office:value-type="float" office:value="45" calcext:value-type="float">
            <text:p>45</text:p>
          </table:table-cell>
          <table:table-cell table:style-name="ce424" office:value-type="string" calcext:value-type="string">
            <text:p>A3</text:p>
          </table:table-cell>
          <table:table-cell table:style-name="ce429" office:value-type="float" office:value="1.5" calcext:value-type="float">
            <text:p>1,5</text:p>
          </table:table-cell>
          <table:table-cell table:style-name="ce424" office:value-type="string" calcext:value-type="string">
            <text:p>CE</text:p>
          </table:table-cell>
          <table:table-cell table:style-name="ce434" office:value-type="float" office:value="0.1325" calcext:value-type="float">
            <text:p>0,1325</text:p>
          </table:table-cell>
          <table:table-cell table:number-columns-repeated="2" table:style-name="ce418" office:value-type="float" office:value="4" calcext:value-type="float">
            <text:p>4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4]*[.L4]*(1+[.J4]))+((([.E4]-[.F4])/4)*[.L4]))*[.M4]*[.H4]" office:value-type="float" office:value="360.26625" calcext:value-type="float">
            <text:p>360,27</text:p>
          </table:table-cell>
          <table:table-cell table:style-name="ce50" table:formula="of:=SUM([.N4:.N10])" office:value-type="float" office:value="3067.01425" calcext:value-type="float" table:number-columns-spanned="1" table:number-rows-spanned="7">
            <text:p>3067,01</text:p>
          </table:table-cell>
          <table:table-cell table:number-columns-repeated="1009"/>
        </table:table-row>
        <table:table-row table:style-name="ro4">
          <table:table-cell table:style-name="ce409" office:value-type="string" calcext:value-type="string">
            <text:p>Engenharia Agrícola</text:p>
          </table:table-cell>
          <table:table-cell table:style-name="ce417" office:value-type="string" calcext:value-type="string">
            <text:p>Alegrete</text:p>
          </table:table-cell>
          <table:table-cell table:style-name="ce417" office:value-type="string" calcext:value-type="string">
            <text:p>Bacharelado</text:p>
          </table:table-cell>
          <table:table-cell table:style-name="ce417" office:value-type="string" calcext:value-type="string">
            <text:p>Integral</text:p>
          </table:table-cell>
          <table:table-cell table:style-name="ce418" office:value-type="float" office:value="25" calcext:value-type="float">
            <text:p>25</text:p>
          </table:table-cell>
          <table:table-cell table:style-name="ce424" table:formula="of:=[.E5]*0.9" office:value-type="float" office:value="22.5" calcext:value-type="float">
            <text:p>23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18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5]*[.L5]*(1+[.J5]))+((([.E5]-[.F5])/4)*[.L5]))*[.M5]*[.H5]" office:value-type="float" office:value="249.7" calcext:value-type="float">
            <text:p>249,70</text:p>
          </table:table-cell>
          <table:covered-table-cell table:style-name="ce54"/>
          <table:table-cell table:number-columns-repeated="4"/>
          <table:table-cell table:style-name="ce60"/>
          <table:table-cell table:number-columns-repeated="1004"/>
        </table:table-row>
        <table:table-row table:style-name="ro4">
          <table:table-cell table:style-name="ce409" office:value-type="string" calcext:value-type="string">
            <text:p>Engenharia Civil</text:p>
          </table:table-cell>
          <table:table-cell table:style-name="ce418" office:value-type="string" calcext:value-type="string">
            <text:p>Alegrete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6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18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6]*[.L6]*(1+[.J6]))+((([.E6]-[.F6])/4)*[.L6]))*[.M6]*[.H6]" office:value-type="float" office:value="499.4" calcext:value-type="float">
            <text:p>499,40</text:p>
          </table:table-cell>
          <table:covered-table-cell table:style-name="ce54"/>
          <table:table-cell table:number-columns-repeated="4"/>
          <table:table-cell table:style-name="ce60"/>
          <table:table-cell table:number-columns-repeated="1004"/>
        </table:table-row>
        <table:table-row table:style-name="ro4">
          <table:table-cell table:style-name="ce409" office:value-type="string" calcext:value-type="string">
            <text:p>Engenharia de Software</text:p>
          </table:table-cell>
          <table:table-cell table:style-name="ce418" office:value-type="string" calcext:value-type="string">
            <text:p>Alegrete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7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style-name="ce418" office:value-type="float" office:value="5" calcext:value-type="float">
            <text:p>5</text:p>
          </table:table-cell>
          <table:table-cell table:style-name="ce418" office:value-type="float" office:value="4" calcext:value-type="float">
            <text:p>4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7]*[.L7]*(1+[.J7]))+((([.E7]-[.F7])/4)*[.L7]))*[.M7]*[.H7]" office:value-type="float" office:value="459.448" calcext:value-type="float">
            <text:p>459,45</text:p>
          </table:table-cell>
          <table:covered-table-cell table:style-name="ce54"/>
          <table:table-cell table:number-columns-repeated="4"/>
          <table:table-cell table:style-name="ce60"/>
          <table:table-cell table:number-columns-repeated="1004"/>
        </table:table-row>
        <table:table-row table:style-name="ro4">
          <table:table-cell table:style-name="ce409" office:value-type="string" calcext:value-type="string">
            <text:p>Engenharia de Telecomunicações</text:p>
          </table:table-cell>
          <table:table-cell table:style-name="ce418" office:value-type="string" calcext:value-type="string">
            <text:p>Alegrete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8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18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8]*[.L8]*(1+[.J8]))+((([.E8]-[.F8])/4)*[.L8]))*[.M8]*[.H8]" office:value-type="float" office:value="499.4" calcext:value-type="float">
            <text:p>499,4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Engenharia Elétrica</text:p>
          </table:table-cell>
          <table:table-cell table:style-name="ce418" office:value-type="string" calcext:value-type="string">
            <text:p>Alegrete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9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18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9]*[.L9]*(1+[.J9]))+((([.E9]-[.F9])/4)*[.L9]))*[.M9]*[.H9]" office:value-type="float" office:value="499.4" calcext:value-type="float">
            <text:p>499,4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0" office:value-type="string" calcext:value-type="string">
            <text:p>Engenharia Mecânica</text:p>
          </table:table-cell>
          <table:table-cell table:style-name="ce419" office:value-type="string" calcext:value-type="string">
            <text:p>Alegrete</text:p>
          </table:table-cell>
          <table:table-cell table:style-name="ce419" office:value-type="string" calcext:value-type="string">
            <text:p>Bacharelado</text:p>
          </table:table-cell>
          <table:table-cell table:style-name="ce419" office:value-type="string" calcext:value-type="string">
            <text:p>Integral</text:p>
          </table:table-cell>
          <table:table-cell table:style-name="ce419" office:value-type="float" office:value="50" calcext:value-type="float">
            <text:p>50</text:p>
          </table:table-cell>
          <table:table-cell table:style-name="ce425" table:formula="of:=[.E10]*0.9" office:value-type="float" office:value="45" calcext:value-type="float">
            <text:p>45</text:p>
          </table:table-cell>
          <table:table-cell table:style-name="ce425" office:value-type="string" calcext:value-type="string">
            <text:p>A2</text:p>
          </table:table-cell>
          <table:table-cell table:style-name="ce430" office:value-type="float" office:value="2" calcext:value-type="float">
            <text:p>2,0</text:p>
          </table:table-cell>
          <table:table-cell table:style-name="ce430" office:value-type="string" calcext:value-type="string">
            <text:p>ENG</text:p>
          </table:table-cell>
          <table:table-cell table:style-name="ce435" office:value-type="float" office:value="0.082" calcext:value-type="float">
            <text:p>0,0820</text:p>
          </table:table-cell>
          <table:table-cell table:number-columns-repeated="2" table:style-name="ce419" office:value-type="float" office:value="5" calcext:value-type="float">
            <text:p>5</text:p>
          </table:table-cell>
          <table:table-cell table:style-name="ce419" office:value-type="float" office:value="1" calcext:value-type="float">
            <text:p>1</text:p>
          </table:table-cell>
          <table:table-cell table:style-name="ce445" table:formula="of:=(([.F10]*[.L10]*(1+[.J10]))+((([.E10]-[.F10])/4)*[.L10]))*[.M10]*[.H10]" office:value-type="float" office:value="499.4" calcext:value-type="float">
            <text:p>499,4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1" office:value-type="string" calcext:value-type="string">
            <text:p>Engenharia de Alimentos</text:p>
          </table:table-cell>
          <table:table-cell table:style-name="ce420" office:value-type="string" calcext:value-type="string">
            <text:p>Bagé</text:p>
          </table:table-cell>
          <table:table-cell table:style-name="ce420" office:value-type="string" calcext:value-type="string">
            <text:p>Bacharelado</text:p>
          </table:table-cell>
          <table:table-cell table:style-name="ce420" office:value-type="string" calcext:value-type="string">
            <text:p>Integral</text:p>
          </table:table-cell>
          <table:table-cell table:style-name="ce420" office:value-type="float" office:value="50" calcext:value-type="float">
            <text:p>50</text:p>
          </table:table-cell>
          <table:table-cell table:style-name="ce426" table:formula="of:=[.E11]*0.9" office:value-type="float" office:value="45" calcext:value-type="float">
            <text:p>45</text:p>
          </table:table-cell>
          <table:table-cell table:style-name="ce426" office:value-type="string" calcext:value-type="string">
            <text:p>A2</text:p>
          </table:table-cell>
          <table:table-cell table:style-name="ce431" office:value-type="float" office:value="2" calcext:value-type="float">
            <text:p>2,0</text:p>
          </table:table-cell>
          <table:table-cell table:style-name="ce431" office:value-type="string" calcext:value-type="string">
            <text:p>ENG</text:p>
          </table:table-cell>
          <table:table-cell table:style-name="ce436" office:value-type="float" office:value="0.082" calcext:value-type="float">
            <text:p>0,0820</text:p>
          </table:table-cell>
          <table:table-cell table:number-columns-repeated="2" table:style-name="ce420" office:value-type="float" office:value="5" calcext:value-type="float">
            <text:p>5</text:p>
          </table:table-cell>
          <table:table-cell table:style-name="ce420" office:value-type="float" office:value="1" calcext:value-type="float">
            <text:p>1</text:p>
          </table:table-cell>
          <table:table-cell table:style-name="ce446" table:formula="of:=(([.F11]*[.L11]*(1+[.J11]))+((([.E11]-[.F11])/4)*[.L11]))*[.M11]*[.H11]" office:value-type="float" office:value="499.4" calcext:value-type="float">
            <text:p>499,40</text:p>
          </table:table-cell>
          <table:table-cell table:style-name="ce52" table:formula="of:=SUM([.N11:.N21])" office:value-type="float" office:value="3824.22" calcext:value-type="float" table:number-columns-spanned="1" table:number-rows-spanned="11">
            <text:p>3824,22</text:p>
          </table:table-cell>
          <table:table-cell table:number-columns-repeated="1009"/>
        </table:table-row>
        <table:table-row table:style-name="ro4">
          <table:table-cell table:style-name="ce409" office:value-type="string" calcext:value-type="string">
            <text:p>Engenharia de Computação</text:p>
          </table:table-cell>
          <table:table-cell table:style-name="ce418" office:value-type="string" calcext:value-type="string">
            <text:p>Bagé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12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18" office:value-type="float" office:value="5" calcext:value-type="float">
            <text:p>5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12]*[.L12]*(1+[.J12]))+((([.E12]-[.F12])/4)*[.L12]))*[.M12]*[.H12]" office:value-type="float" office:value="574.31" calcext:value-type="float">
            <text:p>574,31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Engenharia de Energia</text:p>
          </table:table-cell>
          <table:table-cell table:style-name="ce417" office:value-type="string" calcext:value-type="string">
            <text:p>Bagé</text:p>
          </table:table-cell>
          <table:table-cell table:style-name="ce417" office:value-type="string" calcext:value-type="string">
            <text:p>Bacharelado</text:p>
          </table:table-cell>
          <table:table-cell table:style-name="ce417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13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18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13]*[.L13]*(1+[.J13]))+((([.E13]-[.F13])/4)*[.L13]))*[.M13]*[.H13]" office:value-type="float" office:value="499.4" calcext:value-type="float">
            <text:p>499,4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Engenharia de Produção</text:p>
          </table:table-cell>
          <table:table-cell table:style-name="ce417" office:value-type="string" calcext:value-type="string">
            <text:p>Bagé</text:p>
          </table:table-cell>
          <table:table-cell table:style-name="ce417" office:value-type="string" calcext:value-type="string">
            <text:p>Bacharelado</text:p>
          </table:table-cell>
          <table:table-cell table:style-name="ce417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14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18" office:value-type="float" office:value="5" calcext:value-type="float">
            <text:p>5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14]*[.L14]*(1+[.J14]))+((([.E14]-[.F14])/4)*[.L14]))*[.M14]*[.H14]" office:value-type="float" office:value="574.31" calcext:value-type="float">
            <text:p>574,31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Engenharia Química</text:p>
          </table:table-cell>
          <table:table-cell table:style-name="ce417" office:value-type="string" calcext:value-type="string">
            <text:p>Bagé</text:p>
          </table:table-cell>
          <table:table-cell table:style-name="ce417" office:value-type="string" calcext:value-type="string">
            <text:p>Bacharelado</text:p>
          </table:table-cell>
          <table:table-cell table:style-name="ce417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15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18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15]*[.L15]*(1+[.J15]))+((([.E15]-[.F15])/4)*[.L15]))*[.M15]*[.H15]" office:value-type="float" office:value="499.4" calcext:value-type="float">
            <text:p>499,4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Física</text:p>
          </table:table-cell>
          <table:table-cell table:style-name="ce418" office:value-type="string" calcext:value-type="string">
            <text:p>Bagé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16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number-columns-repeated="2" table:style-name="ce418" office:value-type="float" office:value="4" calcext:value-type="float">
            <text:p>4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16]*[.L16]*(1+[.J16]))+((([.E16]-[.F16])/4)*[.L16]))*[.M16]*[.H16]" office:value-type="float" office:value="203" calcext:value-type="float">
            <text:p>203,0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Letras - Línguas Adicionais</text:p>
          </table:table-cell>
          <table:table-cell table:style-name="ce418" office:value-type="string" calcext:value-type="string">
            <text:p>Bagé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17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number-columns-repeated="2" table:style-name="ce418" office:value-type="float" office:value="4" calcext:value-type="float">
            <text:p>4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17]*[.L17]*(1+[.J17]))+((([.E17]-[.F17])/4)*[.L17]))*[.M17]*[.H17]" office:value-type="float" office:value="203" calcext:value-type="float">
            <text:p>203,0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Letras - Português</text:p>
          </table:table-cell>
          <table:table-cell table:style-name="ce418" office:value-type="string" calcext:value-type="string">
            <text:p>Bagé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18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number-columns-repeated="2" table:style-name="ce418" office:value-type="float" office:value="4" calcext:value-type="float">
            <text:p>4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18]*[.L18]*(1+[.J18]))+((([.E18]-[.F18])/4)*[.L18]))*[.M18]*[.H18]" office:value-type="float" office:value="233.45" calcext:value-type="float">
            <text:p>233,45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Matemática</text:p>
          </table:table-cell>
          <table:table-cell table:style-name="ce418" office:value-type="string" calcext:value-type="string">
            <text:p>Bagé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19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number-columns-repeated="2" table:style-name="ce418" office:value-type="float" office:value="4" calcext:value-type="float">
            <text:p>4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19]*[.L19]*(1+[.J19]))+((([.E19]-[.F19])/4)*[.L19]))*[.M19]*[.H19]" office:value-type="float" office:value="233.45" calcext:value-type="float">
            <text:p>233,45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Música</text:p>
          </table:table-cell>
          <table:table-cell table:style-name="ce417" office:value-type="string" calcext:value-type="string">
            <text:p>Bagé</text:p>
          </table:table-cell>
          <table:table-cell table:style-name="ce417" office:value-type="string" calcext:value-type="string">
            <text:p>Licenciatura</text:p>
          </table:table-cell>
          <table:table-cell table:style-name="ce417" office:value-type="string" calcext:value-type="string">
            <text:p>Integral</text:p>
          </table:table-cell>
          <table:table-cell table:style-name="ce418" office:value-type="float" office:value="25" calcext:value-type="float">
            <text:p>25</text:p>
          </table:table-cell>
          <table:table-cell table:style-name="ce424" table:formula="of:=[.E20]*0.9" office:value-type="float" office:value="22.5" calcext:value-type="float">
            <text:p>23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number-columns-repeated="2" table:style-name="ce418" office:value-type="float" office:value="4" calcext:value-type="float">
            <text:p>4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20]*[.L20]*(1+[.J20]))+((([.E20]-[.F20])/4)*[.L20]))*[.M20]*[.H20]" office:value-type="float" office:value="101.5" calcext:value-type="float">
            <text:p>101,5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2" office:value-type="string" calcext:value-type="string">
            <text:p>Química</text:p>
          </table:table-cell>
          <table:table-cell table:style-name="ce421" office:value-type="string" calcext:value-type="string">
            <text:p>Bagé</text:p>
          </table:table-cell>
          <table:table-cell table:style-name="ce421" office:value-type="string" calcext:value-type="string">
            <text:p>Licenciatura</text:p>
          </table:table-cell>
          <table:table-cell table:style-name="ce421" office:value-type="string" calcext:value-type="string">
            <text:p>Integral</text:p>
          </table:table-cell>
          <table:table-cell table:style-name="ce421" office:value-type="float" office:value="50" calcext:value-type="float">
            <text:p>50</text:p>
          </table:table-cell>
          <table:table-cell table:style-name="ce427" table:formula="of:=[.E21]*0.9" office:value-type="float" office:value="45" calcext:value-type="float">
            <text:p>45</text:p>
          </table:table-cell>
          <table:table-cell table:style-name="ce427" office:value-type="string" calcext:value-type="string">
            <text:p>A4</text:p>
          </table:table-cell>
          <table:table-cell table:style-name="ce432" office:value-type="float" office:value="1" calcext:value-type="float">
            <text:p>1,0</text:p>
          </table:table-cell>
          <table:table-cell table:style-name="ce432" office:value-type="string" calcext:value-type="string">
            <text:p>CH2</text:p>
          </table:table-cell>
          <table:table-cell table:style-name="ce437" office:value-type="float" office:value="0.1" calcext:value-type="float">
            <text:p>0,1000</text:p>
          </table:table-cell>
          <table:table-cell table:number-columns-repeated="2" table:style-name="ce421" office:value-type="float" office:value="4" calcext:value-type="float">
            <text:p>4</text:p>
          </table:table-cell>
          <table:table-cell table:style-name="ce421" office:value-type="float" office:value="1" calcext:value-type="float">
            <text:p>1</text:p>
          </table:table-cell>
          <table:table-cell table:style-name="ce447" table:formula="of:=(([.F21]*[.L21]*(1+[.J21]))+((([.E21]-[.F21])/4)*[.L21]))*[.M21]*[.H21]" office:value-type="float" office:value="203" calcext:value-type="float">
            <text:p>203,0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8" office:value-type="string" calcext:value-type="string">
            <text:p>Ciências Exatas</text:p>
          </table:table-cell>
          <table:table-cell table:style-name="ce417" office:value-type="string" calcext:value-type="string">
            <text:p>Caçapava do Sul</text:p>
          </table:table-cell>
          <table:table-cell table:style-name="ce417" office:value-type="string" calcext:value-type="string">
            <text:p>Licenciatura</text:p>
          </table:table-cell>
          <table:table-cell table:style-name="ce417" office:value-type="string" calcext:value-type="string">
            <text:p>Integral</text:p>
          </table:table-cell>
          <table:table-cell table:style-name="ce417" office:value-type="float" office:value="50" calcext:value-type="float">
            <text:p>50</text:p>
          </table:table-cell>
          <table:table-cell table:style-name="ce428" table:formula="of:=[.E22]*0.9" office:value-type="float" office:value="45" calcext:value-type="float">
            <text:p>45</text:p>
          </table:table-cell>
          <table:table-cell table:style-name="ce428" office:value-type="string" calcext:value-type="string">
            <text:p>A4</text:p>
          </table:table-cell>
          <table:table-cell table:style-name="ce433" office:value-type="float" office:value="1" calcext:value-type="float">
            <text:p>1,0</text:p>
          </table:table-cell>
          <table:table-cell table:style-name="ce433" office:value-type="string" calcext:value-type="string">
            <text:p>CH2</text:p>
          </table:table-cell>
          <table:table-cell table:style-name="ce438" office:value-type="float" office:value="0.1" calcext:value-type="float">
            <text:p>0,1000</text:p>
          </table:table-cell>
          <table:table-cell table:number-columns-repeated="2" table:style-name="ce417" office:value-type="float" office:value="4" calcext:value-type="float">
            <text:p>4</text:p>
          </table:table-cell>
          <table:table-cell table:style-name="ce417" office:value-type="float" office:value="1" calcext:value-type="float">
            <text:p>1</text:p>
          </table:table-cell>
          <table:table-cell table:style-name="ce448" table:formula="of:=(([.F22]*[.L22]*(1+[.J22]))+((([.E22]-[.F22])/4)*[.L22]))*[.M22]*[.H22]" office:value-type="float" office:value="203" calcext:value-type="float">
            <text:p>203,00</text:p>
          </table:table-cell>
          <table:table-cell table:style-name="ce50" table:formula="of:=SUM([.N22:.N26])" office:value-type="float" office:value="1880.2986" calcext:value-type="float" table:number-columns-spanned="1" table:number-rows-spanned="5">
            <text:p>1880,30</text:p>
          </table:table-cell>
          <table:table-cell table:number-columns-repeated="1009"/>
        </table:table-row>
        <table:table-row table:style-name="ro4">
          <table:table-cell table:style-name="ce409" office:value-type="string" calcext:value-type="string">
            <text:p>Engenharia Ambiental e Sanitária</text:p>
          </table:table-cell>
          <table:table-cell table:style-name="ce418" office:value-type="string" calcext:value-type="string">
            <text:p>Caçapava do Sul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23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39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23]*[.L23]*(1+[.J23]))+((([.E23]-[.F23])/4)*[.L23]))*[.M23]*[.H23]" office:value-type="float" office:value="499.4" calcext:value-type="float">
            <text:p>499,4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Geofísica</text:p>
          </table:table-cell>
          <table:table-cell table:style-name="ce418" office:value-type="string" calcext:value-type="string">
            <text:p>Caçapava do Sul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40" calcext:value-type="float">
            <text:p>40</text:p>
          </table:table-cell>
          <table:table-cell table:style-name="ce424" table:formula="of:=[.E24]*0.9" office:value-type="float" office:value="36" calcext:value-type="float">
            <text:p>36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CET</text:p>
          </table:table-cell>
          <table:table-cell table:style-name="ce434" office:value-type="float" office:value="0.1325" calcext:value-type="float">
            <text:p>0,1325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24]*[.L24]*(1+[.J24]))+((([.E24]-[.F24])/4)*[.L24]))*[.M24]*[.H24]" office:value-type="float" office:value="334.16" calcext:value-type="float">
            <text:p>334,16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Geologia</text:p>
          </table:table-cell>
          <table:table-cell table:style-name="ce418" office:value-type="string" calcext:value-type="string">
            <text:p>Caçapava do Sul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25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CET</text:p>
          </table:table-cell>
          <table:table-cell table:style-name="ce434" office:value-type="float" office:value="0.1325" calcext:value-type="float">
            <text:p>0,1325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25]*[.L25]*(1+[.J25]))+((([.E25]-[.F25])/4)*[.L25]))*[.M25]*[.H25]" office:value-type="float" office:value="522.125" calcext:value-type="float">
            <text:p>522,13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0" office:value-type="string" calcext:value-type="string">
            <text:p>Mineração</text:p>
          </table:table-cell>
          <table:table-cell table:style-name="ce419" office:value-type="string" calcext:value-type="string">
            <text:p>Caçapava do Sul</text:p>
          </table:table-cell>
          <table:table-cell table:style-name="ce419" office:value-type="string" calcext:value-type="string">
            <text:p>Tecnológico</text:p>
          </table:table-cell>
          <table:table-cell table:style-name="ce419" office:value-type="string" calcext:value-type="string">
            <text:p>Noturno</text:p>
          </table:table-cell>
          <table:table-cell table:style-name="ce419" office:value-type="float" office:value="40" calcext:value-type="float">
            <text:p>40</text:p>
          </table:table-cell>
          <table:table-cell table:style-name="ce425" table:formula="of:=[.E26]*0.9" office:value-type="float" office:value="36" calcext:value-type="float">
            <text:p>36</text:p>
          </table:table-cell>
          <table:table-cell table:style-name="ce425" office:value-type="string" calcext:value-type="string">
            <text:p>A2</text:p>
          </table:table-cell>
          <table:table-cell table:style-name="ce430" office:value-type="float" office:value="2" calcext:value-type="float">
            <text:p>2,0</text:p>
          </table:table-cell>
          <table:table-cell table:style-name="ce430" office:value-type="string" calcext:value-type="string">
            <text:p>TEC</text:p>
          </table:table-cell>
          <table:table-cell table:style-name="ce435" office:value-type="float" office:value="0.082" calcext:value-type="float">
            <text:p>0,0820</text:p>
          </table:table-cell>
          <table:table-cell table:style-name="ce440" office:value-type="float" office:value="3" calcext:value-type="float">
            <text:p>3</text:p>
          </table:table-cell>
          <table:table-cell table:style-name="ce440" office:value-type="float" office:value="3.5" calcext:value-type="float">
            <text:p>3,5</text:p>
          </table:table-cell>
          <table:table-cell table:style-name="ce419" office:value-type="float" office:value="1.15" calcext:value-type="float">
            <text:p>1,15</text:p>
          </table:table-cell>
          <table:table-cell table:style-name="ce445" table:formula="of:=(([.F26]*[.L26]*(1+[.J26]))+((([.E26]-[.F26])/4)*[.L26]))*[.M26]*[.H26]" office:value-type="float" office:value="321.6136" calcext:value-type="float">
            <text:p>321,61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1" office:value-type="string" calcext:value-type="string">
            <text:p>Agronegócio</text:p>
          </table:table-cell>
          <table:table-cell table:style-name="ce420" office:value-type="string" calcext:value-type="string">
            <text:p>Dom Pedrito</text:p>
          </table:table-cell>
          <table:table-cell table:style-name="ce420" office:value-type="string" calcext:value-type="string">
            <text:p>Tecnológico</text:p>
          </table:table-cell>
          <table:table-cell table:style-name="ce420" office:value-type="string" calcext:value-type="string">
            <text:p>Noturno</text:p>
          </table:table-cell>
          <table:table-cell table:style-name="ce420" office:value-type="float" office:value="50" calcext:value-type="float">
            <text:p>50</text:p>
          </table:table-cell>
          <table:table-cell table:style-name="ce426" table:formula="of:=[.E27]*0.9" office:value-type="float" office:value="45" calcext:value-type="float">
            <text:p>45</text:p>
          </table:table-cell>
          <table:table-cell table:style-name="ce426" office:value-type="string" calcext:value-type="string">
            <text:p>A2</text:p>
          </table:table-cell>
          <table:table-cell table:style-name="ce431" office:value-type="float" office:value="2" calcext:value-type="float">
            <text:p>2,0</text:p>
          </table:table-cell>
          <table:table-cell table:style-name="ce431" office:value-type="string" calcext:value-type="string">
            <text:p>TEC</text:p>
          </table:table-cell>
          <table:table-cell table:style-name="ce436" office:value-type="float" office:value="0.082" calcext:value-type="float">
            <text:p>0,0820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3.5" calcext:value-type="float">
            <text:p>3,5</text:p>
          </table:table-cell>
          <table:table-cell table:style-name="ce420" office:value-type="float" office:value="1.15" calcext:value-type="float">
            <text:p>1,15</text:p>
          </table:table-cell>
          <table:table-cell table:style-name="ce446" table:formula="of:=(([.F27]*[.L27]*(1+[.J27]))+((([.E27]-[.F27])/4)*[.L27]))*[.M27]*[.H27]" office:value-type="float" office:value="402.017" calcext:value-type="float">
            <text:p>402,02</text:p>
          </table:table-cell>
          <table:table-cell table:style-name="ce50" table:formula="of:=SUM([.N27:.N31])" office:value-type="float" office:value="2451.18575" calcext:value-type="float" table:number-columns-spanned="1" table:number-rows-spanned="5">
            <text:p>2451,19</text:p>
          </table:table-cell>
          <table:table-cell table:number-columns-repeated="1009"/>
        </table:table-row>
        <table:table-row table:style-name="ro4">
          <table:table-cell table:style-name="ce409" office:value-type="string" calcext:value-type="string">
            <text:p>Ciências da Natureza</text:p>
          </table:table-cell>
          <table:table-cell table:style-name="ce418" office:value-type="string" calcext:value-type="string">
            <text:p>Dom Pedrito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28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4.5" calcext:value-type="float">
            <text:p>4,5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28]*[.L28]*(1+[.J28]))+((([.E28]-[.F28])/4)*[.L28]))*[.M28]*[.H28]" office:value-type="float" office:value="262.63125" calcext:value-type="float">
            <text:p>262,63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Enologia</text:p>
          </table:table-cell>
          <table:table-cell table:style-name="ce418" office:value-type="string" calcext:value-type="string">
            <text:p>Dom Pedrito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29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CA</text:p>
          </table:table-cell>
          <table:table-cell table:style-name="ce434" office:value-type="float" office:value="0.05" calcext:value-type="float">
            <text:p>0,0500</text:p>
          </table:table-cell>
          <table:table-cell table:style-name="ce439" office:value-type="float" office:value="5" calcext:value-type="float">
            <text:p>5</text:p>
          </table:table-cell>
          <table:table-cell table:style-name="ce439" office:value-type="float" office:value="4.5" calcext:value-type="float">
            <text:p>4,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29]*[.L29]*(1+[.J29]))+((([.E29]-[.F29])/4)*[.L29]))*[.M29]*[.H29]" office:value-type="float" office:value="436.5" calcext:value-type="float">
            <text:p>436,5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Zootecnia</text:p>
          </table:table-cell>
          <table:table-cell table:style-name="ce418" office:value-type="string" calcext:value-type="string">
            <text:p>Dom Pedrito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30]*0.9" office:value-type="float" office:value="45" calcext:value-type="float">
            <text:p>45</text:p>
          </table:table-cell>
          <table:table-cell table:style-name="ce424" office:value-type="string" calcext:value-type="string">
            <text:p>A1</text:p>
          </table:table-cell>
          <table:table-cell table:style-name="ce429" office:value-type="float" office:value="4.5" calcext:value-type="float">
            <text:p>4,5</text:p>
          </table:table-cell>
          <table:table-cell table:style-name="ce429" office:value-type="string" calcext:value-type="string">
            <text:p>CS2</text:p>
          </table:table-cell>
          <table:table-cell table:style-name="ce434" office:value-type="float" office:value="0.065" calcext:value-type="float">
            <text:p>0,0650</text:p>
          </table:table-cell>
          <table:table-cell table:number-columns-repeated="2" table:style-name="ce439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30]*[.L30]*(1+[.J30]))+((([.E30]-[.F30])/4)*[.L30]))*[.M30]*[.H30]" office:value-type="float" office:value="1106.4375" calcext:value-type="float">
            <text:p>1.106,44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2" office:value-type="string" calcext:value-type="string">
            <text:p>Educação no Campo</text:p>
          </table:table-cell>
          <table:table-cell table:style-name="ce421" office:value-type="string" calcext:value-type="string">
            <text:p>Dom Pedrito</text:p>
          </table:table-cell>
          <table:table-cell table:style-name="ce421" office:value-type="string" calcext:value-type="string">
            <text:p>Licenciatura</text:p>
          </table:table-cell>
          <table:table-cell table:style-name="ce421" office:value-type="string" calcext:value-type="string">
            <text:p>Integral</text:p>
          </table:table-cell>
          <table:table-cell table:style-name="ce421" office:value-type="float" office:value="60" calcext:value-type="float">
            <text:p>60</text:p>
          </table:table-cell>
          <table:table-cell table:style-name="ce427" table:formula="of:=[.E31]*0.9" office:value-type="float" office:value="54" calcext:value-type="float">
            <text:p>54</text:p>
          </table:table-cell>
          <table:table-cell table:style-name="ce427" office:value-type="string" calcext:value-type="string">
            <text:p>A4</text:p>
          </table:table-cell>
          <table:table-cell table:style-name="ce432" office:value-type="float" office:value="1" calcext:value-type="float">
            <text:p>1,0</text:p>
          </table:table-cell>
          <table:table-cell table:style-name="ce432" office:value-type="string" calcext:value-type="string">
            <text:p>CH2</text:p>
          </table:table-cell>
          <table:table-cell table:style-name="ce437" office:value-type="float" office:value="0.1" calcext:value-type="float">
            <text:p>0,1000</text:p>
          </table:table-cell>
          <table:table-cell table:number-columns-repeated="2" table:style-name="ce421" office:value-type="float" office:value="4" calcext:value-type="float">
            <text:p>4</text:p>
          </table:table-cell>
          <table:table-cell table:style-name="ce421" office:value-type="float" office:value="1" calcext:value-type="float">
            <text:p>1</text:p>
          </table:table-cell>
          <table:table-cell table:style-name="ce447" table:formula="of:=(([.F31]*[.L31]*(1+[.J31]))+((([.E31]-[.F31])/4)*[.L31]))*[.M31]*[.H31]" office:value-type="float" office:value="243.6" calcext:value-type="float">
            <text:p>243,6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8" office:value-type="string" calcext:value-type="string">
            <text:p>Agronomia</text:p>
          </table:table-cell>
          <table:table-cell table:style-name="ce417" office:value-type="string" calcext:value-type="string">
            <text:p>Itaqui</text:p>
          </table:table-cell>
          <table:table-cell table:style-name="ce417" office:value-type="string" calcext:value-type="string">
            <text:p>Bacharelado</text:p>
          </table:table-cell>
          <table:table-cell table:style-name="ce417" office:value-type="string" calcext:value-type="string">
            <text:p>Integral</text:p>
          </table:table-cell>
          <table:table-cell table:style-name="ce417" office:value-type="float" office:value="50" calcext:value-type="float">
            <text:p>50</text:p>
          </table:table-cell>
          <table:table-cell table:style-name="ce428" table:formula="of:=[.E32]*0.9" office:value-type="float" office:value="45" calcext:value-type="float">
            <text:p>45</text:p>
          </table:table-cell>
          <table:table-cell table:style-name="ce428" office:value-type="string" calcext:value-type="string">
            <text:p>A2</text:p>
          </table:table-cell>
          <table:table-cell table:style-name="ce433" office:value-type="float" office:value="2" calcext:value-type="float">
            <text:p>2,0</text:p>
          </table:table-cell>
          <table:table-cell table:style-name="ce433" office:value-type="string" calcext:value-type="string">
            <text:p>CA</text:p>
          </table:table-cell>
          <table:table-cell table:style-name="ce438" office:value-type="float" office:value="0.05" calcext:value-type="float">
            <text:p>0,0500</text:p>
          </table:table-cell>
          <table:table-cell table:number-columns-repeated="2" table:style-name="ce442" office:value-type="float" office:value="5" calcext:value-type="float">
            <text:p>5</text:p>
          </table:table-cell>
          <table:table-cell table:style-name="ce417" office:value-type="float" office:value="1" calcext:value-type="float">
            <text:p>1</text:p>
          </table:table-cell>
          <table:table-cell table:style-name="ce448" table:formula="of:=(([.F32]*[.L32]*(1+[.J32]))+((([.E32]-[.F32])/4)*[.L32]))*[.M32]*[.H32]" office:value-type="float" office:value="485" calcext:value-type="float">
            <text:p>485,00</text:p>
          </table:table-cell>
          <table:table-cell table:style-name="ce50" table:formula="of:=SUM([.N32:.N38])" office:value-type="float" office:value="3219.23625" calcext:value-type="float" table:number-columns-spanned="1" table:number-rows-spanned="7">
            <text:p>3219,24</text:p>
          </table:table-cell>
          <table:table-cell table:number-columns-repeated="1009"/>
        </table:table-row>
        <table:table-row table:style-name="ro4">
          <table:table-cell table:style-name="ce409" office:value-type="string" calcext:value-type="string">
            <text:p>Ciência e Tecnologia de Alimentos</text:p>
          </table:table-cell>
          <table:table-cell table:style-name="ce418" office:value-type="string" calcext:value-type="string">
            <text:p>Itaqui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33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CA</text:p>
          </table:table-cell>
          <table:table-cell table:style-name="ce434" office:value-type="float" office:value="0.05" calcext:value-type="float">
            <text:p>0,0500</text:p>
          </table:table-cell>
          <table:table-cell table:style-name="ce439" office:value-type="float" office:value="5" calcext:value-type="float">
            <text:p>5</text:p>
          </table:table-cell>
          <table:table-cell table:style-name="ce439" office:value-type="float" office:value="4" calcext:value-type="float">
            <text:p>4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33]*[.L33]*(1+[.J33]))+((([.E33]-[.F33])/4)*[.L33]))*[.M33]*[.H33]" office:value-type="float" office:value="388" calcext:value-type="float">
            <text:p>388,0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Engenharia de Agrimensura</text:p>
          </table:table-cell>
          <table:table-cell table:style-name="ce418" office:value-type="string" calcext:value-type="string">
            <text:p>Itaqui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34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39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34]*[.L34]*(1+[.J34]))+((([.E34]-[.F34])/4)*[.L34]))*[.M34]*[.H34]" office:value-type="float" office:value="499.4" calcext:value-type="float">
            <text:p>499,4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Interdisciplinar em Ciência e Tecnologia</text:p>
          </table:table-cell>
          <table:table-cell table:style-name="ce418" office:value-type="string" calcext:value-type="string">
            <text:p>Itaqui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75" calcext:value-type="float">
            <text:p>75</text:p>
          </table:table-cell>
          <table:table-cell table:style-name="ce424" table:formula="of:=[.E35]*0.9" office:value-type="float" office:value="67.5" calcext:value-type="float">
            <text:p>68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CET</text:p>
          </table:table-cell>
          <table:table-cell table:style-name="ce434" office:value-type="float" office:value="0.1325" calcext:value-type="float">
            <text:p>0,1325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3" calcext:value-type="float">
            <text:p>3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35]*[.L35]*(1+[.J35]))+((([.E35]-[.F35])/4)*[.L35]))*[.M35]*[.H35]" office:value-type="float" office:value="469.9125" calcext:value-type="float">
            <text:p>469,91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Interdisciplinar em Ciência e Tecnologia</text:p>
          </table:table-cell>
          <table:table-cell table:style-name="ce418" office:value-type="string" calcext:value-type="string">
            <text:p>Itaqui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75" calcext:value-type="float">
            <text:p>75</text:p>
          </table:table-cell>
          <table:table-cell table:style-name="ce424" table:formula="of:=[.E36]*0.9" office:value-type="float" office:value="67.5" calcext:value-type="float">
            <text:p>68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CET</text:p>
          </table:table-cell>
          <table:table-cell table:style-name="ce434" office:value-type="float" office:value="0.1325" calcext:value-type="float">
            <text:p>0,1325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36]*[.L36]*(1+[.J36]))+((([.E36]-[.F36])/4)*[.L36]))*[.M36]*[.H36]" office:value-type="float" office:value="720.5325" calcext:value-type="float">
            <text:p>720,53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Matemática</text:p>
          </table:table-cell>
          <table:table-cell table:style-name="ce418" office:value-type="string" calcext:value-type="string">
            <text:p>Itaqui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37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4.5" calcext:value-type="float">
            <text:p>4,5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37]*[.L37]*(1+[.J37]))+((([.E37]-[.F37])/4)*[.L37]))*[.M37]*[.H37]" office:value-type="float" office:value="262.63125" calcext:value-type="float">
            <text:p>262,63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0" office:value-type="string" calcext:value-type="string">
            <text:p>Nutrição</text:p>
          </table:table-cell>
          <table:table-cell table:style-name="ce419" office:value-type="string" calcext:value-type="string">
            <text:p>Itaqui</text:p>
          </table:table-cell>
          <table:table-cell table:style-name="ce419" office:value-type="string" calcext:value-type="string">
            <text:p>Bacharelado</text:p>
          </table:table-cell>
          <table:table-cell table:style-name="ce419" office:value-type="string" calcext:value-type="string">
            <text:p>Integral</text:p>
          </table:table-cell>
          <table:table-cell table:style-name="ce419" office:value-type="float" office:value="50" calcext:value-type="float">
            <text:p>50</text:p>
          </table:table-cell>
          <table:table-cell table:style-name="ce425" table:formula="of:=[.E38]*0.9" office:value-type="float" office:value="45" calcext:value-type="float">
            <text:p>45</text:p>
          </table:table-cell>
          <table:table-cell table:style-name="ce425" office:value-type="string" calcext:value-type="string">
            <text:p>A2</text:p>
          </table:table-cell>
          <table:table-cell table:style-name="ce430" office:value-type="float" office:value="2" calcext:value-type="float">
            <text:p>2,0</text:p>
          </table:table-cell>
          <table:table-cell table:style-name="ce430" office:value-type="string" calcext:value-type="string">
            <text:p>CS3</text:p>
          </table:table-cell>
          <table:table-cell table:style-name="ce435" office:value-type="float" office:value="0.066" calcext:value-type="float">
            <text:p>0,0660</text:p>
          </table:table-cell>
          <table:table-cell table:style-name="ce440" office:value-type="float" office:value="5" calcext:value-type="float">
            <text:p>5</text:p>
          </table:table-cell>
          <table:table-cell table:style-name="ce440" office:value-type="float" office:value="4" calcext:value-type="float">
            <text:p>4</text:p>
          </table:table-cell>
          <table:table-cell table:style-name="ce419" office:value-type="float" office:value="1" calcext:value-type="float">
            <text:p>1</text:p>
          </table:table-cell>
          <table:table-cell table:style-name="ce445" table:formula="of:=(([.F38]*[.L38]*(1+[.J38]))+((([.E38]-[.F38])/4)*[.L38]))*[.M38]*[.H38]" office:value-type="float" office:value="393.76" calcext:value-type="float">
            <text:p>393,76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1" office:value-type="string" calcext:value-type="string">
            <text:p>Gestão de Turismo</text:p>
          </table:table-cell>
          <table:table-cell table:style-name="ce420" office:value-type="string" calcext:value-type="string">
            <text:p>Jaguarão</text:p>
          </table:table-cell>
          <table:table-cell table:style-name="ce420" office:value-type="string" calcext:value-type="string">
            <text:p>Tecnológico</text:p>
          </table:table-cell>
          <table:table-cell table:style-name="ce420" office:value-type="string" calcext:value-type="string">
            <text:p>Noturno</text:p>
          </table:table-cell>
          <table:table-cell table:style-name="ce420" office:value-type="float" office:value="50" calcext:value-type="float">
            <text:p>50</text:p>
          </table:table-cell>
          <table:table-cell table:style-name="ce426" table:formula="of:=[.E39]*0.9" office:value-type="float" office:value="45" calcext:value-type="float">
            <text:p>45</text:p>
          </table:table-cell>
          <table:table-cell table:style-name="ce426" office:value-type="string" calcext:value-type="string">
            <text:p>A2</text:p>
          </table:table-cell>
          <table:table-cell table:style-name="ce431" office:value-type="float" office:value="2" calcext:value-type="float">
            <text:p>2,0</text:p>
          </table:table-cell>
          <table:table-cell table:style-name="ce431" office:value-type="string" calcext:value-type="string">
            <text:p>TEC</text:p>
          </table:table-cell>
          <table:table-cell table:style-name="ce436" office:value-type="float" office:value="0.082" calcext:value-type="float">
            <text:p>0,0820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.5" calcext:value-type="float">
            <text:p>2,5</text:p>
          </table:table-cell>
          <table:table-cell table:style-name="ce420" office:value-type="float" office:value="1.15" calcext:value-type="float">
            <text:p>1,15</text:p>
          </table:table-cell>
          <table:table-cell table:style-name="ce446" table:formula="of:=(([.F39]*[.L39]*(1+[.J39]))+((([.E39]-[.F39])/4)*[.L39]))*[.M39]*[.H39]" office:value-type="float" office:value="287.155" calcext:value-type="float">
            <text:p>287,16</text:p>
          </table:table-cell>
          <table:table-cell table:style-name="ce50" table:formula="of:=SUM([.N39:.N43])" office:value-type="float" office:value="1248.8675" calcext:value-type="float" table:number-columns-spanned="1" table:number-rows-spanned="5">
            <text:p>1248,87</text:p>
          </table:table-cell>
          <table:table-cell table:number-columns-repeated="1009"/>
        </table:table-row>
        <table:table-row table:style-name="ro4">
          <table:table-cell table:style-name="ce409" office:value-type="string" calcext:value-type="string">
            <text:p>História</text:p>
          </table:table-cell>
          <table:table-cell table:style-name="ce418" office:value-type="string" calcext:value-type="string">
            <text:p>Jaguarão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40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40]*[.L40]*(1+[.J40]))+((([.E40]-[.F40])/4)*[.L40]))*[.M40]*[.H40]" office:value-type="float" office:value="233.45" calcext:value-type="float">
            <text:p>233,45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Letras - Português e Espanhol</text:p>
          </table:table-cell>
          <table:table-cell table:style-name="ce418" office:value-type="string" calcext:value-type="string">
            <text:p>Jaguarão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41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4.5" calcext:value-type="float">
            <text:p>4,5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41]*[.L41]*(1+[.J41]))+((([.E41]-[.F41])/4)*[.L41]))*[.M41]*[.H41]" office:value-type="float" office:value="262.63125" calcext:value-type="float">
            <text:p>262,63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Pedagogia</text:p>
          </table:table-cell>
          <table:table-cell table:style-name="ce418" office:value-type="string" calcext:value-type="string">
            <text:p>Jaguarão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42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4.5" calcext:value-type="float">
            <text:p>4,5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42]*[.L42]*(1+[.J42]))+((([.E42]-[.F42])/4)*[.L42]))*[.M42]*[.H42]" office:value-type="float" office:value="262.63125" calcext:value-type="float">
            <text:p>262,63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2" office:value-type="string" calcext:value-type="string">
            <text:p>Produção e Política Cultural</text:p>
          </table:table-cell>
          <table:table-cell table:style-name="ce421" office:value-type="string" calcext:value-type="string">
            <text:p>Jaguarão</text:p>
          </table:table-cell>
          <table:table-cell table:style-name="ce421" office:value-type="string" calcext:value-type="string">
            <text:p>Bacharelado</text:p>
          </table:table-cell>
          <table:table-cell table:style-name="ce421" office:value-type="string" calcext:value-type="string">
            <text:p>Integral</text:p>
          </table:table-cell>
          <table:table-cell table:style-name="ce421" office:value-type="float" office:value="50" calcext:value-type="float">
            <text:p>50</text:p>
          </table:table-cell>
          <table:table-cell table:style-name="ce427" table:formula="of:=[.E43]*0.9" office:value-type="float" office:value="45" calcext:value-type="float">
            <text:p>45</text:p>
          </table:table-cell>
          <table:table-cell table:style-name="ce427" office:value-type="string" calcext:value-type="string">
            <text:p>A4</text:p>
          </table:table-cell>
          <table:table-cell table:style-name="ce432" office:value-type="float" office:value="1" calcext:value-type="float">
            <text:p>1,0</text:p>
          </table:table-cell>
          <table:table-cell table:style-name="ce432" office:value-type="string" calcext:value-type="string">
            <text:p>CH</text:p>
          </table:table-cell>
          <table:table-cell table:style-name="ce437" office:value-type="float" office:value="0.1" calcext:value-type="float">
            <text:p>0,1000</text:p>
          </table:table-cell>
          <table:table-cell table:number-columns-repeated="2" table:style-name="ce443" office:value-type="float" office:value="4" calcext:value-type="float">
            <text:p>4</text:p>
          </table:table-cell>
          <table:table-cell table:style-name="ce421" office:value-type="float" office:value="1" calcext:value-type="float">
            <text:p>1</text:p>
          </table:table-cell>
          <table:table-cell table:style-name="ce447" table:formula="of:=(([.F43]*[.L43]*(1+[.J43]))+((([.E43]-[.F43])/4)*[.L43]))*[.M43]*[.H43]" office:value-type="float" office:value="203" calcext:value-type="float">
            <text:p>203,0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8" office:value-type="string" calcext:value-type="string">
            <text:p>Administração</text:p>
          </table:table-cell>
          <table:table-cell table:style-name="ce417" office:value-type="string" calcext:value-type="string">
            <text:p>Santana do Livramento</text:p>
          </table:table-cell>
          <table:table-cell table:style-name="ce417" office:value-type="string" calcext:value-type="string">
            <text:p>Bacharelado</text:p>
          </table:table-cell>
          <table:table-cell table:style-name="ce417" office:value-type="string" calcext:value-type="string">
            <text:p>Matutino</text:p>
          </table:table-cell>
          <table:table-cell table:style-name="ce417" office:value-type="float" office:value="50" calcext:value-type="float">
            <text:p>50</text:p>
          </table:table-cell>
          <table:table-cell table:style-name="ce428" table:formula="of:=[.E44]*0.9" office:value-type="float" office:value="45" calcext:value-type="float">
            <text:p>45</text:p>
          </table:table-cell>
          <table:table-cell table:style-name="ce428" office:value-type="string" calcext:value-type="string">
            <text:p>A4</text:p>
          </table:table-cell>
          <table:table-cell table:style-name="ce433" office:value-type="float" office:value="1" calcext:value-type="float">
            <text:p>1,0</text:p>
          </table:table-cell>
          <table:table-cell table:style-name="ce433" office:value-type="string" calcext:value-type="string">
            <text:p>CSA</text:p>
          </table:table-cell>
          <table:table-cell table:style-name="ce438" office:value-type="float" office:value="0.12" calcext:value-type="float">
            <text:p>0,1200</text:p>
          </table:table-cell>
          <table:table-cell table:style-name="ce442" office:value-type="float" office:value="4" calcext:value-type="float">
            <text:p>4</text:p>
          </table:table-cell>
          <table:table-cell table:style-name="ce442" office:value-type="float" office:value="4.5" calcext:value-type="float">
            <text:p>4,5</text:p>
          </table:table-cell>
          <table:table-cell table:style-name="ce417" office:value-type="float" office:value="1" calcext:value-type="float">
            <text:p>1</text:p>
          </table:table-cell>
          <table:table-cell table:style-name="ce448" table:formula="of:=(([.F44]*[.L44]*(1+[.J44]))+((([.E44]-[.F44])/4)*[.L44]))*[.M44]*[.H44]" office:value-type="float" office:value="232.425" calcext:value-type="float">
            <text:p>232,43</text:p>
          </table:table-cell>
          <table:table-cell table:style-name="ce50" table:formula="of:=SUM([.N44:.N49])" office:value-type="float" office:value="1543.13975" calcext:value-type="float" table:number-columns-spanned="1" table:number-rows-spanned="6">
            <text:p>1543,14</text:p>
          </table:table-cell>
          <table:table-cell table:number-columns-repeated="1009"/>
        </table:table-row>
        <table:table-row table:style-name="ro4">
          <table:table-cell table:style-name="ce409" office:value-type="string" calcext:value-type="string">
            <text:p>Administração</text:p>
          </table:table-cell>
          <table:table-cell table:style-name="ce418" office:value-type="string" calcext:value-type="string">
            <text:p>Santana do Livramento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45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SA</text:p>
          </table:table-cell>
          <table:table-cell table:style-name="ce434" office:value-type="float" office:value="0.12" calcext:value-type="float">
            <text:p>0,120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4.5" calcext:value-type="float">
            <text:p>4,5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45]*[.L45]*(1+[.J45]))+((([.E45]-[.F45])/4)*[.L45]))*[.M45]*[.H45]" office:value-type="float" office:value="267.28875" calcext:value-type="float">
            <text:p>267,29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Ciências Econômicas</text:p>
          </table:table-cell>
          <table:table-cell table:style-name="ce418" office:value-type="string" calcext:value-type="string">
            <text:p>Santana do Livramento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46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SA</text:p>
          </table:table-cell>
          <table:table-cell table:style-name="ce434" office:value-type="float" office:value="0.12" calcext:value-type="float">
            <text:p>0,1200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46]*[.L46]*(1+[.J46]))+((([.E46]-[.F46])/4)*[.L46]))*[.M46]*[.H46]" office:value-type="float" office:value="237.59" calcext:value-type="float">
            <text:p>237,59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0" office:value-type="string" calcext:value-type="string">
            <text:p>Direito</text:p>
          </table:table-cell>
          <table:table-cell table:style-name="ce419" office:value-type="string" calcext:value-type="string">
            <text:p>Santana do Livramento</text:p>
          </table:table-cell>
          <table:table-cell table:style-name="ce419" office:value-type="string" calcext:value-type="string">
            <text:p>Bacharelado</text:p>
          </table:table-cell>
          <table:table-cell table:style-name="ce419" office:value-type="string" calcext:value-type="string">
            <text:p>Integral</text:p>
          </table:table-cell>
          <table:table-cell table:style-name="ce419" office:value-type="float" office:value="50" calcext:value-type="float">
            <text:p>50</text:p>
          </table:table-cell>
          <table:table-cell table:style-name="ce425" table:formula="of:=[.E47]*0.9" office:value-type="float" office:value="45" calcext:value-type="float">
            <text:p>45</text:p>
          </table:table-cell>
          <table:table-cell table:style-name="ce425" office:value-type="string" calcext:value-type="string">
            <text:p>A4</text:p>
          </table:table-cell>
          <table:table-cell table:style-name="ce430" office:value-type="float" office:value="1" calcext:value-type="float">
            <text:p>1,0</text:p>
          </table:table-cell>
          <table:table-cell table:style-name="ce430" office:value-type="string" calcext:value-type="string">
            <text:p>CSB</text:p>
          </table:table-cell>
          <table:table-cell table:style-name="ce435" office:value-type="float" office:value="0.12" calcext:value-type="float">
            <text:p>0,1200</text:p>
          </table:table-cell>
          <table:table-cell table:number-columns-repeated="2" table:style-name="ce440" office:value-type="float" office:value="5" calcext:value-type="float">
            <text:p>5</text:p>
          </table:table-cell>
          <table:table-cell table:style-name="ce419" office:value-type="float" office:value="1" calcext:value-type="float">
            <text:p>1</text:p>
          </table:table-cell>
          <table:table-cell table:style-name="ce445" table:formula="of:=(([.F47]*[.L47]*(1+[.J47]))+((([.E47]-[.F47])/4)*[.L47]))*[.M47]*[.H47]" office:value-type="float" office:value="258.25" calcext:value-type="float">
            <text:p>258,25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Gestão Pública</text:p>
          </table:table-cell>
          <table:table-cell table:style-name="ce418" office:value-type="string" calcext:value-type="string">
            <text:p>Santana do Livramento</text:p>
          </table:table-cell>
          <table:table-cell table:style-name="ce418" office:value-type="string" calcext:value-type="string">
            <text:p>Tecnológico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48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TEC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39" office:value-type="float" office:value="3" calcext:value-type="float">
            <text:p>3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48]*[.L48]*(1+[.J48]))+((([.E48]-[.F48])/4)*[.L48]))*[.M48]*[.H48]" office:value-type="float" office:value="344.586" calcext:value-type="float">
            <text:p>344,59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Relações Internacionais</text:p>
          </table:table-cell>
          <table:table-cell table:style-name="ce418" office:value-type="string" calcext:value-type="string">
            <text:p>Santana do Livramento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49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</text:p>
          </table:table-cell>
          <table:table-cell table:style-name="ce434" office:value-type="float" office:value="0.1" calcext:value-type="float">
            <text:p>0,1000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49]*[.L49]*(1+[.J49]))+((([.E49]-[.F49])/4)*[.L49]))*[.M49]*[.H49]" office:value-type="float" office:value="203" calcext:value-type="float">
            <text:p>203,0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1" office:value-type="string" calcext:value-type="string">
            <text:p>Ciências Humanas</text:p>
          </table:table-cell>
          <table:table-cell table:style-name="ce420" office:value-type="string" calcext:value-type="string">
            <text:p>São Borja</text:p>
          </table:table-cell>
          <table:table-cell table:style-name="ce420" office:value-type="string" calcext:value-type="string">
            <text:p>Licenciatura</text:p>
          </table:table-cell>
          <table:table-cell table:style-name="ce420" office:value-type="string" calcext:value-type="string">
            <text:p>Noturno</text:p>
          </table:table-cell>
          <table:table-cell table:style-name="ce420" office:value-type="float" office:value="50" calcext:value-type="float">
            <text:p>50</text:p>
          </table:table-cell>
          <table:table-cell table:style-name="ce426" table:formula="of:=[.E50]*0.9" office:value-type="float" office:value="45" calcext:value-type="float">
            <text:p>45</text:p>
          </table:table-cell>
          <table:table-cell table:style-name="ce426" office:value-type="string" calcext:value-type="string">
            <text:p>A4</text:p>
          </table:table-cell>
          <table:table-cell table:style-name="ce431" office:value-type="float" office:value="1" calcext:value-type="float">
            <text:p>1,0</text:p>
          </table:table-cell>
          <table:table-cell table:style-name="ce431" office:value-type="string" calcext:value-type="string">
            <text:p>CH2</text:p>
          </table:table-cell>
          <table:table-cell table:style-name="ce436" office:value-type="float" office:value="0.1" calcext:value-type="float">
            <text:p>0,1000</text:p>
          </table:table-cell>
          <table:table-cell table:number-columns-repeated="2" table:style-name="ce441" office:value-type="float" office:value="4" calcext:value-type="float">
            <text:p>4</text:p>
          </table:table-cell>
          <table:table-cell table:style-name="ce420" office:value-type="float" office:value="1.15" calcext:value-type="float">
            <text:p>1,15</text:p>
          </table:table-cell>
          <table:table-cell table:style-name="ce446" table:formula="of:=(([.F50]*[.L50]*(1+[.J50]))+((([.E50]-[.F50])/4)*[.L50]))*[.M50]*[.H50]" office:value-type="float" office:value="233.45" calcext:value-type="float">
            <text:p>233,45</text:p>
          </table:table-cell>
          <table:table-cell table:style-name="ce52" table:formula="of:=SUM([.N50:.N55])" office:value-type="float" office:value="1328.43" calcext:value-type="float" table:number-columns-spanned="1" table:number-rows-spanned="6">
            <text:p>1328,43</text:p>
          </table:table-cell>
          <table:table-cell table:number-columns-repeated="1009"/>
        </table:table-row>
        <table:table-row table:style-name="ro4">
          <table:table-cell table:style-name="ce409" office:value-type="string" calcext:value-type="string">
            <text:p>Ciências Sociais - Ciência Política</text:p>
          </table:table-cell>
          <table:table-cell table:style-name="ce418" office:value-type="string" calcext:value-type="string">
            <text:p>São Borja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51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SA</text:p>
          </table:table-cell>
          <table:table-cell table:style-name="ce434" office:value-type="float" office:value="0.12" calcext:value-type="float">
            <text:p>0,1200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51]*[.L51]*(1+[.J51]))+((([.E51]-[.F51])/4)*[.L51]))*[.M51]*[.H51]" office:value-type="float" office:value="237.59" calcext:value-type="float">
            <text:p>237,59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Comunicação Social - Publicidade e Propaganda</text:p>
          </table:table-cell>
          <table:table-cell table:style-name="ce418" office:value-type="string" calcext:value-type="string">
            <text:p>São Borja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52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SA</text:p>
          </table:table-cell>
          <table:table-cell table:style-name="ce434" office:value-type="float" office:value="0.12" calcext:value-type="float">
            <text:p>0,1200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52]*[.L52]*(1+[.J52]))+((([.E52]-[.F52])/4)*[.L52]))*[.M52]*[.H52]" office:value-type="float" office:value="206.6" calcext:value-type="float">
            <text:p>206,6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Jornalismo</text:p>
          </table:table-cell>
          <table:table-cell table:style-name="ce418" office:value-type="string" calcext:value-type="string">
            <text:p>São Borja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53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SA</text:p>
          </table:table-cell>
          <table:table-cell table:style-name="ce434" office:value-type="float" office:value="0.12" calcext:value-type="float">
            <text:p>0,1200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53]*[.L53]*(1+[.J53]))+((([.E53]-[.F53])/4)*[.L53]))*[.M53]*[.H53]" office:value-type="float" office:value="206.6" calcext:value-type="float">
            <text:p>206,6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9" office:value-type="string" calcext:value-type="string">
            <text:p>Relações Públicas</text:p>
          </table:table-cell>
          <table:table-cell table:style-name="ce418" office:value-type="string" calcext:value-type="string">
            <text:p>São Borja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54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SA</text:p>
          </table:table-cell>
          <table:table-cell table:style-name="ce434" office:value-type="float" office:value="0.12" calcext:value-type="float">
            <text:p>0,1200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54]*[.L54]*(1+[.J54]))+((([.E54]-[.F54])/4)*[.L54]))*[.M54]*[.H54]" office:value-type="float" office:value="237.59" calcext:value-type="float">
            <text:p>237,59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12" office:value-type="string" calcext:value-type="string">
            <text:p>Serviço Social</text:p>
          </table:table-cell>
          <table:table-cell table:style-name="ce421" office:value-type="string" calcext:value-type="string">
            <text:p>São Borja</text:p>
          </table:table-cell>
          <table:table-cell table:style-name="ce421" office:value-type="string" calcext:value-type="string">
            <text:p>Bacharelado</text:p>
          </table:table-cell>
          <table:table-cell table:style-name="ce421" office:value-type="string" calcext:value-type="string">
            <text:p>Integral</text:p>
          </table:table-cell>
          <table:table-cell table:style-name="ce421" office:value-type="float" office:value="50" calcext:value-type="float">
            <text:p>50</text:p>
          </table:table-cell>
          <table:table-cell table:style-name="ce427" table:formula="of:=[.E55]*0.9" office:value-type="float" office:value="45" calcext:value-type="float">
            <text:p>45</text:p>
          </table:table-cell>
          <table:table-cell table:style-name="ce427" office:value-type="string" calcext:value-type="string">
            <text:p>A4</text:p>
          </table:table-cell>
          <table:table-cell table:style-name="ce432" office:value-type="float" office:value="1" calcext:value-type="float">
            <text:p>1,0</text:p>
          </table:table-cell>
          <table:table-cell table:style-name="ce432" office:value-type="string" calcext:value-type="string">
            <text:p>CSA</text:p>
          </table:table-cell>
          <table:table-cell table:style-name="ce437" office:value-type="float" office:value="0.12" calcext:value-type="float">
            <text:p>0,1200</text:p>
          </table:table-cell>
          <table:table-cell table:number-columns-repeated="2" table:style-name="ce443" office:value-type="float" office:value="4" calcext:value-type="float">
            <text:p>4</text:p>
          </table:table-cell>
          <table:table-cell table:style-name="ce421" office:value-type="float" office:value="1" calcext:value-type="float">
            <text:p>1</text:p>
          </table:table-cell>
          <table:table-cell table:style-name="ce447" table:formula="of:=(([.F55]*[.L55]*(1+[.J55]))+((([.E55]-[.F55])/4)*[.L55]))*[.M55]*[.H55]" office:value-type="float" office:value="206.6" calcext:value-type="float">
            <text:p>206,60</text:p>
          </table:table-cell>
          <table:covered-table-cell table:style-name="ce54"/>
          <table:table-cell table:number-columns-repeated="1009"/>
        </table:table-row>
        <table:table-row table:style-name="ro4">
          <table:table-cell table:style-name="ce408" office:value-type="string" calcext:value-type="string">
            <text:p>Biotecnologia</text:p>
          </table:table-cell>
          <table:table-cell table:style-name="ce417" office:value-type="string" calcext:value-type="string">
            <text:p>São Gabriel</text:p>
          </table:table-cell>
          <table:table-cell table:style-name="ce417" office:value-type="string" calcext:value-type="string">
            <text:p>Bacharelado</text:p>
          </table:table-cell>
          <table:table-cell table:style-name="ce417" office:value-type="string" calcext:value-type="string">
            <text:p>Integral</text:p>
          </table:table-cell>
          <table:table-cell table:style-name="ce417" office:value-type="float" office:value="50" calcext:value-type="float">
            <text:p>50</text:p>
          </table:table-cell>
          <table:table-cell table:style-name="ce428" table:formula="of:=[.E56]*0.9" office:value-type="float" office:value="45" calcext:value-type="float">
            <text:p>45</text:p>
          </table:table-cell>
          <table:table-cell table:style-name="ce428" office:value-type="string" calcext:value-type="string">
            <text:p>A2</text:p>
          </table:table-cell>
          <table:table-cell table:style-name="ce433" office:value-type="float" office:value="2" calcext:value-type="float">
            <text:p>2,0</text:p>
          </table:table-cell>
          <table:table-cell table:style-name="ce433" office:value-type="string" calcext:value-type="string">
            <text:p>CB</text:p>
          </table:table-cell>
          <table:table-cell table:style-name="ce438" office:value-type="float" office:value="0.125" calcext:value-type="float">
            <text:p>0,1250</text:p>
          </table:table-cell>
          <table:table-cell table:number-columns-repeated="2" table:style-name="ce442" office:value-type="float" office:value="4" calcext:value-type="float">
            <text:p>4</text:p>
          </table:table-cell>
          <table:table-cell table:style-name="ce417" office:value-type="float" office:value="1" calcext:value-type="float">
            <text:p>1</text:p>
          </table:table-cell>
          <table:table-cell table:style-name="ce448" table:formula="of:=(([.F56]*[.L56]*(1+[.J56]))+((([.E56]-[.F56])/4)*[.L56]))*[.M56]*[.H56]" office:value-type="float" office:value="415" calcext:value-type="float">
            <text:p>415,00</text:p>
          </table:table-cell>
          <table:table-cell table:style-name="ce50" table:formula="of:=SUM([.N56:.N60])" office:value-type="float" office:value="1822.10625" calcext:value-type="float" table:number-columns-spanned="1" table:number-rows-spanned="5">
            <text:p>1822,11</text:p>
          </table:table-cell>
          <table:table-cell table:number-columns-repeated="1009"/>
        </table:table-row>
        <table:table-row table:style-name="ro4">
          <table:table-cell table:style-name="ce409" office:value-type="string" calcext:value-type="string">
            <text:p>Ciências Biológicas</text:p>
          </table:table-cell>
          <table:table-cell table:style-name="ce418" office:value-type="string" calcext:value-type="string">
            <text:p>São Gabriel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30" calcext:value-type="float">
            <text:p>30</text:p>
          </table:table-cell>
          <table:table-cell table:style-name="ce424" table:formula="of:=[.E57]*0.9" office:value-type="float" office:value="27" calcext:value-type="float">
            <text:p>27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CB</text:p>
          </table:table-cell>
          <table:table-cell table:style-name="ce434" office:value-type="float" office:value="0.125" calcext:value-type="float">
            <text:p>0,1250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57]*[.L57]*(1+[.J57]))+((([.E57]-[.F57])/4)*[.L57]))*[.M57]*[.H57]" office:value-type="float" office:value="249" calcext:value-type="float">
            <text:p>249,00</text:p>
          </table:table-cell>
          <table:covered-table-cell table:style-name="ce56"/>
          <table:table-cell table:number-columns-repeated="1009"/>
        </table:table-row>
        <table:table-row table:style-name="ro4">
          <table:table-cell table:style-name="ce409" office:value-type="string" calcext:value-type="string">
            <text:p>Ciências Biológicas </text:p>
          </table:table-cell>
          <table:table-cell table:style-name="ce417" office:value-type="string" calcext:value-type="string">
            <text:p>São Gabriel</text:p>
          </table:table-cell>
          <table:table-cell table:style-name="ce417" office:value-type="string" calcext:value-type="string">
            <text:p>Licenciatura</text:p>
          </table:table-cell>
          <table:table-cell table:style-name="ce417" office:value-type="string" calcext:value-type="string">
            <text:p>Integral</text:p>
          </table:table-cell>
          <table:table-cell table:style-name="ce418" office:value-type="float" office:value="30" calcext:value-type="float">
            <text:p>30</text:p>
          </table:table-cell>
          <table:table-cell table:style-name="ce424" table:formula="of:=[.E58]*0.9" office:value-type="float" office:value="27" calcext:value-type="float">
            <text:p>27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58]*[.L58]*(1+[.J58]))+((([.E58]-[.F58])/4)*[.L58]))*[.M58]*[.H58]" office:value-type="float" office:value="121.8" calcext:value-type="float">
            <text:p>121,80</text:p>
          </table:table-cell>
          <table:covered-table-cell table:style-name="ce56"/>
          <table:table-cell table:number-columns-repeated="1009"/>
        </table:table-row>
        <table:table-row table:style-name="ro4">
          <table:table-cell table:style-name="ce409" office:value-type="string" calcext:value-type="string">
            <text:p>Engenharia Florestal</text:p>
          </table:table-cell>
          <table:table-cell table:style-name="ce417" office:value-type="string" calcext:value-type="string">
            <text:p>São Gabriel</text:p>
          </table:table-cell>
          <table:table-cell table:style-name="ce417" office:value-type="string" calcext:value-type="string">
            <text:p>Bacharelado</text:p>
          </table:table-cell>
          <table:table-cell table:style-name="ce417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59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ENG</text:p>
          </table:table-cell>
          <table:table-cell table:style-name="ce434" office:value-type="float" office:value="0.082" calcext:value-type="float">
            <text:p>0,0820</text:p>
          </table:table-cell>
          <table:table-cell table:number-columns-repeated="2" table:style-name="ce439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59]*[.L59]*(1+[.J59]))+((([.E59]-[.F59])/4)*[.L59]))*[.M59]*[.H59]" office:value-type="float" office:value="499.4" calcext:value-type="float">
            <text:p>499,40</text:p>
          </table:table-cell>
          <table:covered-table-cell table:style-name="ce56"/>
          <table:table-cell table:number-columns-repeated="1009"/>
        </table:table-row>
        <table:table-row table:style-name="ro4">
          <table:table-cell table:style-name="ce410" office:value-type="string" calcext:value-type="string">
            <text:p>Gestão Ambiental</text:p>
          </table:table-cell>
          <table:table-cell table:style-name="ce419" office:value-type="string" calcext:value-type="string">
            <text:p>São Gabriel</text:p>
          </table:table-cell>
          <table:table-cell table:style-name="ce419" office:value-type="string" calcext:value-type="string">
            <text:p>Bacharelado</text:p>
          </table:table-cell>
          <table:table-cell table:style-name="ce419" office:value-type="string" calcext:value-type="string">
            <text:p>Noturno</text:p>
          </table:table-cell>
          <table:table-cell table:style-name="ce419" office:value-type="float" office:value="50" calcext:value-type="float">
            <text:p>50</text:p>
          </table:table-cell>
          <table:table-cell table:style-name="ce425" table:formula="of:=[.E60]*0.9" office:value-type="float" office:value="45" calcext:value-type="float">
            <text:p>45</text:p>
          </table:table-cell>
          <table:table-cell table:style-name="ce425" office:value-type="string" calcext:value-type="string">
            <text:p>A4</text:p>
          </table:table-cell>
          <table:table-cell table:style-name="ce430" office:value-type="float" office:value="2" calcext:value-type="float">
            <text:p>2,0</text:p>
          </table:table-cell>
          <table:table-cell table:style-name="ce430" office:value-type="string" calcext:value-type="string">
            <text:p>CB</text:p>
          </table:table-cell>
          <table:table-cell table:style-name="ce435" office:value-type="float" office:value="0.125" calcext:value-type="float">
            <text:p>0,1250</text:p>
          </table:table-cell>
          <table:table-cell table:style-name="ce440" office:value-type="float" office:value="4" calcext:value-type="float">
            <text:p>4</text:p>
          </table:table-cell>
          <table:table-cell table:style-name="ce440" office:value-type="float" office:value="4.5" calcext:value-type="float">
            <text:p>4,5</text:p>
          </table:table-cell>
          <table:table-cell table:style-name="ce419" office:value-type="float" office:value="1.15" calcext:value-type="float">
            <text:p>1,15</text:p>
          </table:table-cell>
          <table:table-cell table:style-name="ce445" table:formula="of:=(([.F60]*[.L60]*(1+[.J60]))+((([.E60]-[.F60])/4)*[.L60]))*[.M60]*[.H60]" office:value-type="float" office:value="536.90625" calcext:value-type="float">
            <text:p>536,91</text:p>
          </table:table-cell>
          <table:covered-table-cell table:style-name="ce56"/>
          <table:table-cell table:number-columns-repeated="1009"/>
        </table:table-row>
        <table:table-row table:style-name="ro4">
          <table:table-cell table:style-name="ce411" office:value-type="string" calcext:value-type="string">
            <text:p>Aquicultura</text:p>
          </table:table-cell>
          <table:table-cell table:style-name="ce420" office:value-type="string" calcext:value-type="string">
            <text:p>Uruguaiana</text:p>
          </table:table-cell>
          <table:table-cell table:style-name="ce420" office:value-type="string" calcext:value-type="string">
            <text:p>Tecnológico</text:p>
          </table:table-cell>
          <table:table-cell table:style-name="ce420" office:value-type="string" calcext:value-type="string">
            <text:p>Vespertino</text:p>
          </table:table-cell>
          <table:table-cell table:style-name="ce420" office:value-type="float" office:value="50" calcext:value-type="float">
            <text:p>50</text:p>
          </table:table-cell>
          <table:table-cell table:style-name="ce426" table:formula="of:=[.E61]*0.9" office:value-type="float" office:value="45" calcext:value-type="float">
            <text:p>45</text:p>
          </table:table-cell>
          <table:table-cell table:style-name="ce426" office:value-type="string" calcext:value-type="string">
            <text:p>A2</text:p>
          </table:table-cell>
          <table:table-cell table:style-name="ce431" office:value-type="float" office:value="2" calcext:value-type="float">
            <text:p>2,0</text:p>
          </table:table-cell>
          <table:table-cell table:style-name="ce431" office:value-type="string" calcext:value-type="string">
            <text:p>TEC</text:p>
          </table:table-cell>
          <table:table-cell table:style-name="ce436" office:value-type="float" office:value="0.082" calcext:value-type="float">
            <text:p>0,0820</text:p>
          </table:table-cell>
          <table:table-cell table:number-columns-repeated="2" table:style-name="ce441" office:value-type="float" office:value="3" calcext:value-type="float">
            <text:p>3</text:p>
          </table:table-cell>
          <table:table-cell table:style-name="ce420" office:value-type="float" office:value="1" calcext:value-type="float">
            <text:p>1</text:p>
          </table:table-cell>
          <table:table-cell table:style-name="ce446" table:formula="of:=(([.F61]*[.L61]*(1+[.J61]))+((([.E61]-[.F61])/4)*[.L61]))*[.M61]*[.H61]" office:value-type="float" office:value="299.64" calcext:value-type="float">
            <text:p>299,64</text:p>
          </table:table-cell>
          <table:table-cell table:style-name="ce50" table:formula="of:=SUM([.N61:.N68])" office:value-type="float" office:value="5389.79125" calcext:value-type="float" table:number-columns-spanned="1" table:number-rows-spanned="8">
            <text:p>5389,79</text:p>
          </table:table-cell>
          <table:table-cell table:number-columns-repeated="1009"/>
        </table:table-row>
        <table:table-row table:style-name="ro4">
          <table:table-cell table:style-name="ce409" office:value-type="string" calcext:value-type="string">
            <text:p>Ciências da Natureza</text:p>
          </table:table-cell>
          <table:table-cell table:style-name="ce418" office:value-type="string" calcext:value-type="string">
            <text:p>Uruguaiana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62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4.5" calcext:value-type="float">
            <text:p>4,5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62]*[.L62]*(1+[.J62]))+((([.E62]-[.F62])/4)*[.L62]))*[.M62]*[.H62]" office:value-type="float" office:value="262.63125" calcext:value-type="float">
            <text:p>262,63</text:p>
          </table:table-cell>
          <table:covered-table-cell table:style-name="ce56"/>
          <table:table-cell table:number-columns-repeated="1009"/>
        </table:table-row>
        <table:table-row table:style-name="ro4">
          <table:table-cell table:style-name="ce409" office:value-type="string" calcext:value-type="string">
            <text:p>Educação Física</text:p>
          </table:table-cell>
          <table:table-cell table:style-name="ce418" office:value-type="string" calcext:value-type="string">
            <text:p>Uruguaiana</text:p>
          </table:table-cell>
          <table:table-cell table:style-name="ce418" office:value-type="string" calcext:value-type="string">
            <text:p>Licenciatura</text:p>
          </table:table-cell>
          <table:table-cell table:style-name="ce418" office:value-type="string" calcext:value-type="string">
            <text:p>Noturno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63]*0.9" office:value-type="float" office:value="45" calcext:value-type="float">
            <text:p>45</text:p>
          </table:table-cell>
          <table:table-cell table:style-name="ce424" office:value-type="string" calcext:value-type="string">
            <text:p>A4</text:p>
          </table:table-cell>
          <table:table-cell table:style-name="ce429" office:value-type="float" office:value="1" calcext:value-type="float">
            <text:p>1,0</text:p>
          </table:table-cell>
          <table:table-cell table:style-name="ce429" office:value-type="string" calcext:value-type="string">
            <text:p>CH2</text:p>
          </table:table-cell>
          <table:table-cell table:style-name="ce434" office:value-type="float" office:value="0.1" calcext:value-type="float">
            <text:p>0,1000</text:p>
          </table:table-cell>
          <table:table-cell table:number-columns-repeated="2" table:style-name="ce439" office:value-type="float" office:value="4" calcext:value-type="float">
            <text:p>4</text:p>
          </table:table-cell>
          <table:table-cell table:style-name="ce418" office:value-type="float" office:value="1.15" calcext:value-type="float">
            <text:p>1,15</text:p>
          </table:table-cell>
          <table:table-cell table:style-name="ce444" table:formula="of:=(([.F63]*[.L63]*(1+[.J63]))+((([.E63]-[.F63])/4)*[.L63]))*[.M63]*[.H63]" office:value-type="float" office:value="233.45" calcext:value-type="float">
            <text:p>233,45</text:p>
          </table:table-cell>
          <table:covered-table-cell table:style-name="ce56"/>
          <table:table-cell table:number-columns-repeated="1009"/>
        </table:table-row>
        <table:table-row table:style-name="ro4">
          <table:table-cell table:style-name="ce409" office:value-type="string" calcext:value-type="string">
            <text:p>Enfermagem</text:p>
          </table:table-cell>
          <table:table-cell table:style-name="ce418" office:value-type="string" calcext:value-type="string">
            <text:p>Uruguaiana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64]*0.9" office:value-type="float" office:value="45" calcext:value-type="float">
            <text:p>45</text:p>
          </table:table-cell>
          <table:table-cell table:style-name="ce424" office:value-type="string" calcext:value-type="string">
            <text:p>A3</text:p>
          </table:table-cell>
          <table:table-cell table:style-name="ce429" office:value-type="float" office:value="1.5" calcext:value-type="float">
            <text:p>1,5</text:p>
          </table:table-cell>
          <table:table-cell table:style-name="ce429" office:value-type="string" calcext:value-type="string">
            <text:p>CS4</text:p>
          </table:table-cell>
          <table:table-cell table:style-name="ce434" office:value-type="float" office:value="0.066" calcext:value-type="float">
            <text:p>0,0660</text:p>
          </table:table-cell>
          <table:table-cell table:number-columns-repeated="2" table:style-name="ce439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64]*[.L64]*(1+[.J64]))+((([.E64]-[.F64])/4)*[.L64]))*[.M64]*[.H64]" office:value-type="float" office:value="369.15" calcext:value-type="float">
            <text:p>369,15</text:p>
          </table:table-cell>
          <table:covered-table-cell table:style-name="ce56"/>
          <table:table-cell table:number-columns-repeated="1009"/>
        </table:table-row>
        <table:table-row table:style-name="ro4">
          <table:table-cell table:style-name="ce409" office:value-type="string" calcext:value-type="string">
            <text:p>Farmácia</text:p>
          </table:table-cell>
          <table:table-cell table:style-name="ce418" office:value-type="string" calcext:value-type="string">
            <text:p>Uruguaiana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65]*0.9" office:value-type="float" office:value="45" calcext:value-type="float">
            <text:p>45</text:p>
          </table:table-cell>
          <table:table-cell table:style-name="ce424" office:value-type="string" calcext:value-type="string">
            <text:p>A2</text:p>
          </table:table-cell>
          <table:table-cell table:style-name="ce429" office:value-type="float" office:value="2" calcext:value-type="float">
            <text:p>2,0</text:p>
          </table:table-cell>
          <table:table-cell table:style-name="ce429" office:value-type="string" calcext:value-type="string">
            <text:p>CS3</text:p>
          </table:table-cell>
          <table:table-cell table:style-name="ce434" office:value-type="float" office:value="0.066" calcext:value-type="float">
            <text:p>0,0660</text:p>
          </table:table-cell>
          <table:table-cell table:number-columns-repeated="2" table:style-name="ce439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65]*[.L65]*(1+[.J65]))+((([.E65]-[.F65])/4)*[.L65]))*[.M65]*[.H65]" office:value-type="float" office:value="492.2" calcext:value-type="float">
            <text:p>492,20</text:p>
          </table:table-cell>
          <table:covered-table-cell table:style-name="ce56"/>
          <table:table-cell table:number-columns-repeated="1009"/>
        </table:table-row>
        <table:table-row table:style-name="ro4">
          <table:table-cell table:style-name="ce409" office:value-type="string" calcext:value-type="string">
            <text:p>Fisioterapia</text:p>
          </table:table-cell>
          <table:table-cell table:style-name="ce418" office:value-type="string" calcext:value-type="string">
            <text:p>Uruguaiana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50" calcext:value-type="float">
            <text:p>50</text:p>
          </table:table-cell>
          <table:table-cell table:style-name="ce424" table:formula="of:=[.E66]*0.9" office:value-type="float" office:value="45" calcext:value-type="float">
            <text:p>45</text:p>
          </table:table-cell>
          <table:table-cell table:style-name="ce424" office:value-type="string" calcext:value-type="string">
            <text:p>A3</text:p>
          </table:table-cell>
          <table:table-cell table:style-name="ce429" office:value-type="float" office:value="1.5" calcext:value-type="float">
            <text:p>1,5</text:p>
          </table:table-cell>
          <table:table-cell table:style-name="ce429" office:value-type="string" calcext:value-type="string">
            <text:p>CS4</text:p>
          </table:table-cell>
          <table:table-cell table:style-name="ce434" office:value-type="float" office:value="0.066" calcext:value-type="float">
            <text:p>0,0660</text:p>
          </table:table-cell>
          <table:table-cell table:number-columns-repeated="2" table:style-name="ce418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66]*[.L66]*(1+[.J66]))+((([.E66]-[.F66])/4)*[.L66]))*[.M66]*[.H66]" office:value-type="float" office:value="369.15" calcext:value-type="float">
            <text:p>369,15</text:p>
          </table:table-cell>
          <table:covered-table-cell table:style-name="ce56"/>
          <table:table-cell table:number-columns-repeated="1009"/>
        </table:table-row>
        <table:table-row table:style-name="ro4">
          <table:table-cell table:style-name="ce409" office:value-type="string" calcext:value-type="string">
            <text:p>Medicina <text:s text:c="2"/></text:p>
          </table:table-cell>
          <table:table-cell table:style-name="ce418" office:value-type="string" calcext:value-type="string">
            <text:p>Uruguaiana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60" calcext:value-type="float">
            <text:p>60</text:p>
          </table:table-cell>
          <table:table-cell table:style-name="ce424" table:formula="of:=[.E67]*0.9" office:value-type="float" office:value="54" calcext:value-type="float">
            <text:p>54</text:p>
          </table:table-cell>
          <table:table-cell table:style-name="ce424" office:value-type="string" calcext:value-type="string">
            <text:p>A1</text:p>
          </table:table-cell>
          <table:table-cell table:style-name="ce429" office:value-type="float" office:value="4.5" calcext:value-type="float">
            <text:p>4,5</text:p>
          </table:table-cell>
          <table:table-cell table:style-name="ce429" office:value-type="string" calcext:value-type="string">
            <text:p>CS1</text:p>
          </table:table-cell>
          <table:table-cell table:style-name="ce434" office:value-type="float" office:value="0.065" calcext:value-type="float">
            <text:p>0,0650</text:p>
          </table:table-cell>
          <table:table-cell table:number-columns-repeated="2" table:style-name="ce418" office:value-type="float" office:value="6" calcext:value-type="float">
            <text:p>6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67]*[.L67]*(1+[.J67]))+((([.E67]-[.F67])/4)*[.L67]))*[.M67]*[.H67]" office:value-type="float" office:value="1593.27" calcext:value-type="float">
            <text:p>1.593,27</text:p>
          </table:table-cell>
          <table:covered-table-cell table:style-name="ce56"/>
          <table:table-cell table:number-columns-repeated="1009"/>
        </table:table-row>
        <table:table-row table:style-name="ro4">
          <table:table-cell table:style-name="ce409" office:value-type="string" calcext:value-type="string">
            <text:p>Medicina Veterinária</text:p>
          </table:table-cell>
          <table:table-cell table:style-name="ce418" office:value-type="string" calcext:value-type="string">
            <text:p>Uruguaiana</text:p>
          </table:table-cell>
          <table:table-cell table:style-name="ce418" office:value-type="string" calcext:value-type="string">
            <text:p>Bacharelado</text:p>
          </table:table-cell>
          <table:table-cell table:style-name="ce418" office:value-type="string" calcext:value-type="string">
            <text:p>Integral</text:p>
          </table:table-cell>
          <table:table-cell table:style-name="ce418" office:value-type="float" office:value="80" calcext:value-type="float">
            <text:p>80</text:p>
          </table:table-cell>
          <table:table-cell table:style-name="ce424" table:formula="of:=[.E68]*0.9" office:value-type="float" office:value="72" calcext:value-type="float">
            <text:p>72</text:p>
          </table:table-cell>
          <table:table-cell table:style-name="ce424" office:value-type="string" calcext:value-type="string">
            <text:p>A1</text:p>
          </table:table-cell>
          <table:table-cell table:style-name="ce429" office:value-type="float" office:value="4.5" calcext:value-type="float">
            <text:p>4,5</text:p>
          </table:table-cell>
          <table:table-cell table:style-name="ce429" office:value-type="string" calcext:value-type="string">
            <text:p>CS2</text:p>
          </table:table-cell>
          <table:table-cell table:style-name="ce434" office:value-type="float" office:value="0.065" calcext:value-type="float">
            <text:p>0,0650</text:p>
          </table:table-cell>
          <table:table-cell table:number-columns-repeated="2" table:style-name="ce418" office:value-type="float" office:value="5" calcext:value-type="float">
            <text:p>5</text:p>
          </table:table-cell>
          <table:table-cell table:style-name="ce418" office:value-type="float" office:value="1" calcext:value-type="float">
            <text:p>1</text:p>
          </table:table-cell>
          <table:table-cell table:style-name="ce444" table:formula="of:=(([.F68]*[.L68]*(1+[.J68]))+((([.E68]-[.F68])/4)*[.L68]))*[.M68]*[.H68]" office:value-type="float" office:value="1770.3" calcext:value-type="float">
            <text:p>1.770,30</text:p>
          </table:table-cell>
          <table:covered-table-cell table:style-name="ce56"/>
          <table:table-cell table:number-columns-repeated="1009"/>
        </table:table-row>
        <table:table-row table:style-name="ro4">
          <table:table-cell table:number-columns-repeated="4"/>
          <table:table-cell table:style-name="ce423"/>
          <table:table-cell table:number-columns-repeated="7"/>
          <table:table-cell table:style-name="ce416"/>
          <table:table-cell table:style-name="ce449" table:formula="of:=SUM([.N4:.N68])" office:value-type="float" office:value="25774.2896" calcext:value-type="float">
            <text:p>25.774,29</text:p>
          </table:table-cell>
          <table:table-cell table:style-name="ce450" office:value-type="string" calcext:value-type="string">
            <text:p>Alunos Equivalentes</text:p>
          </table:table-cell>
          <table:table-cell table:number-columns-repeated="1009"/>
        </table:table-row>
        <table:table-row table:style-name="ro4">
          <table:table-cell table:style-name="ce413" office:value-type="string" calcext:value-type="string">
            <text:p>VAGAS 2018 - Fonte: Termo de adesão Sisu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6"/>
          <table:table-cell table:number-columns-repeated="1023"/>
        </table:table-row>
        <table:table-row table:style-name="ro4">
          <table:table-cell table:style-name="ce17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Graduação-vagas '.$A$3:.$N$70"/>
        </table:named-expressions>
      </table:table>
      <table:table table:name="Mestrado e Doutorado-vagas" table:style-name="ta2">
        <table:table-column table:style-name="co13" table:default-cell-style-name="ce406"/>
        <table:table-column table:style-name="co14" table:default-cell-style-name="ce406"/>
        <table:table-column table:style-name="co15" table:default-cell-style-name="ce406"/>
        <table:table-column table:style-name="co7" table:default-cell-style-name="ce406"/>
        <table:table-column table:style-name="co16" table:default-cell-style-name="ce406"/>
        <table:table-column table:style-name="co17" table:default-cell-style-name="ce406"/>
        <table:table-column table:style-name="co18" table:default-cell-style-name="ce17"/>
        <table:table-column table:style-name="co12" table:number-columns-repeated="1017" table:default-cell-style-name="ce406"/>
        <table:table-row table:style-name="ro5">
          <table:table-cell table:style-name="ce62" office:value-type="string" calcext:value-type="string" table:number-columns-spanned="6" table:number-rows-spanned="1">
            <text:p>Mestrado - Vagas</text:p>
          </table:table-cell>
          <table:covered-table-cell table:number-columns-repeated="5" table:style-name="ce6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Campus</text:p>
          </table:table-cell>
          <table:table-cell table:style-name="ce3" office:value-type="string" calcext:value-type="string">
            <text:p>Nº de vagas</text:p>
          </table:table-cell>
          <table:table-cell table:style-name="ce77" office:value-type="string" calcext:value-type="string">
            <text:p>Fator de tempo</text:p>
          </table:table-cell>
          <table:table-cell table:style-name="ce77" office:value-type="string" calcext:value-type="string">
            <text:p>Peso do Grupo</text:p>
          </table:table-cell>
          <table:table-cell table:style-name="ce77" office:value-type="string" calcext:value-type="string">
            <text:p>Aluno Equivalente</text:p>
          </table:table-cell>
          <table:table-cell table:number-columns-repeated="1018"/>
        </table:table-row>
        <table:table-row table:style-name="ro4">
          <table:table-cell table:style-name="ce409" office:value-type="string" calcext:value-type="string">
            <text:p>Mestrado Acadêmico em Engenharia</text:p>
          </table:table-cell>
          <table:table-cell table:style-name="ce453" office:value-type="string" calcext:value-type="string">
            <text:p>Alegrete</text:p>
          </table:table-cell>
          <table:table-cell table:style-name="ce457" office:value-type="float" office:value="20" calcext:value-type="float">
            <text:p>20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2" calcext:value-type="float">
            <text:p>2</text:p>
          </table:table-cell>
          <table:table-cell table:style-name="ce444" table:formula="of:=[.C4]*[.D4]*[.E4]" office:value-type="float" office:value="30" calcext:value-type="float">
            <text:p>30,00</text:p>
          </table:table-cell>
          <table:table-cell table:style-name="ce50" table:formula="of:=SUM([.F4:.F5])" office:value-type="float" office:value="30" calcext:value-type="float" table:number-columns-spanned="1" table:number-rows-spanned="2">
            <text:p>30,00</text:p>
          </table:table-cell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Acadêmico em Engenharia Elétrica</text:p>
          </table:table-cell>
          <table:table-cell table:style-name="ce453" office:value-type="string" calcext:value-type="string">
            <text:p>Alegrete</text:p>
          </table:table-cell>
          <table:table-cell table:style-name="ce457" office:value-type="float" office:value="0" calcext:value-type="float">
            <text:p>0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2" calcext:value-type="float">
            <text:p>2</text:p>
          </table:table-cell>
          <table:table-cell table:style-name="ce444" table:formula="of:=[.C5]*[.D5]*[.E5]" office:value-type="float" office:value="0" calcext:value-type="float">
            <text:p>0,00</text:p>
          </table:table-cell>
          <table:covered-table-cell table:style-name="ce79"/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Acadêmico em Computação Aplicada</text:p>
          </table:table-cell>
          <table:table-cell table:style-name="ce453" office:value-type="string" calcext:value-type="string">
            <text:p>Bagé</text:p>
          </table:table-cell>
          <table:table-cell table:style-name="ce457" office:value-type="float" office:value="14" calcext:value-type="float">
            <text:p>14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1.5" calcext:value-type="float">
            <text:p>1,5</text:p>
          </table:table-cell>
          <table:table-cell table:style-name="ce444" table:formula="of:=[.C6]*[.D6]*[.E6]" office:value-type="float" office:value="15.75" calcext:value-type="float">
            <text:p>15,75</text:p>
          </table:table-cell>
          <table:table-cell table:style-name="ce52" table:formula="of:=SUM([.F6:.F9])" office:value-type="float" office:value="57.75" calcext:value-type="float" table:number-columns-spanned="1" table:number-rows-spanned="4">
            <text:p>57,75</text:p>
          </table:table-cell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Acadêmico em Ensino</text:p>
          </table:table-cell>
          <table:table-cell table:style-name="ce453" office:value-type="string" calcext:value-type="string">
            <text:p>Bagé</text:p>
          </table:table-cell>
          <table:table-cell table:style-name="ce457" office:value-type="float" office:value="25" calcext:value-type="float">
            <text:p>25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1" calcext:value-type="float">
            <text:p>1</text:p>
          </table:table-cell>
          <table:table-cell table:style-name="ce444" table:formula="of:=[.C7]*[.D7]*[.E7]" office:value-type="float" office:value="18.75" calcext:value-type="float">
            <text:p>18,75</text:p>
          </table:table-cell>
          <table:covered-table-cell table:style-name="ce79"/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Profissional em Ensino de Ciências</text:p>
          </table:table-cell>
          <table:table-cell table:style-name="ce453" office:value-type="string" calcext:value-type="string">
            <text:p>Bagé</text:p>
          </table:table-cell>
          <table:table-cell table:style-name="ce457" office:value-type="float" office:value="16" calcext:value-type="float">
            <text:p>16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1" calcext:value-type="float">
            <text:p>1</text:p>
          </table:table-cell>
          <table:table-cell table:style-name="ce444" table:formula="of:=[.C8]*[.D8]*[.E8]" office:value-type="float" office:value="12" calcext:value-type="float">
            <text:p>12,00</text:p>
          </table:table-cell>
          <table:covered-table-cell table:style-name="ce79"/>
          <table:table-cell table:number-columns-repeated="1017"/>
        </table:table-row>
        <table:table-row table:style-name="ro4">
          <table:table-cell table:style-name="ce410" office:value-type="string" calcext:value-type="string">
            <text:p>Mestrado Profissional em Ensino de Linguas</text:p>
          </table:table-cell>
          <table:table-cell table:style-name="ce454" office:value-type="string" calcext:value-type="string">
            <text:p>Bagé</text:p>
          </table:table-cell>
          <table:table-cell table:style-name="ce454" office:value-type="float" office:value="15" calcext:value-type="float">
            <text:p>15</text:p>
          </table:table-cell>
          <table:table-cell table:style-name="ce461" office:value-type="float" office:value="0.75" calcext:value-type="float">
            <text:p>0,75</text:p>
          </table:table-cell>
          <table:table-cell table:style-name="ce461" office:value-type="float" office:value="1" calcext:value-type="float">
            <text:p>1</text:p>
          </table:table-cell>
          <table:table-cell table:style-name="ce445" table:formula="of:=[.C9]*[.D9]*[.E9]" office:value-type="float" office:value="11.25" calcext:value-type="float">
            <text:p>11,25</text:p>
          </table:table-cell>
          <table:covered-table-cell table:style-name="ce79"/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Profissional em Educação</text:p>
          </table:table-cell>
          <table:table-cell table:style-name="ce418" office:value-type="string" calcext:value-type="string">
            <text:p>Jaguarão</text:p>
          </table:table-cell>
          <table:table-cell table:style-name="ce418" office:value-type="float" office:value="31" calcext:value-type="float">
            <text:p>31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1" calcext:value-type="float">
            <text:p>1</text:p>
          </table:table-cell>
          <table:table-cell table:style-name="ce444" table:formula="of:=[.C10]*[.D10]*[.E10]" office:value-type="float" office:value="23.25" calcext:value-type="float">
            <text:p>23,25</text:p>
          </table:table-cell>
          <table:table-cell table:style-name="ce80" table:formula="of:=[.F10]" office:value-type="float" office:value="23.25" calcext:value-type="float">
            <text:p>23,25</text:p>
          </table:table-cell>
          <table:table-cell table:number-columns-repeated="16"/>
          <table:table-cell table:style-name="ce472" table:number-columns-repeated="1001"/>
        </table:table-row>
        <table:table-row table:style-name="ro4">
          <table:table-cell table:style-name="ce408" office:value-type="string" calcext:value-type="string">
            <text:p>Mestrado Acadêmico em Ciências Biológicas</text:p>
          </table:table-cell>
          <table:table-cell table:style-name="ce455" office:value-type="string" calcext:value-type="string">
            <text:p>São Gabriel</text:p>
          </table:table-cell>
          <table:table-cell table:style-name="ce458" office:value-type="float" office:value="25" calcext:value-type="float">
            <text:p>25</text:p>
          </table:table-cell>
          <table:table-cell table:style-name="ce462" office:value-type="float" office:value="0.75" calcext:value-type="float">
            <text:p>0,75</text:p>
          </table:table-cell>
          <table:table-cell table:style-name="ce462" office:value-type="float" office:value="2" calcext:value-type="float">
            <text:p>2</text:p>
          </table:table-cell>
          <table:table-cell table:style-name="ce448" table:formula="of:=[.C11]*[.D11]*[.E11]" office:value-type="float" office:value="37.5" calcext:value-type="float">
            <text:p>37,50</text:p>
          </table:table-cell>
          <table:table-cell table:style-name="ce50" table:formula="of:=[.F11]" office:value-type="float" office:value="37.5" calcext:value-type="float">
            <text:p>37,50</text:p>
          </table:table-cell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Acadêmico em Bioquímica</text:p>
          </table:table-cell>
          <table:table-cell table:style-name="ce453" office:value-type="string" calcext:value-type="string">
            <text:p>Uruguaiana</text:p>
          </table:table-cell>
          <table:table-cell table:style-name="ce457" office:value-type="float" office:value="9" calcext:value-type="float">
            <text:p>9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2" calcext:value-type="float">
            <text:p>2</text:p>
          </table:table-cell>
          <table:table-cell table:style-name="ce444" table:formula="of:=[.C12]*[.D12]*[.E12]" office:value-type="float" office:value="13.5" calcext:value-type="float">
            <text:p>13,50</text:p>
          </table:table-cell>
          <table:table-cell table:style-name="ce50" table:formula="of:=SUM([.F12:.F16])" office:value-type="float" office:value="147.375" calcext:value-type="float" table:number-columns-spanned="1" table:number-rows-spanned="5">
            <text:p>147,38</text:p>
          </table:table-cell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Acadêmico em Ciência Animal</text:p>
          </table:table-cell>
          <table:table-cell table:style-name="ce453" office:value-type="string" calcext:value-type="string">
            <text:p>Uruguaiana</text:p>
          </table:table-cell>
          <table:table-cell table:style-name="ce457" office:value-type="float" office:value="27" calcext:value-type="float">
            <text:p>27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4.5" calcext:value-type="float">
            <text:p>4,5</text:p>
          </table:table-cell>
          <table:table-cell table:style-name="ce444" table:formula="of:=[.C13]*[.D13]*[.E13]" office:value-type="float" office:value="91.125" calcext:value-type="float">
            <text:p>91,13</text:p>
          </table:table-cell>
          <table:covered-table-cell table:style-name="ce79"/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Acadêmico em Ciências Fisiológicas</text:p>
          </table:table-cell>
          <table:table-cell table:style-name="ce453" office:value-type="string" calcext:value-type="string">
            <text:p>Uruguaiana</text:p>
          </table:table-cell>
          <table:table-cell table:style-name="ce457" office:value-type="float" office:value="2" calcext:value-type="float">
            <text:p>2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1.5" calcext:value-type="float">
            <text:p>1,5</text:p>
          </table:table-cell>
          <table:table-cell table:style-name="ce444" table:formula="of:=[.C14]*[.D14]*[.E14]" office:value-type="float" office:value="2.25" calcext:value-type="float">
            <text:p>2,25</text:p>
          </table:table-cell>
          <table:covered-table-cell table:style-name="ce79"/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Acadêmico em Ciências Farmacêuticas</text:p>
          </table:table-cell>
          <table:table-cell table:style-name="ce453" office:value-type="string" calcext:value-type="string">
            <text:p>Uruguaiana</text:p>
          </table:table-cell>
          <table:table-cell table:style-name="ce457" office:value-type="float" office:value="20" calcext:value-type="float">
            <text:p>20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2" calcext:value-type="float">
            <text:p>2</text:p>
          </table:table-cell>
          <table:table-cell table:style-name="ce444" table:formula="of:=[.C15]*[.D15]*[.E15]" office:value-type="float" office:value="30" calcext:value-type="float">
            <text:p>30,00</text:p>
          </table:table-cell>
          <table:covered-table-cell table:style-name="ce79"/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em Educação em Ciências: Química da vida e Saúde</text:p>
          </table:table-cell>
          <table:table-cell table:style-name="ce453" office:value-type="string" calcext:value-type="string">
            <text:p>Uruguaiana</text:p>
          </table:table-cell>
          <table:table-cell table:style-name="ce457" office:value-type="float" office:value="14" calcext:value-type="float">
            <text:p>14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1" calcext:value-type="float">
            <text:p>1</text:p>
          </table:table-cell>
          <table:table-cell table:style-name="ce444" table:formula="of:=[.C16]*[.D16]*[.E16]" office:value-type="float" office:value="10.5" calcext:value-type="float">
            <text:p>10,50</text:p>
          </table:table-cell>
          <table:covered-table-cell table:style-name="ce79"/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Acadêmico em Administração</text:p>
          </table:table-cell>
          <table:table-cell table:style-name="ce453" office:value-type="string" calcext:value-type="string">
            <text:p>S. Livramento</text:p>
          </table:table-cell>
          <table:table-cell table:style-name="ce457" office:value-type="float" office:value="14" calcext:value-type="float">
            <text:p>14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1" calcext:value-type="float">
            <text:p>1</text:p>
          </table:table-cell>
          <table:table-cell table:style-name="ce444" table:formula="of:=[.C17]*[.D17]*[.E17]" office:value-type="float" office:value="10.5" calcext:value-type="float">
            <text:p>10,50</text:p>
          </table:table-cell>
          <table:table-cell table:style-name="ce80" table:formula="of:=[.F17]" office:value-type="float" office:value="10.5" calcext:value-type="float">
            <text:p>10,50</text:p>
          </table:table-cell>
          <table:table-cell table:number-columns-repeated="1017"/>
        </table:table-row>
        <table:table-row table:style-name="ro4">
          <table:table-cell table:style-name="ce409" office:value-type="string" calcext:value-type="string">
            <text:p>Mestrado Profissional em Comunicação e Industria Criativa</text:p>
          </table:table-cell>
          <table:table-cell table:style-name="ce453" office:value-type="string" calcext:value-type="string">
            <text:p>S. Borja</text:p>
          </table:table-cell>
          <table:table-cell table:style-name="ce457" office:value-type="float" office:value="10" calcext:value-type="float">
            <text:p>10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1" calcext:value-type="float">
            <text:p>1</text:p>
          </table:table-cell>
          <table:table-cell table:style-name="ce444" table:formula="of:=[.C18]*[.D18]*[.E18]" office:value-type="float" office:value="7.5" calcext:value-type="float">
            <text:p>7,50</text:p>
          </table:table-cell>
          <table:table-cell table:style-name="ce50" table:formula="of:=SUM([.F18:.F19])" office:value-type="float" office:value="18.75" calcext:value-type="float" table:number-columns-spanned="1" table:number-rows-spanned="2">
            <text:p>18,75</text:p>
          </table:table-cell>
          <table:table-cell table:style-name="ce472"/>
          <table:table-cell table:number-columns-repeated="1016"/>
        </table:table-row>
        <table:table-row table:style-name="ro4">
          <table:table-cell table:style-name="ce409" office:value-type="string" calcext:value-type="string">
            <text:p>Mestrado Profissional em Politicas Públicas</text:p>
          </table:table-cell>
          <table:table-cell table:style-name="ce453" office:value-type="string" calcext:value-type="string">
            <text:p>S. Borja</text:p>
          </table:table-cell>
          <table:table-cell table:style-name="ce457" office:value-type="float" office:value="15" calcext:value-type="float">
            <text:p>15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1" calcext:value-type="float">
            <text:p>1</text:p>
          </table:table-cell>
          <table:table-cell table:style-name="ce444" table:formula="of:=[.C19]*[.D19]*[.E19]" office:value-type="float" office:value="11.25" calcext:value-type="float">
            <text:p>11,25</text:p>
          </table:table-cell>
          <table:covered-table-cell table:style-name="ce79"/>
          <table:table-cell table:style-name="ce472"/>
          <table:table-cell table:number-columns-repeated="1016"/>
        </table:table-row>
        <table:table-row table:style-name="ro4">
          <table:table-cell table:style-name="ce409" office:value-type="string" calcext:value-type="string">
            <text:p>Mestrado Profissional em Tecnologia Mineral</text:p>
          </table:table-cell>
          <table:table-cell table:style-name="ce453" office:value-type="string" calcext:value-type="string">
            <text:p>Caçapava do Sul</text:p>
          </table:table-cell>
          <table:table-cell table:style-name="ce457" office:value-type="float" office:value="21" calcext:value-type="float">
            <text:p>21</text:p>
          </table:table-cell>
          <table:table-cell table:style-name="ce460" office:value-type="float" office:value="0.75" calcext:value-type="float">
            <text:p>0,75</text:p>
          </table:table-cell>
          <table:table-cell table:style-name="ce460" office:value-type="float" office:value="2" calcext:value-type="float">
            <text:p>2</text:p>
          </table:table-cell>
          <table:table-cell table:style-name="ce444" table:formula="of:=[.C20]*[.D20]*[.E20]" office:value-type="float" office:value="31.5" calcext:value-type="float">
            <text:p>31,50</text:p>
          </table:table-cell>
          <table:table-cell table:style-name="ce50" table:formula="of:=[.F20]" office:value-type="float" office:value="31.5" calcext:value-type="float">
            <text:p>31,50</text:p>
          </table:table-cell>
          <table:table-cell table:style-name="ce472"/>
          <table:table-cell table:number-columns-repeated="1016"/>
        </table:table-row>
        <table:table-row table:style-name="ro7">
          <table:table-cell table:number-columns-repeated="5"/>
          <table:table-cell table:style-name="ce464" table:formula="of:=SUM([.F4:.F20])" office:value-type="float" office:value="356.625" calcext:value-type="float">
            <text:p>356,63</text:p>
          </table:table-cell>
          <table:table-cell table:style-name="ce470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62" office:value-type="string" calcext:value-type="string" table:number-columns-spanned="6" table:number-rows-spanned="1">
            <text:p>Doutorado - Vagas</text:p>
          </table:table-cell>
          <table:covered-table-cell table:number-columns-repeated="5" table:style-name="ce6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Campus</text:p>
          </table:table-cell>
          <table:table-cell table:style-name="ce4" office:value-type="string" calcext:value-type="string">
            <text:p>Nº de vagas</text:p>
          </table:table-cell>
          <table:table-cell table:style-name="ce459" office:value-type="string" calcext:value-type="string">
            <text:p>Fator de tempo</text:p>
          </table:table-cell>
          <table:table-cell table:style-name="ce463" office:value-type="string" calcext:value-type="string">
            <text:p>Peso do Grupo</text:p>
          </table:table-cell>
          <table:table-cell table:style-name="ce4" office:value-type="string" calcext:value-type="string">
            <text:p>Aluno Equivalente</text:p>
          </table:table-cell>
          <table:table-cell table:number-columns-repeated="1018"/>
        </table:table-row>
        <table:table-row table:style-name="ro4">
          <table:table-cell table:style-name="ce452" office:value-type="string" calcext:value-type="string">
            <text:p>Doutorado em Ciências Biológicas</text:p>
          </table:table-cell>
          <table:table-cell table:style-name="ce456" office:value-type="string" calcext:value-type="string">
            <text:p>S. Gabriel</text:p>
          </table:table-cell>
          <table:table-cell table:style-name="ce456" office:value-type="float" office:value="8" calcext:value-type="float">
            <text:p>8</text:p>
          </table:table-cell>
          <table:table-cell table:style-name="ce418" office:value-type="float" office:value="0.38" calcext:value-type="float">
            <text:p>0,38</text:p>
          </table:table-cell>
          <table:table-cell table:style-name="ce453" office:value-type="float" office:value="2" calcext:value-type="float">
            <text:p>2</text:p>
          </table:table-cell>
          <table:table-cell table:style-name="ce465" table:formula="of:=[.C26]*[.D26]*[.E26]" office:value-type="float" office:value="6.08" calcext:value-type="float">
            <text:p>6,08</text:p>
          </table:table-cell>
          <table:table-cell table:style-name="ce52" table:formula="of:=[.F26]" office:value-type="float" office:value="6.08" calcext:value-type="float">
            <text:p>6,08</text:p>
          </table:table-cell>
          <table:table-cell table:number-columns-repeated="1017"/>
        </table:table-row>
        <table:table-row table:style-name="ro4">
          <table:table-cell table:style-name="ce409" office:value-type="string" calcext:value-type="string">
            <text:p>Doutorado em Bioquímica</text:p>
          </table:table-cell>
          <table:table-cell table:style-name="ce453" office:value-type="string" calcext:value-type="string">
            <text:p>Uruguaiana</text:p>
          </table:table-cell>
          <table:table-cell table:style-name="ce453" office:value-type="float" office:value="7" calcext:value-type="float">
            <text:p>7</text:p>
          </table:table-cell>
          <table:table-cell table:style-name="ce418" office:value-type="float" office:value="0.38" calcext:value-type="float">
            <text:p>0,38</text:p>
          </table:table-cell>
          <table:table-cell table:style-name="ce453" office:value-type="float" office:value="2" calcext:value-type="float">
            <text:p>2</text:p>
          </table:table-cell>
          <table:table-cell table:style-name="ce461" table:formula="of:=[.C27]*[.D27]*[.E27]" office:value-type="float" office:value="5.32" calcext:value-type="float">
            <text:p>5,32</text:p>
          </table:table-cell>
          <table:table-cell table:style-name="ce52" table:formula="of:=SUM([.F27:.F29])" office:value-type="float" office:value="7.6" calcext:value-type="float" table:number-columns-spanned="1" table:number-rows-spanned="3">
            <text:p>7,6</text:p>
          </table:table-cell>
          <table:table-cell table:number-columns-repeated="1017"/>
        </table:table-row>
        <table:table-row table:style-name="ro4">
          <table:table-cell table:style-name="ce409" office:value-type="string" calcext:value-type="string">
            <text:p>Doutorado em Ciências Fisiológicas</text:p>
          </table:table-cell>
          <table:table-cell table:style-name="ce453" office:value-type="string" calcext:value-type="string">
            <text:p>Uruguaiana</text:p>
          </table:table-cell>
          <table:table-cell table:style-name="ce453" office:value-type="float" office:value="1" calcext:value-type="float">
            <text:p>1</text:p>
          </table:table-cell>
          <table:table-cell table:style-name="ce418" office:value-type="float" office:value="0.38" calcext:value-type="float">
            <text:p>0,38</text:p>
          </table:table-cell>
          <table:table-cell table:style-name="ce453" office:value-type="float" office:value="2" calcext:value-type="float">
            <text:p>2</text:p>
          </table:table-cell>
          <table:table-cell table:style-name="ce461" table:formula="of:=[.C28]*[.D28]*[.E28]" office:value-type="float" office:value="0.76" calcext:value-type="float">
            <text:p>0,76</text:p>
          </table:table-cell>
          <table:covered-table-cell table:style-name="ce79"/>
          <table:table-cell table:number-columns-repeated="1017"/>
        </table:table-row>
        <table:table-row table:style-name="ro4">
          <table:table-cell table:style-name="ce54" office:value-type="string" calcext:value-type="string">
            <text:p>Doutorado em Educação em Ciências: Quimica da Vida e Saúde</text:p>
          </table:table-cell>
          <table:table-cell table:style-name="ce159" office:value-type="string" calcext:value-type="string">
            <text:p>Uruguaiana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0.38" calcext:value-type="float">
            <text:p>0,38</text:p>
          </table:table-cell>
          <table:table-cell table:style-name="ce159" office:value-type="float" office:value="1" calcext:value-type="float">
            <text:p>1</text:p>
          </table:table-cell>
          <table:table-cell table:style-name="ce52" table:formula="of:=[.C29]*[.D29]*[.E29]" office:value-type="float" office:value="1.52" calcext:value-type="float">
            <text:p>1,52</text:p>
          </table:table-cell>
          <table:covered-table-cell table:style-name="ce92"/>
          <table:table-cell table:number-columns-repeated="1017"/>
        </table:table-row>
        <table:table-row table:style-name="ro4">
          <table:table-cell table:number-columns-repeated="5"/>
          <table:table-cell table:style-name="ce87" table:formula="of:=SUM([.F26:.F29])" office:value-type="float" office:value="13.68" calcext:value-type="float">
            <text:p>13,68</text:p>
          </table:table-cell>
          <table:table-cell table:style-name="ce93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67" office:value-type="string" calcext:value-type="string">
            <text:p>Vagas 2018</text:p>
          </table:table-cell>
          <table:table-cell table:number-columns-repeated="1023"/>
        </table:table-row>
        <table:table-row table:style-name="ro2">
          <table:table-cell table:style-name="ce415"/>
          <table:table-cell table:number-columns-repeated="1023"/>
        </table:table-row>
        <table:table-row table:style-name="ro4">
          <table:table-cell table:style-name="ce69" office:value-type="string" calcext:value-type="string" table:number-columns-spanned="4" table:number-rows-spanned="1">
            <text:p>*O edital de ingresso no mestrado em engenharia elétrica está suspenso, edital N° 305 2017</text:p>
          </table:table-cell>
          <table:covered-table-cell table:number-columns-repeated="3" table:style-name="ce54"/>
          <table:table-cell table:number-columns-repeated="1020"/>
        </table:table-row>
        <table:table-row table:style-name="ro4">
          <table:table-cell table:style-name="ce69" office:value-type="string" calcext:value-type="string" table:number-columns-spanned="4" table:number-rows-spanned="1">
            <text:p>** Caso o curso ainda não tenha um edital de ingresso para 2018, considera-se o último edital de ingresso.</text:p>
          </table:table-cell>
          <table:covered-table-cell table:number-columns-repeated="3" table:style-name="ce54"/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Mestrado e Doutorado-vagas'.$A$3:.$F$21"/>
        </table:named-expressions>
      </table:table>
      <table:table table:name="Aluno Eq vagas" table:style-name="ta8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4" table:default-cell-style-name="Default"/>
        <table:table-column table:style-name="co52" table:default-cell-style-name="Default"/>
        <table:table-column table:style-name="co53" table:visibility="collapse" table:default-cell-style-name="Default"/>
        <table:table-column table:style-name="co54" table:default-cell-style-name="Default"/>
        <table:table-column table:style-name="co12" table:number-columns-repeated="1015" table:default-cell-style-name="Default"/>
        <table:table-row table:style-name="ro32">
          <table:table-cell table:style-name="ce274" office:value-type="string" calcext:value-type="string" table:number-columns-spanned="6" table:number-rows-spanned="1">
            <text:p>ALUNO EQUIVALENTE - Vagas</text:p>
          </table:table-cell>
          <table:covered-table-cell table:number-columns-repeated="5" table:style-name="ce279"/>
          <table:table-cell table:style-name="ce291"/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33">
          <table:table-cell table:style-name="ce275" office:value-type="string" calcext:value-type="string">
            <text:p>Campus</text:p>
          </table:table-cell>
          <table:table-cell table:style-name="ce280" office:value-type="string" calcext:value-type="string">
            <text:p>Alunos Equivalentes Graduação</text:p>
          </table:table-cell>
          <table:table-cell table:style-name="ce280" office:value-type="string" calcext:value-type="string">
            <text:p>Alunos Equivalentes Mestrado</text:p>
          </table:table-cell>
          <table:table-cell table:style-name="ce280" office:value-type="string" calcext:value-type="string">
            <text:p>Alunos Equivalentes Doutorado</text:p>
          </table:table-cell>
          <table:table-cell table:style-name="ce275" office:value-type="string" calcext:value-type="string">
            <text:p>ALUNOS EQUIVALENTES <text:s text:c="7"/>G + M + D</text:p>
          </table:table-cell>
          <table:table-cell table:style-name="ce289" office:value-type="string" calcext:value-type="string">
            <text:p>MATRIZ <text:s text:c="17"/>(% de Alunos Equivalentes)</text:p>
          </table:table-cell>
          <table:table-cell table:number-columns-repeated="1018"/>
        </table:table-row>
        <table:table-row table:style-name="ro34">
          <table:table-cell table:style-name="ce276" office:value-type="string" calcext:value-type="string">
            <text:p>Alegrete</text:p>
          </table:table-cell>
          <table:table-cell table:style-name="ce281" table:formula="of:=['Graduação-vagas '.O4]" office:value-type="float" office:value="3067.01425" calcext:value-type="float">
            <text:p>3.067,01</text:p>
          </table:table-cell>
          <table:table-cell table:style-name="ce284" table:formula="of:=['Mestrado e Doutorado-vagas'.G4]" office:value-type="float" office:value="30" calcext:value-type="float">
            <text:p>30,00</text:p>
          </table:table-cell>
          <table:table-cell table:style-name="ce284"/>
          <table:table-cell table:style-name="ce287" table:formula="of:=SUM([.B5:.D5])" office:value-type="float" office:value="3097.01425" calcext:value-type="float">
            <text:p>3097,01</text:p>
          </table:table-cell>
          <table:table-cell table:style-name="ce290" table:formula="of:=[.E5]/[.E15]" office:value-type="percentage" office:value="0.118457153280931" calcext:value-type="percentage">
            <text:p>11,846%</text:p>
          </table:table-cell>
          <table:table-cell table:number-columns-repeated="1018"/>
        </table:table-row>
        <table:table-row table:style-name="ro34">
          <table:table-cell table:style-name="ce276" office:value-type="string" calcext:value-type="string">
            <text:p>Bagé</text:p>
          </table:table-cell>
          <table:table-cell table:style-name="ce281" table:formula="of:=['Graduação-vagas '.O11]" office:value-type="float" office:value="3824.22" calcext:value-type="float">
            <text:p>3.824,22</text:p>
          </table:table-cell>
          <table:table-cell table:style-name="ce284" table:formula="of:=['Mestrado e Doutorado-vagas'.G6]" office:value-type="float" office:value="57.75" calcext:value-type="float">
            <text:p>57,75</text:p>
          </table:table-cell>
          <table:table-cell table:style-name="ce284"/>
          <table:table-cell table:style-name="ce287" table:formula="of:=SUM([.B6:.D6])" office:value-type="float" office:value="3881.97" calcext:value-type="float">
            <text:p>3881,97</text:p>
          </table:table-cell>
          <table:table-cell table:style-name="ce290" table:formula="of:=[.E6]/[.E15]" office:value-type="percentage" office:value="0.148480787688328" calcext:value-type="percentage">
            <text:p>14,848%</text:p>
          </table:table-cell>
          <table:table-cell table:number-columns-repeated="1018"/>
        </table:table-row>
        <table:table-row table:style-name="ro34">
          <table:table-cell table:style-name="ce276" office:value-type="string" calcext:value-type="string">
            <text:p>Caçapava do Sul</text:p>
          </table:table-cell>
          <table:table-cell table:style-name="ce281" table:formula="of:=['Graduação-vagas '.O22]" office:value-type="float" office:value="1880.2986" calcext:value-type="float">
            <text:p>1.880,30</text:p>
          </table:table-cell>
          <table:table-cell table:style-name="ce284" table:formula="of:=['Mestrado e Doutorado-vagas'.G20]" office:value-type="float" office:value="31.5" calcext:value-type="float">
            <text:p>31,50</text:p>
          </table:table-cell>
          <table:table-cell table:style-name="ce284"/>
          <table:table-cell table:style-name="ce287" table:formula="of:=SUM([.B7:.D7])" office:value-type="float" office:value="1911.7986" calcext:value-type="float">
            <text:p>1911,80</text:p>
          </table:table-cell>
          <table:table-cell table:style-name="ce290" table:formula="of:=[.E7]/[.E15]" office:value-type="percentage" office:value="0.0731240483644753" calcext:value-type="percentage">
            <text:p>7,312%</text:p>
          </table:table-cell>
          <table:table-cell table:number-columns-repeated="1018"/>
        </table:table-row>
        <table:table-row table:style-name="ro34">
          <table:table-cell table:style-name="ce276" office:value-type="string" calcext:value-type="string">
            <text:p>Dom Pedrito</text:p>
          </table:table-cell>
          <table:table-cell table:style-name="ce281" table:formula="of:=['Graduação-vagas '.O27]" office:value-type="float" office:value="2451.18575" calcext:value-type="float">
            <text:p>2.451,19</text:p>
          </table:table-cell>
          <table:table-cell table:style-name="ce284" table:number-columns-repeated="2"/>
          <table:table-cell table:style-name="ce287" table:formula="of:=SUM([.B8:.D8])" office:value-type="float" office:value="2451.18575" calcext:value-type="float">
            <text:p>2451,19</text:p>
          </table:table-cell>
          <table:table-cell table:style-name="ce290" table:formula="of:=[.E8]/[.E15]" office:value-type="percentage" office:value="0.093754972586188" calcext:value-type="percentage">
            <text:p>9,375%</text:p>
          </table:table-cell>
          <table:table-cell table:number-columns-repeated="1018"/>
        </table:table-row>
        <table:table-row table:style-name="ro34">
          <table:table-cell table:style-name="ce276" office:value-type="string" calcext:value-type="string">
            <text:p>Itaqui</text:p>
          </table:table-cell>
          <table:table-cell table:style-name="ce281" table:formula="of:=['Graduação-vagas '.O32]" office:value-type="float" office:value="3219.23625" calcext:value-type="float">
            <text:p>3.219,24</text:p>
          </table:table-cell>
          <table:table-cell table:style-name="ce284" table:number-columns-repeated="2"/>
          <table:table-cell table:style-name="ce287" table:formula="of:=SUM([.B9:.D9])" office:value-type="float" office:value="3219.23625" calcext:value-type="float">
            <text:p>3219,24</text:p>
          </table:table-cell>
          <table:table-cell table:style-name="ce290" table:formula="of:=[.E9]/[.E15]" office:value-type="percentage" office:value="0.123132001059982" calcext:value-type="percentage">
            <text:p>12,313%</text:p>
          </table:table-cell>
          <table:table-cell table:number-columns-repeated="1018"/>
        </table:table-row>
        <table:table-row table:style-name="ro34">
          <table:table-cell table:style-name="ce276" office:value-type="string" calcext:value-type="string">
            <text:p>Jaguarão</text:p>
          </table:table-cell>
          <table:table-cell table:style-name="ce281" table:formula="of:=['Graduação-vagas '.O39]" office:value-type="float" office:value="1248.8675" calcext:value-type="float">
            <text:p>1.248,87</text:p>
          </table:table-cell>
          <table:table-cell table:style-name="ce284" table:formula="of:=[$'Mestrado e Doutorado-vagas'.G10]" office:value-type="float" office:value="23.25" calcext:value-type="float">
            <text:p>23,25</text:p>
          </table:table-cell>
          <table:table-cell table:style-name="ce284"/>
          <table:table-cell table:style-name="ce287" table:formula="of:=SUM([.B10:.D10])" office:value-type="float" office:value="1272.1175" calcext:value-type="float">
            <text:p>1272,12</text:p>
          </table:table-cell>
          <table:table-cell table:style-name="ce290" table:formula="of:=[.E10]/[.E15]" office:value-type="percentage" office:value="0.0486569984909997" calcext:value-type="percentage">
            <text:p>4,866%</text:p>
          </table:table-cell>
          <table:table-cell table:number-columns-repeated="1018"/>
        </table:table-row>
        <table:table-row table:style-name="ro34">
          <table:table-cell table:style-name="ce276" office:value-type="string" calcext:value-type="string">
            <text:p>Santana do Livramento</text:p>
          </table:table-cell>
          <table:table-cell table:style-name="ce281" table:formula="of:=['Graduação-vagas '.O44]" office:value-type="float" office:value="1543.13975" calcext:value-type="float">
            <text:p>1.543,14</text:p>
          </table:table-cell>
          <table:table-cell table:style-name="ce284" table:formula="of:=[$'Mestrado e Doutorado-vagas'.G17]" office:value-type="float" office:value="10.5" calcext:value-type="float">
            <text:p>10,50</text:p>
          </table:table-cell>
          <table:table-cell table:style-name="ce284"/>
          <table:table-cell table:style-name="ce287" table:formula="of:=SUM([.B11:.D11])" office:value-type="float" office:value="1553.63975" calcext:value-type="float">
            <text:p>1553,64</text:p>
          </table:table-cell>
          <table:table-cell table:style-name="ce290" table:formula="of:=[.E11]/[.E15]" office:value-type="percentage" office:value="0.0594248935112576" calcext:value-type="percentage">
            <text:p>5,942%</text:p>
          </table:table-cell>
          <table:table-cell table:number-columns-repeated="1018"/>
        </table:table-row>
        <table:table-row table:style-name="ro34">
          <table:table-cell table:style-name="ce276" office:value-type="string" calcext:value-type="string">
            <text:p>São Borja</text:p>
          </table:table-cell>
          <table:table-cell table:style-name="ce281" table:formula="of:=['Graduação-vagas '.O50]" office:value-type="float" office:value="1328.43" calcext:value-type="float">
            <text:p>1.328,43</text:p>
          </table:table-cell>
          <table:table-cell table:style-name="ce284" table:formula="of:=[$'Mestrado e Doutorado-vagas'.G18]" office:value-type="float" office:value="18.75" calcext:value-type="float">
            <text:p>18,75</text:p>
          </table:table-cell>
          <table:table-cell table:style-name="ce284"/>
          <table:table-cell table:style-name="ce287" table:formula="of:=SUM([.B12:.D12])" office:value-type="float" office:value="1347.18" calcext:value-type="float">
            <text:p>1347,18</text:p>
          </table:table-cell>
          <table:table-cell table:style-name="ce290" table:formula="of:=[.E12]/[.E15]" office:value-type="percentage" office:value="0.0515280508499451" calcext:value-type="percentage">
            <text:p>5,153%</text:p>
          </table:table-cell>
          <table:table-cell table:number-columns-repeated="1018"/>
        </table:table-row>
        <table:table-row table:style-name="ro34">
          <table:table-cell table:style-name="ce276" office:value-type="string" calcext:value-type="string">
            <text:p>São Gabriel</text:p>
          </table:table-cell>
          <table:table-cell table:style-name="ce281" table:formula="of:=['Graduação-vagas '.O56]" office:value-type="float" office:value="1822.10625" calcext:value-type="float">
            <text:p>1.822,11</text:p>
          </table:table-cell>
          <table:table-cell table:style-name="ce284" table:formula="of:=[$'Mestrado e Doutorado-vagas'.G11]" office:value-type="float" office:value="37.5" calcext:value-type="float">
            <text:p>37,50</text:p>
          </table:table-cell>
          <table:table-cell table:style-name="ce284" table:formula="of:=[$'Mestrado e Doutorado-vagas'.G26]" office:value-type="float" office:value="6.08" calcext:value-type="float">
            <text:p>6,08</text:p>
          </table:table-cell>
          <table:table-cell table:style-name="ce287" table:formula="of:=SUM([.B13:.D13])" office:value-type="float" office:value="1865.68625" calcext:value-type="float">
            <text:p>1865,69</text:p>
          </table:table-cell>
          <table:table-cell table:style-name="ce290" table:formula="of:=[.E13]/[.E15]" office:value-type="percentage" office:value="0.0713603052005251" calcext:value-type="percentage">
            <text:p>7,136%</text:p>
          </table:table-cell>
          <table:table-cell table:number-columns-repeated="1018"/>
        </table:table-row>
        <table:table-row table:style-name="ro34">
          <table:table-cell table:style-name="ce277" office:value-type="string" calcext:value-type="string">
            <text:p>Uruguaiana</text:p>
          </table:table-cell>
          <table:table-cell table:style-name="ce282" table:formula="of:=['Graduação-vagas '.O61]" office:value-type="float" office:value="5389.79125" calcext:value-type="float">
            <text:p>5.389,79</text:p>
          </table:table-cell>
          <table:table-cell table:style-name="ce285" table:formula="of:=[$'Mestrado e Doutorado-vagas'.G12]" office:value-type="float" office:value="147.375" calcext:value-type="float">
            <text:p>147,38</text:p>
          </table:table-cell>
          <table:table-cell table:style-name="ce285" table:formula="of:=['Mestrado e Doutorado-vagas'.G27]" office:value-type="float" office:value="7.6" calcext:value-type="float">
            <text:p>7,60</text:p>
          </table:table-cell>
          <table:table-cell table:style-name="ce287" table:formula="of:=SUM([.B14:.D14])" office:value-type="float" office:value="5544.76625" calcext:value-type="float">
            <text:p>5544,77</text:p>
          </table:table-cell>
          <table:table-cell table:style-name="ce290" table:formula="of:=[.E14]/[.E15]" office:value-type="percentage" office:value="0.212080788967368" calcext:value-type="percentage">
            <text:p>21,208%</text:p>
          </table:table-cell>
          <table:table-cell table:number-columns-repeated="1018"/>
        </table:table-row>
        <table:table-row table:style-name="ro34">
          <table:table-cell table:style-name="ce278" office:value-type="string" calcext:value-type="string" table:number-columns-spanned="4" table:number-rows-spanned="1">
            <text:p>TOTAL DE ALUNOS EQUIVALENTES DA UNIPAMPA</text:p>
          </table:table-cell>
          <table:covered-table-cell table:number-columns-repeated="2" table:style-name="ce283"/>
          <table:covered-table-cell table:style-name="ce286"/>
          <table:table-cell table:style-name="ce288" table:formula="of:=SUM([.E5:.E14])" office:value-type="float" office:value="26144.5946" calcext:value-type="float">
            <text:p>26.144,59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'Aluno Eq vagas'.E32" table:end-x="26.44mm" table:end-y="5.02mm" draw:z-index="0" draw:name="Gráfico 2" draw:style-name="gr1" draw:text-style-name="P1" svg:width="181.77mm" svg:height="75.67mm" svg:x="0.26mm" svg:y="4.76mm">
              <loext:p draw:notify-on-update-of-ranges="'Aluno Eq vagas'.A5:'Aluno Eq vagas'.A14 'Aluno Eq vagas'.F4:'Aluno Eq vagas'.F4 'Aluno Eq vagas'.F5:'Aluno Eq vagas'.F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Graduação-vagas '.$A$1" table:cell-range-address="$'Aluno Eq vagas'.$A$4:.$F$4"/>
        </table:named-expressions>
      </table:table>
      <table:table table:name="Graduação Matriculados" table:style-name="ta4">
        <table:table-column table:style-name="co27" table:default-cell-style-name="ce406"/>
        <table:table-column table:style-name="co2" table:default-cell-style-name="ce406"/>
        <table:table-column table:style-name="co28" table:default-cell-style-name="ce406"/>
        <table:table-column table:style-name="co29" table:default-cell-style-name="ce406"/>
        <table:table-column table:style-name="co16" table:number-columns-repeated="2" table:default-cell-style-name="ce406"/>
        <table:table-column table:style-name="co7" table:number-columns-repeated="2" table:default-cell-style-name="ce406"/>
        <table:table-column table:style-name="co30" table:default-cell-style-name="ce406"/>
        <table:table-column table:style-name="co31" table:default-cell-style-name="ce406"/>
        <table:table-column table:style-name="co32" table:default-cell-style-name="ce525"/>
        <table:table-column table:style-name="co33" table:default-cell-style-name="ce406"/>
        <table:table-column table:style-name="co12" table:number-columns-repeated="1012" table:default-cell-style-name="ce406"/>
        <table:table-row table:style-name="ro13">
          <table:table-cell table:style-name="ce1" office:value-type="string" calcext:value-type="string" table:number-columns-spanned="10" table:number-rows-spanned="1">
            <text:p>GRADUAÇÃO - MATRICULADOS</text:p>
          </table:table-cell>
          <table:covered-table-cell table:number-columns-repeated="9" table:style-name="ce1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5">
          <table:table-cell table:style-name="ce116" office:value-type="string" calcext:value-type="string">
            <text:p>CURSO</text:p>
          </table:table-cell>
          <table:table-cell table:style-name="ce134" office:value-type="string" calcext:value-type="string">
            <text:p>Campus</text:p>
          </table:table-cell>
          <table:table-cell table:style-name="ce134" office:value-type="string" calcext:value-type="string">
            <text:p>Grau</text:p>
          </table:table-cell>
          <table:table-cell table:style-name="ce134" office:value-type="string" calcext:value-type="string">
            <text:p>Turno</text:p>
          </table:table-cell>
          <table:table-cell table:style-name="ce134" office:value-type="string" calcext:value-type="string">
            <text:p>Matriculados </text:p>
          </table:table-cell>
          <table:table-cell table:style-name="ce134" office:value-type="string" calcext:value-type="string">
            <text:p>Grupo</text:p>
          </table:table-cell>
          <table:table-cell table:style-name="ce134" office:value-type="string" calcext:value-type="string">
            <text:p>Peso</text:p>
          </table:table-cell>
          <table:table-cell table:style-name="ce134" office:value-type="string" calcext:value-type="string">
            <text:p>Área</text:p>
          </table:table-cell>
          <table:table-cell table:style-name="ce134" office:value-type="string" calcext:value-type="string">
            <text:p>Bônus Curso Noturno</text:p>
          </table:table-cell>
          <table:table-cell table:style-name="ce180" office:value-type="string" calcext:value-type="string">
            <text:p>Aluno Equivalente</text:p>
          </table:table-cell>
          <table:table-cell table:number-columns-repeated="1014"/>
        </table:table-row>
        <table:table-row table:style-name="ro16">
          <table:table-cell table:style-name="ce492" office:value-type="string" calcext:value-type="string">
            <text:p>Ciência da Computação</text:p>
          </table:table-cell>
          <table:table-cell table:style-name="ce498" office:value-type="string" calcext:value-type="string">
            <text:p>Alegrete</text:p>
          </table:table-cell>
          <table:table-cell table:style-name="ce442" office:value-type="string" calcext:value-type="string">
            <text:p>Bacharelado</text:p>
          </table:table-cell>
          <table:table-cell table:style-name="ce442" office:value-type="string" calcext:value-type="string">
            <text:p>Noturno</text:p>
          </table:table-cell>
          <table:table-cell table:style-name="ce117" office:value-type="float" office:value="145" calcext:value-type="float">
            <text:p>145</text:p>
          </table:table-cell>
          <table:table-cell table:style-name="ce509" office:value-type="string" calcext:value-type="string">
            <text:p>A3</text:p>
          </table:table-cell>
          <table:table-cell table:style-name="ce129" office:value-type="float" office:value="1.5" calcext:value-type="float">
            <text:p>1,5</text:p>
          </table:table-cell>
          <table:table-cell table:style-name="ce513" office:value-type="string" calcext:value-type="string">
            <text:p>CE</text:p>
          </table:table-cell>
          <table:table-cell table:style-name="ce139" office:value-type="float" office:value="1.15" calcext:value-type="float">
            <text:p>1,15</text:p>
          </table:table-cell>
          <table:table-cell table:style-name="ce519" table:formula="of:=[.E4]*[.G4]*[.I4]" office:value-type="float" office:value="250.125" calcext:value-type="float">
            <text:p>250,13</text:p>
          </table:table-cell>
          <table:table-cell table:style-name="ce50" table:formula="of:=SUM([.J4:.J10])" office:value-type="float" office:value="2592.425" calcext:value-type="float" table:number-columns-spanned="1" table:number-rows-spanned="7">
            <text:p>2592,43</text:p>
          </table:table-cell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Agrícola</text:p>
          </table:table-cell>
          <table:table-cell table:style-name="ce498" office:value-type="string" calcext:value-type="string">
            <text:p>Alegrete</text:p>
          </table:table-cell>
          <table:table-cell table:style-name="ce442" office:value-type="string" calcext:value-type="string">
            <text:p>Bacharelado</text:p>
          </table:table-cell>
          <table:table-cell table:style-name="ce442" office:value-type="string" calcext:value-type="string">
            <text:p>Integral</text:p>
          </table:table-cell>
          <table:table-cell table:style-name="ce118" office:value-type="float" office:value="178" calcext:value-type="float">
            <text:p>178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5]*[.G5]*[.I5]" office:value-type="float" office:value="356" calcext:value-type="float">
            <text:p>356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Civil</text:p>
          </table:table-cell>
          <table:table-cell table:style-name="ce499" office:value-type="string" calcext:value-type="string">
            <text:p>Alegrete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272" calcext:value-type="float">
            <text:p>272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6]*[.G6]*[.I6]" office:value-type="float" office:value="544" calcext:value-type="float">
            <text:p>544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de Software</text:p>
          </table:table-cell>
          <table:table-cell table:style-name="ce499" office:value-type="string" calcext:value-type="string">
            <text:p>Alegrete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41" calcext:value-type="float">
            <text:p>141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7]*[.G7]*[.I7]" office:value-type="float" office:value="324.3" calcext:value-type="float">
            <text:p>324,3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de Telecomunicações</text:p>
          </table:table-cell>
          <table:table-cell table:style-name="ce499" office:value-type="string" calcext:value-type="string">
            <text:p>Alegrete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109" calcext:value-type="float">
            <text:p>109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8]*[.G8]*[.I8]" office:value-type="float" office:value="218" calcext:value-type="float">
            <text:p>218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Elétrica</text:p>
          </table:table-cell>
          <table:table-cell table:style-name="ce499" office:value-type="string" calcext:value-type="string">
            <text:p>Alegrete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226" calcext:value-type="float">
            <text:p>226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9]*[.G9]*[.I9]" office:value-type="float" office:value="452" calcext:value-type="float">
            <text:p>452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4" office:value-type="string" calcext:value-type="string">
            <text:p>Engenharia Mecânica</text:p>
          </table:table-cell>
          <table:table-cell table:style-name="ce500" office:value-type="string" calcext:value-type="string">
            <text:p>Alegrete</text:p>
          </table:table-cell>
          <table:table-cell table:style-name="ce440" office:value-type="string" calcext:value-type="string">
            <text:p>Bacharelado</text:p>
          </table:table-cell>
          <table:table-cell table:style-name="ce440" office:value-type="string" calcext:value-type="string">
            <text:p>Integral</text:p>
          </table:table-cell>
          <table:table-cell table:style-name="ce119" office:value-type="float" office:value="224" calcext:value-type="float">
            <text:p>224</text:p>
          </table:table-cell>
          <table:table-cell table:style-name="ce508" office:value-type="string" calcext:value-type="string">
            <text:p>A2</text:p>
          </table:table-cell>
          <table:table-cell table:style-name="ce131" office:value-type="float" office:value="2" calcext:value-type="float">
            <text:p>2,0</text:p>
          </table:table-cell>
          <table:table-cell table:style-name="ce515" office:value-type="string" calcext:value-type="string">
            <text:p>ENG</text:p>
          </table:table-cell>
          <table:table-cell table:style-name="ce141" office:value-type="float" office:value="1" calcext:value-type="float">
            <text:p>1</text:p>
          </table:table-cell>
          <table:table-cell table:style-name="ce521" table:formula="of:=[.E10]*[.G10]*[.I10]" office:value-type="float" office:value="448" calcext:value-type="float">
            <text:p>448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5" office:value-type="string" calcext:value-type="string">
            <text:p>Engenharia de Alimentos</text:p>
          </table:table-cell>
          <table:table-cell table:style-name="ce501" office:value-type="string" calcext:value-type="string">
            <text:p>Bagé</text:p>
          </table:table-cell>
          <table:table-cell table:style-name="ce441" office:value-type="string" calcext:value-type="string">
            <text:p>Bacharelado</text:p>
          </table:table-cell>
          <table:table-cell table:style-name="ce441" office:value-type="string" calcext:value-type="string">
            <text:p>Integral</text:p>
          </table:table-cell>
          <table:table-cell table:style-name="ce121" office:value-type="float" office:value="112" calcext:value-type="float">
            <text:p>112</text:p>
          </table:table-cell>
          <table:table-cell table:style-name="ce511" office:value-type="string" calcext:value-type="string">
            <text:p>A2</text:p>
          </table:table-cell>
          <table:table-cell table:style-name="ce132" office:value-type="float" office:value="2" calcext:value-type="float">
            <text:p>2,0</text:p>
          </table:table-cell>
          <table:table-cell table:style-name="ce516" office:value-type="string" calcext:value-type="string">
            <text:p>ENG</text:p>
          </table:table-cell>
          <table:table-cell table:style-name="ce142" office:value-type="float" office:value="1" calcext:value-type="float">
            <text:p>1</text:p>
          </table:table-cell>
          <table:table-cell table:style-name="ce522" table:formula="of:=[.E11]*[.G11]*[.I11]" office:value-type="float" office:value="224" calcext:value-type="float">
            <text:p>224,00</text:p>
          </table:table-cell>
          <table:table-cell table:style-name="ce50" table:formula="of:=SUM([.J11:.J24])" office:value-type="float" office:value="2757.15" calcext:value-type="float" table:number-columns-spanned="1" table:number-rows-spanned="14">
            <text:p>2757,15</text:p>
          </table:table-cell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de Computação</text:p>
          </table:table-cell>
          <table:table-cell table:style-name="ce499" office:value-type="string" calcext:value-type="string">
            <text:p>Bagé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96" calcext:value-type="float">
            <text:p>196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12]*[.G12]*[.I12]" office:value-type="float" office:value="450.8" calcext:value-type="float">
            <text:p>450,8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de Energia</text:p>
          </table:table-cell>
          <table:table-cell table:style-name="ce498" office:value-type="string" calcext:value-type="string">
            <text:p>Bagé</text:p>
          </table:table-cell>
          <table:table-cell table:style-name="ce442" office:value-type="string" calcext:value-type="string">
            <text:p>Bacharelado</text:p>
          </table:table-cell>
          <table:table-cell table:style-name="ce442" office:value-type="string" calcext:value-type="string">
            <text:p>Integral</text:p>
          </table:table-cell>
          <table:table-cell table:style-name="ce118" office:value-type="float" office:value="162" calcext:value-type="float">
            <text:p>162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13]*[.G13]*[.I13]" office:value-type="float" office:value="324" calcext:value-type="float">
            <text:p>324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de Produção</text:p>
          </table:table-cell>
          <table:table-cell table:style-name="ce498" office:value-type="string" calcext:value-type="string">
            <text:p>Bagé</text:p>
          </table:table-cell>
          <table:table-cell table:style-name="ce442" office:value-type="string" calcext:value-type="string">
            <text:p>Bacharelado</text:p>
          </table:table-cell>
          <table:table-cell table:style-name="ce442" office:value-type="string" calcext:value-type="string">
            <text:p>Noturno</text:p>
          </table:table-cell>
          <table:table-cell table:style-name="ce118" office:value-type="float" office:value="227" calcext:value-type="float">
            <text:p>227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14]*[.G14]*[.I14]" office:value-type="float" office:value="522.1" calcext:value-type="float">
            <text:p>522,1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Química</text:p>
          </table:table-cell>
          <table:table-cell table:style-name="ce498" office:value-type="string" calcext:value-type="string">
            <text:p>Bagé</text:p>
          </table:table-cell>
          <table:table-cell table:style-name="ce442" office:value-type="string" calcext:value-type="string">
            <text:p>Bacharelado</text:p>
          </table:table-cell>
          <table:table-cell table:style-name="ce442" office:value-type="string" calcext:value-type="string">
            <text:p>Integral</text:p>
          </table:table-cell>
          <table:table-cell table:style-name="ce118" office:value-type="float" office:value="266" calcext:value-type="float">
            <text:p>266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15]*[.G15]*[.I15]" office:value-type="float" office:value="532" calcext:value-type="float">
            <text:p>532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Física</text:p>
          </table:table-cell>
          <table:table-cell table:style-name="ce499" office:value-type="string" calcext:value-type="string">
            <text:p>Bagé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89" calcext:value-type="float">
            <text:p>89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16]*[.G16]*[.I16]" office:value-type="float" office:value="89" calcext:value-type="float">
            <text:p>89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Letras - Habilitação Português e Literaturas de Língua Portuguesa</text:p>
          </table:table-cell>
          <table:table-cell table:style-name="ce499" office:value-type="string" calcext:value-type="string">
            <text:p>Bagé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21" calcext:value-type="float">
            <text:p>21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17]*[.G17]*[.I17]" office:value-type="float" office:value="24.15" calcext:value-type="float">
            <text:p>24,15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Letras - Habilitação Português/Espanhol e Respectivas Literaturas</text:p>
          </table:table-cell>
          <table:table-cell table:style-name="ce499" office:value-type="string" calcext:value-type="string">
            <text:p>Bagé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4" calcext:value-type="float">
            <text:p>14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18]*[.G18]*[.I18]" office:value-type="float" office:value="16.1" calcext:value-type="float">
            <text:p>16,1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Letras - Habilitação Português/Inglês e Respectivas Literaturas</text:p>
          </table:table-cell>
          <table:table-cell table:style-name="ce499" office:value-type="string" calcext:value-type="string">
            <text:p>Bagé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4" calcext:value-type="float">
            <text:p>14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19]*[.G19]*[.I19]" office:value-type="float" office:value="16.1" calcext:value-type="float">
            <text:p>16,1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Letras - Línguas Adicionais: Inglês Espanhol e Respectivas Literaturas</text:p>
          </table:table-cell>
          <table:table-cell table:style-name="ce499" office:value-type="string" calcext:value-type="string">
            <text:p>Bagé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98" calcext:value-type="float">
            <text:p>98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20]*[.G20]*[.I20]" office:value-type="float" office:value="98" calcext:value-type="float">
            <text:p>98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Letras - Português e Literaturas da Língua Portuguesa</text:p>
          </table:table-cell>
          <table:table-cell table:style-name="ce499" office:value-type="string" calcext:value-type="string">
            <text:p>Bagé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23" calcext:value-type="float">
            <text:p>123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21]*[.G21]*[.I21]" office:value-type="float" office:value="141.45" calcext:value-type="float">
            <text:p>141,45</text:p>
          </table:table-cell>
          <table:covered-table-cell table:style-name="ce53"/>
          <table:table-cell/>
          <table:table-cell table:style-name="ce472" table:number-columns-repeated="1012"/>
        </table:table-row>
        <table:table-row table:style-name="ro16">
          <table:table-cell table:style-name="ce493" office:value-type="string" calcext:value-type="string">
            <text:p>Matemática</text:p>
          </table:table-cell>
          <table:table-cell table:style-name="ce499" office:value-type="string" calcext:value-type="string">
            <text:p>Bagé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23" calcext:value-type="float">
            <text:p>123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22]*[.G22]*[.I22]" office:value-type="float" office:value="141.45" calcext:value-type="float">
            <text:p>141,45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Música</text:p>
          </table:table-cell>
          <table:table-cell table:style-name="ce498" office:value-type="string" calcext:value-type="string">
            <text:p>Bagé</text:p>
          </table:table-cell>
          <table:table-cell table:style-name="ce442" office:value-type="string" calcext:value-type="string">
            <text:p>Licenciatura</text:p>
          </table:table-cell>
          <table:table-cell table:style-name="ce442" office:value-type="string" calcext:value-type="string">
            <text:p>Integral</text:p>
          </table:table-cell>
          <table:table-cell table:style-name="ce118" office:value-type="float" office:value="66" calcext:value-type="float">
            <text:p>66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23]*[.G23]*[.I23]" office:value-type="float" office:value="66" calcext:value-type="float">
            <text:p>66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6" office:value-type="string" calcext:value-type="string">
            <text:p>Química</text:p>
          </table:table-cell>
          <table:table-cell table:style-name="ce502" office:value-type="string" calcext:value-type="string">
            <text:p>Bagé</text:p>
          </table:table-cell>
          <table:table-cell table:style-name="ce443" office:value-type="string" calcext:value-type="string">
            <text:p>Licenciatura</text:p>
          </table:table-cell>
          <table:table-cell table:style-name="ce443" office:value-type="string" calcext:value-type="string">
            <text:p>Integral</text:p>
          </table:table-cell>
          <table:table-cell table:style-name="ce122" office:value-type="float" office:value="112" calcext:value-type="float">
            <text:p>112</text:p>
          </table:table-cell>
          <table:table-cell table:style-name="ce512" office:value-type="string" calcext:value-type="string">
            <text:p>A4</text:p>
          </table:table-cell>
          <table:table-cell table:style-name="ce133" office:value-type="float" office:value="1" calcext:value-type="float">
            <text:p>1,0</text:p>
          </table:table-cell>
          <table:table-cell table:style-name="ce517" office:value-type="string" calcext:value-type="string">
            <text:p>CH2</text:p>
          </table:table-cell>
          <table:table-cell table:style-name="ce143" office:value-type="float" office:value="1" calcext:value-type="float">
            <text:p>1</text:p>
          </table:table-cell>
          <table:table-cell table:style-name="ce523" table:formula="of:=[.E24]*[.G24]*[.I24]" office:value-type="float" office:value="112" calcext:value-type="float">
            <text:p>112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2" office:value-type="string" calcext:value-type="string">
            <text:p>Ciências Exatas</text:p>
          </table:table-cell>
          <table:table-cell table:style-name="ce498" office:value-type="string" calcext:value-type="string">
            <text:p>Caçapava do Sul</text:p>
          </table:table-cell>
          <table:table-cell table:style-name="ce442" office:value-type="string" calcext:value-type="string">
            <text:p>Licenciatura</text:p>
          </table:table-cell>
          <table:table-cell table:style-name="ce442" office:value-type="string" calcext:value-type="string">
            <text:p>Integral</text:p>
          </table:table-cell>
          <table:table-cell table:style-name="ce117" office:value-type="float" office:value="93" calcext:value-type="float">
            <text:p>93</text:p>
          </table:table-cell>
          <table:table-cell table:style-name="ce509" office:value-type="string" calcext:value-type="string">
            <text:p>A4</text:p>
          </table:table-cell>
          <table:table-cell table:style-name="ce129" office:value-type="float" office:value="1" calcext:value-type="float">
            <text:p>1,0</text:p>
          </table:table-cell>
          <table:table-cell table:style-name="ce513" office:value-type="string" calcext:value-type="string">
            <text:p>CH2</text:p>
          </table:table-cell>
          <table:table-cell table:style-name="ce139" office:value-type="float" office:value="1" calcext:value-type="float">
            <text:p>1</text:p>
          </table:table-cell>
          <table:table-cell table:style-name="ce519" table:formula="of:=[.E25]*[.G25]*[.I25]" office:value-type="float" office:value="93" calcext:value-type="float">
            <text:p>93,00</text:p>
          </table:table-cell>
          <table:table-cell table:style-name="ce50" table:formula="of:=SUM([.J25:.J29])" office:value-type="float" office:value="1091.4" calcext:value-type="float" table:number-columns-spanned="1" table:number-rows-spanned="5">
            <text:p>1091,40</text:p>
          </table:table-cell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Ambiental e Sanitária</text:p>
          </table:table-cell>
          <table:table-cell table:style-name="ce499" office:value-type="string" calcext:value-type="string">
            <text:p>Caçapava do Sul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120" calcext:value-type="float">
            <text:p>120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26]*[.G26]*[.I26]" office:value-type="float" office:value="240" calcext:value-type="float">
            <text:p>240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Geofísica</text:p>
          </table:table-cell>
          <table:table-cell table:style-name="ce499" office:value-type="string" calcext:value-type="string">
            <text:p>Caçapava do Sul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70" calcext:value-type="float">
            <text:p>70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CET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27]*[.G27]*[.I27]" office:value-type="float" office:value="140" calcext:value-type="float">
            <text:p>140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Geologia</text:p>
          </table:table-cell>
          <table:table-cell table:style-name="ce499" office:value-type="string" calcext:value-type="string">
            <text:p>Caçapava do Sul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208" calcext:value-type="float">
            <text:p>208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CET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28]*[.G28]*[.I28]" office:value-type="float" office:value="416" calcext:value-type="float">
            <text:p>416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4" office:value-type="string" calcext:value-type="string">
            <text:p>Mineração</text:p>
          </table:table-cell>
          <table:table-cell table:style-name="ce500" office:value-type="string" calcext:value-type="string">
            <text:p>Caçapava do Sul</text:p>
          </table:table-cell>
          <table:table-cell table:style-name="ce440" office:value-type="string" calcext:value-type="string">
            <text:p>Tecnológico</text:p>
          </table:table-cell>
          <table:table-cell table:style-name="ce440" office:value-type="string" calcext:value-type="string">
            <text:p>Noturno</text:p>
          </table:table-cell>
          <table:table-cell table:style-name="ce119" office:value-type="float" office:value="88" calcext:value-type="float">
            <text:p>88</text:p>
          </table:table-cell>
          <table:table-cell table:style-name="ce508" office:value-type="string" calcext:value-type="string">
            <text:p>A2</text:p>
          </table:table-cell>
          <table:table-cell table:style-name="ce131" office:value-type="float" office:value="2" calcext:value-type="float">
            <text:p>2,0</text:p>
          </table:table-cell>
          <table:table-cell table:style-name="ce515" office:value-type="string" calcext:value-type="string">
            <text:p>TEC</text:p>
          </table:table-cell>
          <table:table-cell table:style-name="ce141" office:value-type="float" office:value="1.15" calcext:value-type="float">
            <text:p>1,15</text:p>
          </table:table-cell>
          <table:table-cell table:style-name="ce521" table:formula="of:=[.E29]*[.G29]*[.I29]" office:value-type="float" office:value="202.4" calcext:value-type="float">
            <text:p>202,4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5" office:value-type="string" calcext:value-type="string">
            <text:p>Agronegócio</text:p>
          </table:table-cell>
          <table:table-cell table:style-name="ce501" office:value-type="string" calcext:value-type="string">
            <text:p>Dom Pedrito</text:p>
          </table:table-cell>
          <table:table-cell table:style-name="ce441" office:value-type="string" calcext:value-type="string">
            <text:p>Tecnológico</text:p>
          </table:table-cell>
          <table:table-cell table:style-name="ce441" office:value-type="string" calcext:value-type="string">
            <text:p>Noturno</text:p>
          </table:table-cell>
          <table:table-cell table:style-name="ce121" office:value-type="float" office:value="152" calcext:value-type="float">
            <text:p>152</text:p>
          </table:table-cell>
          <table:table-cell table:style-name="ce511" office:value-type="string" calcext:value-type="string">
            <text:p>A2</text:p>
          </table:table-cell>
          <table:table-cell table:style-name="ce132" office:value-type="float" office:value="2" calcext:value-type="float">
            <text:p>2,0</text:p>
          </table:table-cell>
          <table:table-cell table:style-name="ce516" office:value-type="string" calcext:value-type="string">
            <text:p>TEC</text:p>
          </table:table-cell>
          <table:table-cell table:style-name="ce142" office:value-type="float" office:value="1.15" calcext:value-type="float">
            <text:p>1,15</text:p>
          </table:table-cell>
          <table:table-cell table:style-name="ce522" table:formula="of:=[.E30]*[.G30]*[.I30]" office:value-type="float" office:value="349.6" calcext:value-type="float">
            <text:p>349,60</text:p>
          </table:table-cell>
          <table:table-cell table:style-name="ce50" table:formula="of:=SUM([.J30:.J34])" office:value-type="float" office:value="1715.45" calcext:value-type="float" table:number-columns-spanned="1" table:number-rows-spanned="5">
            <text:p>1715,45</text:p>
          </table:table-cell>
          <table:table-cell table:number-columns-repeated="1013"/>
        </table:table-row>
        <table:table-row table:style-name="ro16">
          <table:table-cell table:style-name="ce493" office:value-type="string" calcext:value-type="string">
            <text:p>Ciências da Natureza</text:p>
          </table:table-cell>
          <table:table-cell table:style-name="ce499" office:value-type="string" calcext:value-type="string">
            <text:p>Dom Pedrito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39" calcext:value-type="float">
            <text:p>139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31]*[.G31]*[.I31]" office:value-type="float" office:value="159.85" calcext:value-type="float">
            <text:p>159,85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nologia</text:p>
          </table:table-cell>
          <table:table-cell table:style-name="ce499" office:value-type="string" calcext:value-type="string">
            <text:p>Dom Pedrito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105" calcext:value-type="float">
            <text:p>105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CA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32]*[.G32]*[.I32]" office:value-type="float" office:value="210" calcext:value-type="float">
            <text:p>210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Zootecnia</text:p>
          </table:table-cell>
          <table:table-cell table:style-name="ce499" office:value-type="string" calcext:value-type="string">
            <text:p>Dom Pedrito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198" calcext:value-type="float">
            <text:p>198</text:p>
          </table:table-cell>
          <table:table-cell table:style-name="ce510" office:value-type="string" calcext:value-type="string">
            <text:p>A1</text:p>
          </table:table-cell>
          <table:table-cell table:style-name="ce130" office:value-type="float" office:value="4.5" calcext:value-type="float">
            <text:p>4,5</text:p>
          </table:table-cell>
          <table:table-cell table:style-name="ce514" office:value-type="string" calcext:value-type="string">
            <text:p>CS2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33]*[.G33]*[.I33]" office:value-type="float" office:value="891" calcext:value-type="float">
            <text:p>891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6" office:value-type="string" calcext:value-type="string">
            <text:p>Educação no Campo</text:p>
          </table:table-cell>
          <table:table-cell table:style-name="ce502" office:value-type="string" calcext:value-type="string">
            <text:p>Dom Pedrito</text:p>
          </table:table-cell>
          <table:table-cell table:style-name="ce443" office:value-type="string" calcext:value-type="string">
            <text:p>Licenciatura</text:p>
          </table:table-cell>
          <table:table-cell table:style-name="ce443" office:value-type="string" calcext:value-type="string">
            <text:p>Integral</text:p>
          </table:table-cell>
          <table:table-cell table:style-name="ce122" office:value-type="float" office:value="105" calcext:value-type="float">
            <text:p>105</text:p>
          </table:table-cell>
          <table:table-cell table:style-name="ce512" office:value-type="string" calcext:value-type="string">
            <text:p>A4</text:p>
          </table:table-cell>
          <table:table-cell table:style-name="ce133" office:value-type="float" office:value="1" calcext:value-type="float">
            <text:p>1,0</text:p>
          </table:table-cell>
          <table:table-cell table:style-name="ce517" office:value-type="string" calcext:value-type="string">
            <text:p>CH2</text:p>
          </table:table-cell>
          <table:table-cell table:style-name="ce143" office:value-type="float" office:value="1" calcext:value-type="float">
            <text:p>1</text:p>
          </table:table-cell>
          <table:table-cell table:style-name="ce523" table:formula="of:=[.E34]*[.G34]*[.I34]" office:value-type="float" office:value="105" calcext:value-type="float">
            <text:p>105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2" office:value-type="string" calcext:value-type="string">
            <text:p>Agronomia</text:p>
          </table:table-cell>
          <table:table-cell table:style-name="ce498" office:value-type="string" calcext:value-type="string">
            <text:p>Itaqui</text:p>
          </table:table-cell>
          <table:table-cell table:style-name="ce442" office:value-type="string" calcext:value-type="string">
            <text:p>Bacharelado</text:p>
          </table:table-cell>
          <table:table-cell table:style-name="ce442" office:value-type="string" calcext:value-type="string">
            <text:p>Integral</text:p>
          </table:table-cell>
          <table:table-cell table:style-name="ce117" office:value-type="float" office:value="274" calcext:value-type="float">
            <text:p>274</text:p>
          </table:table-cell>
          <table:table-cell table:style-name="ce509" office:value-type="string" calcext:value-type="string">
            <text:p>A2</text:p>
          </table:table-cell>
          <table:table-cell table:style-name="ce129" office:value-type="float" office:value="2" calcext:value-type="float">
            <text:p>2,0</text:p>
          </table:table-cell>
          <table:table-cell table:style-name="ce513" office:value-type="string" calcext:value-type="string">
            <text:p>CA</text:p>
          </table:table-cell>
          <table:table-cell table:style-name="ce139" office:value-type="float" office:value="1" calcext:value-type="float">
            <text:p>1</text:p>
          </table:table-cell>
          <table:table-cell table:style-name="ce519" table:formula="of:=[.E35]*[.G35]*[.I35]" office:value-type="float" office:value="548" calcext:value-type="float">
            <text:p>548,00</text:p>
          </table:table-cell>
          <table:table-cell table:style-name="ce190" table:formula="of:=SUM([.J35:.J41])" office:value-type="float" office:value="2139.35" calcext:value-type="float" table:number-columns-spanned="1" table:number-rows-spanned="7">
            <text:p>2139,35</text:p>
          </table:table-cell>
          <table:table-cell table:number-columns-repeated="1013"/>
        </table:table-row>
        <table:table-row table:style-name="ro16">
          <table:table-cell table:style-name="ce493" office:value-type="string" calcext:value-type="string">
            <text:p>Ciência e Tecnologia de Alimentos</text:p>
          </table:table-cell>
          <table:table-cell table:style-name="ce499" office:value-type="string" calcext:value-type="string">
            <text:p>Itaqui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107" calcext:value-type="float">
            <text:p>107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CA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36]*[.G36]*[.I36]" office:value-type="float" office:value="214" calcext:value-type="float">
            <text:p>214,00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de Agrimensura</text:p>
          </table:table-cell>
          <table:table-cell table:style-name="ce499" office:value-type="string" calcext:value-type="string">
            <text:p>Itaqui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122" calcext:value-type="float">
            <text:p>122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37]*[.G37]*[.I37]" office:value-type="float" office:value="244" calcext:value-type="float">
            <text:p>244,00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3" office:value-type="string" calcext:value-type="string">
            <text:p>Interdisciplinar em Ciência e Tecnologia</text:p>
          </table:table-cell>
          <table:table-cell table:style-name="ce499" office:value-type="string" calcext:value-type="string">
            <text:p>Itaqui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124" calcext:value-type="float">
            <text:p>124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CET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38]*[.G38]*[.I38]" office:value-type="float" office:value="248" calcext:value-type="float">
            <text:p>248,00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3" office:value-type="string" calcext:value-type="string">
            <text:p>Interdisciplinar em Ciência e Tecnologia</text:p>
          </table:table-cell>
          <table:table-cell table:style-name="ce499" office:value-type="string" calcext:value-type="string">
            <text:p>Itaqui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57" calcext:value-type="float">
            <text:p>157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CET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39]*[.G39]*[.I39]" office:value-type="float" office:value="361.1" calcext:value-type="float">
            <text:p>361,10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3" office:value-type="string" calcext:value-type="string">
            <text:p>Matemática</text:p>
          </table:table-cell>
          <table:table-cell table:style-name="ce499" office:value-type="string" calcext:value-type="string">
            <text:p>Itaqui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15" calcext:value-type="float">
            <text:p>115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40]*[.G40]*[.I40]" office:value-type="float" office:value="132.25" calcext:value-type="float">
            <text:p>132,25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4" office:value-type="string" calcext:value-type="string">
            <text:p>Nutrição</text:p>
          </table:table-cell>
          <table:table-cell table:style-name="ce500" office:value-type="string" calcext:value-type="string">
            <text:p>Itaqui</text:p>
          </table:table-cell>
          <table:table-cell table:style-name="ce440" office:value-type="string" calcext:value-type="string">
            <text:p>Bacharelado</text:p>
          </table:table-cell>
          <table:table-cell table:style-name="ce440" office:value-type="string" calcext:value-type="string">
            <text:p>Integral</text:p>
          </table:table-cell>
          <table:table-cell table:style-name="ce119" office:value-type="float" office:value="196" calcext:value-type="float">
            <text:p>196</text:p>
          </table:table-cell>
          <table:table-cell table:style-name="ce508" office:value-type="string" calcext:value-type="string">
            <text:p>A2</text:p>
          </table:table-cell>
          <table:table-cell table:style-name="ce131" office:value-type="float" office:value="2" calcext:value-type="float">
            <text:p>2,0</text:p>
          </table:table-cell>
          <table:table-cell table:style-name="ce515" office:value-type="string" calcext:value-type="string">
            <text:p>CS3</text:p>
          </table:table-cell>
          <table:table-cell table:style-name="ce141" office:value-type="float" office:value="1" calcext:value-type="float">
            <text:p>1</text:p>
          </table:table-cell>
          <table:table-cell table:style-name="ce521" table:formula="of:=[.E41]*[.G41]*[.I41]" office:value-type="float" office:value="392" calcext:value-type="float">
            <text:p>392,00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5" office:value-type="string" calcext:value-type="string">
            <text:p>Gestão de Turismo</text:p>
          </table:table-cell>
          <table:table-cell table:style-name="ce501" office:value-type="string" calcext:value-type="string">
            <text:p>Jaguarão</text:p>
          </table:table-cell>
          <table:table-cell table:style-name="ce441" office:value-type="string" calcext:value-type="string">
            <text:p>Tecnológico</text:p>
          </table:table-cell>
          <table:table-cell table:style-name="ce441" office:value-type="string" calcext:value-type="string">
            <text:p>Noturno</text:p>
          </table:table-cell>
          <table:table-cell table:style-name="ce121" office:value-type="float" office:value="99" calcext:value-type="float">
            <text:p>99</text:p>
          </table:table-cell>
          <table:table-cell table:style-name="ce511" office:value-type="string" calcext:value-type="string">
            <text:p>A2</text:p>
          </table:table-cell>
          <table:table-cell table:style-name="ce132" office:value-type="float" office:value="2" calcext:value-type="float">
            <text:p>2,0</text:p>
          </table:table-cell>
          <table:table-cell table:style-name="ce516" office:value-type="string" calcext:value-type="string">
            <text:p>TEC</text:p>
          </table:table-cell>
          <table:table-cell table:style-name="ce142" office:value-type="float" office:value="1.15" calcext:value-type="float">
            <text:p>1,15</text:p>
          </table:table-cell>
          <table:table-cell table:style-name="ce522" table:formula="of:=[.E42]*[.G42]*[.I42]" office:value-type="float" office:value="227.7" calcext:value-type="float">
            <text:p>227,70</text:p>
          </table:table-cell>
          <table:table-cell table:style-name="ce190" table:formula="of:=SUM([.J42:.J47])" office:value-type="float" office:value="735.95" calcext:value-type="float" table:number-columns-spanned="1" table:number-rows-spanned="6">
            <text:p>735,95</text:p>
          </table:table-cell>
          <table:table-cell table:number-columns-repeated="1013"/>
        </table:table-row>
        <table:table-row table:style-name="ro16">
          <table:table-cell table:style-name="ce493" office:value-type="string" calcext:value-type="string">
            <text:p>História</text:p>
          </table:table-cell>
          <table:table-cell table:style-name="ce499" office:value-type="string" calcext:value-type="string">
            <text:p>Jaguarão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02" calcext:value-type="float">
            <text:p>102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43]*[.G43]*[.I43]" office:value-type="float" office:value="117.3" calcext:value-type="float">
            <text:p>117,30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3" office:value-type="string" calcext:value-type="string">
            <text:p>Letras - Língua Portuguesa e Língua Espanhola</text:p>
          </table:table-cell>
          <table:table-cell table:style-name="ce499" office:value-type="string" calcext:value-type="string">
            <text:p>Jaguarão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Diurno</text:p>
          </table:table-cell>
          <table:table-cell table:style-name="ce118" office:value-type="float" office:value="44" calcext:value-type="float">
            <text:p>44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44]*[.G44]*[.I44]" office:value-type="float" office:value="44" calcext:value-type="float">
            <text:p>44,00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3" office:value-type="string" calcext:value-type="string">
            <text:p>Letras - Língua Portuguesa e Língua Espanhola</text:p>
          </table:table-cell>
          <table:table-cell table:style-name="ce499" office:value-type="string" calcext:value-type="string">
            <text:p>Jaguarão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18" calcext:value-type="float">
            <text:p>118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45]*[.G45]*[.I45]" office:value-type="float" office:value="135.7" calcext:value-type="float">
            <text:p>135,70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3" office:value-type="string" calcext:value-type="string">
            <text:p>Pedagogia</text:p>
          </table:table-cell>
          <table:table-cell table:style-name="ce499" office:value-type="string" calcext:value-type="string">
            <text:p>Jaguarão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35" calcext:value-type="float">
            <text:p>135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46]*[.G46]*[.I46]" office:value-type="float" office:value="155.25" calcext:value-type="float">
            <text:p>155,25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6" office:value-type="string" calcext:value-type="string">
            <text:p>Produção e Política Cultural</text:p>
          </table:table-cell>
          <table:table-cell table:style-name="ce502" office:value-type="string" calcext:value-type="string">
            <text:p>Jaguarão</text:p>
          </table:table-cell>
          <table:table-cell table:style-name="ce443" office:value-type="string" calcext:value-type="string">
            <text:p>Bacharelado</text:p>
          </table:table-cell>
          <table:table-cell table:style-name="ce443" office:value-type="string" calcext:value-type="string">
            <text:p>Integral</text:p>
          </table:table-cell>
          <table:table-cell table:style-name="ce122" office:value-type="float" office:value="56" calcext:value-type="float">
            <text:p>56</text:p>
          </table:table-cell>
          <table:table-cell table:style-name="ce512" office:value-type="string" calcext:value-type="string">
            <text:p>A4</text:p>
          </table:table-cell>
          <table:table-cell table:style-name="ce133" office:value-type="float" office:value="1" calcext:value-type="float">
            <text:p>1,0</text:p>
          </table:table-cell>
          <table:table-cell table:style-name="ce517" office:value-type="string" calcext:value-type="string">
            <text:p>CH</text:p>
          </table:table-cell>
          <table:table-cell table:style-name="ce143" office:value-type="float" office:value="1" calcext:value-type="float">
            <text:p>1</text:p>
          </table:table-cell>
          <table:table-cell table:style-name="ce523" table:formula="of:=[.E47]*[.G47]*[.I47]" office:value-type="float" office:value="56" calcext:value-type="float">
            <text:p>56,00</text:p>
          </table:table-cell>
          <table:covered-table-cell table:style-name="ce152"/>
          <table:table-cell table:number-columns-repeated="1013"/>
        </table:table-row>
        <table:table-row table:style-name="ro16">
          <table:table-cell table:style-name="ce492" office:value-type="string" calcext:value-type="string">
            <text:p>Administração</text:p>
          </table:table-cell>
          <table:table-cell table:style-name="ce498" office:value-type="string" calcext:value-type="string">
            <text:p>Santana do Livramento</text:p>
          </table:table-cell>
          <table:table-cell table:style-name="ce442" office:value-type="string" calcext:value-type="string">
            <text:p>Bacharelado</text:p>
          </table:table-cell>
          <table:table-cell table:style-name="ce442" office:value-type="string" calcext:value-type="string">
            <text:p>Matutino</text:p>
          </table:table-cell>
          <table:table-cell table:style-name="ce117" office:value-type="float" office:value="178" calcext:value-type="float">
            <text:p>178</text:p>
          </table:table-cell>
          <table:table-cell table:style-name="ce509" office:value-type="string" calcext:value-type="string">
            <text:p>A4</text:p>
          </table:table-cell>
          <table:table-cell table:style-name="ce129" office:value-type="float" office:value="1" calcext:value-type="float">
            <text:p>1,0</text:p>
          </table:table-cell>
          <table:table-cell table:style-name="ce513" office:value-type="string" calcext:value-type="string">
            <text:p>CSA</text:p>
          </table:table-cell>
          <table:table-cell table:style-name="ce139" office:value-type="float" office:value="1" calcext:value-type="float">
            <text:p>1</text:p>
          </table:table-cell>
          <table:table-cell table:style-name="ce519" table:formula="of:=[.E48]*[.G48]*[.I48]" office:value-type="float" office:value="178" calcext:value-type="float">
            <text:p>178,00</text:p>
          </table:table-cell>
          <table:table-cell table:style-name="ce50" table:formula="of:=SUM([.J48:.J53])" office:value-type="float" office:value="1243.4" calcext:value-type="float" table:number-columns-spanned="1" table:number-rows-spanned="6">
            <text:p>1243,40</text:p>
          </table:table-cell>
          <table:table-cell table:number-columns-repeated="1013"/>
        </table:table-row>
        <table:table-row table:style-name="ro16">
          <table:table-cell table:style-name="ce493" office:value-type="string" calcext:value-type="string">
            <text:p>Administração</text:p>
          </table:table-cell>
          <table:table-cell table:style-name="ce499" office:value-type="string" calcext:value-type="string">
            <text:p>Santana do Livramento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231" calcext:value-type="float">
            <text:p>231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SA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49]*[.G49]*[.I49]" office:value-type="float" office:value="265.65" calcext:value-type="float">
            <text:p>265,65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Ciências Econômicas</text:p>
          </table:table-cell>
          <table:table-cell table:style-name="ce499" office:value-type="string" calcext:value-type="string">
            <text:p>Santana do Livramento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77" calcext:value-type="float">
            <text:p>177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SA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50]*[.G50]*[.I50]" office:value-type="float" office:value="203.55" calcext:value-type="float">
            <text:p>203,55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Direito</text:p>
          </table:table-cell>
          <table:table-cell table:style-name="ce499" office:value-type="string" calcext:value-type="string">
            <text:p>Santana do Livramento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88" calcext:value-type="float">
            <text:p>88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SB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51]*[.G51]*[.I51]" office:value-type="float" office:value="88" calcext:value-type="float">
            <text:p>88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Gestão Pública</text:p>
          </table:table-cell>
          <table:table-cell table:style-name="ce499" office:value-type="string" calcext:value-type="string">
            <text:p>Santana do Livramento</text:p>
          </table:table-cell>
          <table:table-cell table:style-name="ce439" office:value-type="string" calcext:value-type="string">
            <text:p>Tecnológico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44" calcext:value-type="float">
            <text:p>144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TEC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52]*[.G52]*[.I52]" office:value-type="float" office:value="331.2" calcext:value-type="float">
            <text:p>331,2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4" office:value-type="string" calcext:value-type="string">
            <text:p>Relações Internacionais</text:p>
          </table:table-cell>
          <table:table-cell table:style-name="ce500" office:value-type="string" calcext:value-type="string">
            <text:p>Santana do Livramento</text:p>
          </table:table-cell>
          <table:table-cell table:style-name="ce440" office:value-type="string" calcext:value-type="string">
            <text:p>Bacharelado</text:p>
          </table:table-cell>
          <table:table-cell table:style-name="ce440" office:value-type="string" calcext:value-type="string">
            <text:p>Integral</text:p>
          </table:table-cell>
          <table:table-cell table:style-name="ce119" office:value-type="float" office:value="177" calcext:value-type="float">
            <text:p>177</text:p>
          </table:table-cell>
          <table:table-cell table:style-name="ce508" office:value-type="string" calcext:value-type="string">
            <text:p>A4</text:p>
          </table:table-cell>
          <table:table-cell table:style-name="ce131" office:value-type="float" office:value="1" calcext:value-type="float">
            <text:p>1,0</text:p>
          </table:table-cell>
          <table:table-cell table:style-name="ce515" office:value-type="string" calcext:value-type="string">
            <text:p>CH</text:p>
          </table:table-cell>
          <table:table-cell table:style-name="ce141" office:value-type="float" office:value="1" calcext:value-type="float">
            <text:p>1</text:p>
          </table:table-cell>
          <table:table-cell table:style-name="ce521" table:formula="of:=[.E53]*[.G53]*[.I53]" office:value-type="float" office:value="177" calcext:value-type="float">
            <text:p>177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5" office:value-type="string" calcext:value-type="string">
            <text:p>Ciências Humanas</text:p>
          </table:table-cell>
          <table:table-cell table:style-name="ce501" office:value-type="string" calcext:value-type="string">
            <text:p>São Borja</text:p>
          </table:table-cell>
          <table:table-cell table:style-name="ce441" office:value-type="string" calcext:value-type="string">
            <text:p>Licenciatura</text:p>
          </table:table-cell>
          <table:table-cell table:style-name="ce441" office:value-type="string" calcext:value-type="string">
            <text:p>Noturno</text:p>
          </table:table-cell>
          <table:table-cell table:style-name="ce121" office:value-type="float" office:value="166" calcext:value-type="float">
            <text:p>166</text:p>
          </table:table-cell>
          <table:table-cell table:style-name="ce511" office:value-type="string" calcext:value-type="string">
            <text:p>A4</text:p>
          </table:table-cell>
          <table:table-cell table:style-name="ce132" office:value-type="float" office:value="1" calcext:value-type="float">
            <text:p>1,0</text:p>
          </table:table-cell>
          <table:table-cell table:style-name="ce516" office:value-type="string" calcext:value-type="string">
            <text:p>CH2</text:p>
          </table:table-cell>
          <table:table-cell table:style-name="ce142" office:value-type="float" office:value="1.15" calcext:value-type="float">
            <text:p>1,15</text:p>
          </table:table-cell>
          <table:table-cell table:style-name="ce522" table:formula="of:=[.E54]*[.G54]*[.I54]" office:value-type="float" office:value="190.9" calcext:value-type="float">
            <text:p>190,90</text:p>
          </table:table-cell>
          <table:table-cell table:style-name="ce50" table:formula="of:=SUM([.J54:.J59])" office:value-type="float" office:value="985.4" calcext:value-type="float" table:number-columns-spanned="1" table:number-rows-spanned="6">
            <text:p>985,40</text:p>
          </table:table-cell>
          <table:table-cell table:number-columns-repeated="1013"/>
        </table:table-row>
        <table:table-row table:style-name="ro16">
          <table:table-cell table:style-name="ce493" office:value-type="string" calcext:value-type="string">
            <text:p>Ciências Sociais - Ciência Política</text:p>
          </table:table-cell>
          <table:table-cell table:style-name="ce499" office:value-type="string" calcext:value-type="string">
            <text:p>São Borja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45" calcext:value-type="float">
            <text:p>145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SA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55]*[.G55]*[.I55]" office:value-type="float" office:value="166.75" calcext:value-type="float">
            <text:p>166,75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Comunicação Social - Publicidade e Propaganda</text:p>
          </table:table-cell>
          <table:table-cell table:style-name="ce499" office:value-type="string" calcext:value-type="string">
            <text:p>São Borja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154" calcext:value-type="float">
            <text:p>154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SA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56]*[.G56]*[.I56]" office:value-type="float" office:value="154" calcext:value-type="float">
            <text:p>154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Jornalismo</text:p>
          </table:table-cell>
          <table:table-cell table:style-name="ce499" office:value-type="string" calcext:value-type="string">
            <text:p>São Borja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137" calcext:value-type="float">
            <text:p>137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SA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57]*[.G57]*[.I57]" office:value-type="float" office:value="137" calcext:value-type="float">
            <text:p>137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Relações Públicas</text:p>
          </table:table-cell>
          <table:table-cell table:style-name="ce499" office:value-type="string" calcext:value-type="string">
            <text:p>São Borja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45" calcext:value-type="float">
            <text:p>145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SA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58]*[.G58]*[.I58]" office:value-type="float" office:value="166.75" calcext:value-type="float">
            <text:p>166,75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6" office:value-type="string" calcext:value-type="string">
            <text:p>Serviço Social</text:p>
          </table:table-cell>
          <table:table-cell table:style-name="ce502" office:value-type="string" calcext:value-type="string">
            <text:p>São Borja</text:p>
          </table:table-cell>
          <table:table-cell table:style-name="ce443" office:value-type="string" calcext:value-type="string">
            <text:p>Bacharelado</text:p>
          </table:table-cell>
          <table:table-cell table:style-name="ce443" office:value-type="string" calcext:value-type="string">
            <text:p>Integral</text:p>
          </table:table-cell>
          <table:table-cell table:style-name="ce122" office:value-type="float" office:value="170" calcext:value-type="float">
            <text:p>170</text:p>
          </table:table-cell>
          <table:table-cell table:style-name="ce512" office:value-type="string" calcext:value-type="string">
            <text:p>A4</text:p>
          </table:table-cell>
          <table:table-cell table:style-name="ce133" office:value-type="float" office:value="1" calcext:value-type="float">
            <text:p>1,0</text:p>
          </table:table-cell>
          <table:table-cell table:style-name="ce517" office:value-type="string" calcext:value-type="string">
            <text:p>CSA</text:p>
          </table:table-cell>
          <table:table-cell table:style-name="ce143" office:value-type="float" office:value="1" calcext:value-type="float">
            <text:p>1</text:p>
          </table:table-cell>
          <table:table-cell table:style-name="ce523" table:formula="of:=[.E59]*[.G59]*[.I59]" office:value-type="float" office:value="170" calcext:value-type="float">
            <text:p>170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2" office:value-type="string" calcext:value-type="string">
            <text:p>Biotecnologia</text:p>
          </table:table-cell>
          <table:table-cell table:style-name="ce498" office:value-type="string" calcext:value-type="string">
            <text:p>São Gabriel</text:p>
          </table:table-cell>
          <table:table-cell table:style-name="ce442" office:value-type="string" calcext:value-type="string">
            <text:p>Bacharelado</text:p>
          </table:table-cell>
          <table:table-cell table:style-name="ce442" office:value-type="string" calcext:value-type="string">
            <text:p>Integral</text:p>
          </table:table-cell>
          <table:table-cell table:style-name="ce117" office:value-type="float" office:value="87" calcext:value-type="float">
            <text:p>87</text:p>
          </table:table-cell>
          <table:table-cell table:style-name="ce509" office:value-type="string" calcext:value-type="string">
            <text:p>A2</text:p>
          </table:table-cell>
          <table:table-cell table:style-name="ce129" office:value-type="float" office:value="2" calcext:value-type="float">
            <text:p>2,0</text:p>
          </table:table-cell>
          <table:table-cell table:style-name="ce513" office:value-type="string" calcext:value-type="string">
            <text:p>CB</text:p>
          </table:table-cell>
          <table:table-cell table:style-name="ce139" office:value-type="float" office:value="1" calcext:value-type="float">
            <text:p>1</text:p>
          </table:table-cell>
          <table:table-cell table:style-name="ce519" table:formula="of:=[.E60]*[.G60]*[.I60]" office:value-type="float" office:value="174" calcext:value-type="float">
            <text:p>174,00</text:p>
          </table:table-cell>
          <table:table-cell table:style-name="ce50" table:formula="of:=SUM([.J60:.J64])" office:value-type="float" office:value="1115.8" calcext:value-type="float" table:number-columns-spanned="1" table:number-rows-spanned="5">
            <text:p>1115,80</text:p>
          </table:table-cell>
          <table:table-cell table:number-columns-repeated="1013"/>
        </table:table-row>
        <table:table-row table:style-name="ro16">
          <table:table-cell table:style-name="ce493" office:value-type="string" calcext:value-type="string">
            <text:p>Ciências Biológicas</text:p>
          </table:table-cell>
          <table:table-cell table:style-name="ce499" office:value-type="string" calcext:value-type="string">
            <text:p>São Gabriel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119" calcext:value-type="float">
            <text:p>119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CB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61]*[.G61]*[.I61]" office:value-type="float" office:value="238" calcext:value-type="float">
            <text:p>238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Ciências Biológicas</text:p>
          </table:table-cell>
          <table:table-cell table:style-name="ce498" office:value-type="string" calcext:value-type="string">
            <text:p>São Gabriel</text:p>
          </table:table-cell>
          <table:table-cell table:style-name="ce442" office:value-type="string" calcext:value-type="string">
            <text:p>Licenciatura</text:p>
          </table:table-cell>
          <table:table-cell table:style-name="ce442" office:value-type="string" calcext:value-type="string">
            <text:p>Integral</text:p>
          </table:table-cell>
          <table:table-cell table:style-name="ce118" office:value-type="float" office:value="72" calcext:value-type="float">
            <text:p>72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62]*[.G62]*[.I62]" office:value-type="float" office:value="72" calcext:value-type="float">
            <text:p>72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ngenharia Florestal</text:p>
          </table:table-cell>
          <table:table-cell table:style-name="ce498" office:value-type="string" calcext:value-type="string">
            <text:p>São Gabriel</text:p>
          </table:table-cell>
          <table:table-cell table:style-name="ce442" office:value-type="string" calcext:value-type="string">
            <text:p>Bacharelado</text:p>
          </table:table-cell>
          <table:table-cell table:style-name="ce442" office:value-type="string" calcext:value-type="string">
            <text:p>Integral</text:p>
          </table:table-cell>
          <table:table-cell table:style-name="ce118" office:value-type="float" office:value="148" calcext:value-type="float">
            <text:p>148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ENG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63]*[.G63]*[.I63]" office:value-type="float" office:value="296" calcext:value-type="float">
            <text:p>296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4" office:value-type="string" calcext:value-type="string">
            <text:p>Gestão Ambiental</text:p>
          </table:table-cell>
          <table:table-cell table:style-name="ce500" office:value-type="string" calcext:value-type="string">
            <text:p>São Gabriel</text:p>
          </table:table-cell>
          <table:table-cell table:style-name="ce440" office:value-type="string" calcext:value-type="string">
            <text:p>Bacharelado</text:p>
          </table:table-cell>
          <table:table-cell table:style-name="ce440" office:value-type="string" calcext:value-type="string">
            <text:p>Noturno</text:p>
          </table:table-cell>
          <table:table-cell table:style-name="ce119" office:value-type="float" office:value="146" calcext:value-type="float">
            <text:p>146</text:p>
          </table:table-cell>
          <table:table-cell table:style-name="ce508" office:value-type="string" calcext:value-type="string">
            <text:p>A4</text:p>
          </table:table-cell>
          <table:table-cell table:style-name="ce131" office:value-type="float" office:value="2" calcext:value-type="float">
            <text:p>2,0</text:p>
          </table:table-cell>
          <table:table-cell table:style-name="ce515" office:value-type="string" calcext:value-type="string">
            <text:p>CB</text:p>
          </table:table-cell>
          <table:table-cell table:style-name="ce141" office:value-type="float" office:value="1.15" calcext:value-type="float">
            <text:p>1,15</text:p>
          </table:table-cell>
          <table:table-cell table:style-name="ce521" table:formula="of:=[.E64]*[.G64]*[.I64]" office:value-type="float" office:value="335.8" calcext:value-type="float">
            <text:p>335,8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5" office:value-type="string" calcext:value-type="string">
            <text:p>Aquicultura</text:p>
          </table:table-cell>
          <table:table-cell table:style-name="ce501" office:value-type="string" calcext:value-type="string">
            <text:p>Uruguaiana</text:p>
          </table:table-cell>
          <table:table-cell table:style-name="ce441" office:value-type="string" calcext:value-type="string">
            <text:p>Tecnológico</text:p>
          </table:table-cell>
          <table:table-cell table:style-name="ce441" office:value-type="string" calcext:value-type="string">
            <text:p>Vespertino</text:p>
          </table:table-cell>
          <table:table-cell table:style-name="ce121" office:value-type="float" office:value="91" calcext:value-type="float">
            <text:p>91</text:p>
          </table:table-cell>
          <table:table-cell table:style-name="ce511" office:value-type="string" calcext:value-type="string">
            <text:p>A2</text:p>
          </table:table-cell>
          <table:table-cell table:style-name="ce132" office:value-type="float" office:value="2" calcext:value-type="float">
            <text:p>2,0</text:p>
          </table:table-cell>
          <table:table-cell table:style-name="ce516" office:value-type="string" calcext:value-type="string">
            <text:p>TEC</text:p>
          </table:table-cell>
          <table:table-cell table:style-name="ce142" office:value-type="float" office:value="1" calcext:value-type="float">
            <text:p>1</text:p>
          </table:table-cell>
          <table:table-cell table:style-name="ce522" table:formula="of:=[.E65]*[.G65]*[.I65]" office:value-type="float" office:value="182" calcext:value-type="float">
            <text:p>182,00</text:p>
          </table:table-cell>
          <table:table-cell table:style-name="ce50" table:formula="of:=SUM([.J65:.J72])" office:value-type="float" office:value="3709.75" calcext:value-type="float" table:number-columns-spanned="1" table:number-rows-spanned="8">
            <text:p>3709,75</text:p>
          </table:table-cell>
          <table:table-cell table:number-columns-repeated="1013"/>
        </table:table-row>
        <table:table-row table:style-name="ro16">
          <table:table-cell table:style-name="ce493" office:value-type="string" calcext:value-type="string">
            <text:p>Ciências da Natureza</text:p>
          </table:table-cell>
          <table:table-cell table:style-name="ce499" office:value-type="string" calcext:value-type="string">
            <text:p>Uruguaiana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50" calcext:value-type="float">
            <text:p>150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66]*[.G66]*[.I66]" office:value-type="float" office:value="172.5" calcext:value-type="float">
            <text:p>172,5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ducação Física</text:p>
          </table:table-cell>
          <table:table-cell table:style-name="ce499" office:value-type="string" calcext:value-type="string">
            <text:p>Uruguaiana</text:p>
          </table:table-cell>
          <table:table-cell table:style-name="ce439" office:value-type="string" calcext:value-type="string">
            <text:p>Licenciatura</text:p>
          </table:table-cell>
          <table:table-cell table:style-name="ce439" office:value-type="string" calcext:value-type="string">
            <text:p>Noturno</text:p>
          </table:table-cell>
          <table:table-cell table:style-name="ce118" office:value-type="float" office:value="185" calcext:value-type="float">
            <text:p>185</text:p>
          </table:table-cell>
          <table:table-cell table:style-name="ce510" office:value-type="string" calcext:value-type="string">
            <text:p>A4</text:p>
          </table:table-cell>
          <table:table-cell table:style-name="ce130" office:value-type="float" office:value="1" calcext:value-type="float">
            <text:p>1,0</text:p>
          </table:table-cell>
          <table:table-cell table:style-name="ce514" office:value-type="string" calcext:value-type="string">
            <text:p>CH2</text:p>
          </table:table-cell>
          <table:table-cell table:style-name="ce140" office:value-type="float" office:value="1.15" calcext:value-type="float">
            <text:p>1,15</text:p>
          </table:table-cell>
          <table:table-cell table:style-name="ce520" table:formula="of:=[.E67]*[.G67]*[.I67]" office:value-type="float" office:value="212.75" calcext:value-type="float">
            <text:p>212,75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Enfermagem</text:p>
          </table:table-cell>
          <table:table-cell table:style-name="ce499" office:value-type="string" calcext:value-type="string">
            <text:p>Uruguaiana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227" calcext:value-type="float">
            <text:p>227</text:p>
          </table:table-cell>
          <table:table-cell table:style-name="ce510" office:value-type="string" calcext:value-type="string">
            <text:p>A3</text:p>
          </table:table-cell>
          <table:table-cell table:style-name="ce130" office:value-type="float" office:value="1.5" calcext:value-type="float">
            <text:p>1,5</text:p>
          </table:table-cell>
          <table:table-cell table:style-name="ce514" office:value-type="string" calcext:value-type="string">
            <text:p>CS4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68]*[.G68]*[.I68]" office:value-type="float" office:value="340.5" calcext:value-type="float">
            <text:p>340,5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Farmácia</text:p>
          </table:table-cell>
          <table:table-cell table:style-name="ce499" office:value-type="string" calcext:value-type="string">
            <text:p>Uruguaiana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222" calcext:value-type="float">
            <text:p>222</text:p>
          </table:table-cell>
          <table:table-cell table:style-name="ce510" office:value-type="string" calcext:value-type="string">
            <text:p>A2</text:p>
          </table:table-cell>
          <table:table-cell table:style-name="ce130" office:value-type="float" office:value="2" calcext:value-type="float">
            <text:p>2,0</text:p>
          </table:table-cell>
          <table:table-cell table:style-name="ce514" office:value-type="string" calcext:value-type="string">
            <text:p>CS3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69]*[.G69]*[.I69]" office:value-type="float" office:value="444" calcext:value-type="float">
            <text:p>444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3" office:value-type="string" calcext:value-type="string">
            <text:p>Fisioterapia</text:p>
          </table:table-cell>
          <table:table-cell table:style-name="ce499" office:value-type="string" calcext:value-type="string">
            <text:p>Uruguaiana</text:p>
          </table:table-cell>
          <table:table-cell table:style-name="ce439" office:value-type="string" calcext:value-type="string">
            <text:p>Bacharelado</text:p>
          </table:table-cell>
          <table:table-cell table:style-name="ce439" office:value-type="string" calcext:value-type="string">
            <text:p>Integral</text:p>
          </table:table-cell>
          <table:table-cell table:style-name="ce118" office:value-type="float" office:value="264" calcext:value-type="float">
            <text:p>264</text:p>
          </table:table-cell>
          <table:table-cell table:style-name="ce510" office:value-type="string" calcext:value-type="string">
            <text:p>A3</text:p>
          </table:table-cell>
          <table:table-cell table:style-name="ce130" office:value-type="float" office:value="1.5" calcext:value-type="float">
            <text:p>1,5</text:p>
          </table:table-cell>
          <table:table-cell table:style-name="ce514" office:value-type="string" calcext:value-type="string">
            <text:p>CS4</text:p>
          </table:table-cell>
          <table:table-cell table:style-name="ce140" office:value-type="float" office:value="1" calcext:value-type="float">
            <text:p>1</text:p>
          </table:table-cell>
          <table:table-cell table:style-name="ce520" table:formula="of:=[.E70]*[.G70]*[.I70]" office:value-type="float" office:value="396" calcext:value-type="float">
            <text:p>396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4" office:value-type="string" calcext:value-type="string">
            <text:p>Medicina </text:p>
          </table:table-cell>
          <table:table-cell table:style-name="ce500" office:value-type="string" calcext:value-type="string">
            <text:p>Uruguaiana</text:p>
          </table:table-cell>
          <table:table-cell table:style-name="ce440" office:value-type="string" calcext:value-type="string">
            <text:p>Bacharelado</text:p>
          </table:table-cell>
          <table:table-cell table:style-name="ce440" office:value-type="string" calcext:value-type="string">
            <text:p>Integral</text:p>
          </table:table-cell>
          <table:table-cell table:style-name="ce123" office:value-type="float" office:value="50" calcext:value-type="float">
            <text:p>50</text:p>
          </table:table-cell>
          <table:table-cell table:style-name="ce508" office:value-type="string" calcext:value-type="string">
            <text:p>A1</text:p>
          </table:table-cell>
          <table:table-cell table:style-name="ce131" office:value-type="float" office:value="4.5" calcext:value-type="float">
            <text:p>4,5</text:p>
          </table:table-cell>
          <table:table-cell table:style-name="ce515" office:value-type="string" calcext:value-type="string">
            <text:p>CS1</text:p>
          </table:table-cell>
          <table:table-cell table:style-name="ce141" office:value-type="float" office:value="1" calcext:value-type="float">
            <text:p>1</text:p>
          </table:table-cell>
          <table:table-cell table:style-name="ce520" table:formula="of:=[.E71]*[.G71]*[.I71]" office:value-type="float" office:value="225" calcext:value-type="float">
            <text:p>225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style-name="ce496" office:value-type="string" calcext:value-type="string">
            <text:p>Medicina Veterinária</text:p>
          </table:table-cell>
          <table:table-cell table:style-name="ce502" office:value-type="string" calcext:value-type="string">
            <text:p>Uruguaiana</text:p>
          </table:table-cell>
          <table:table-cell table:style-name="ce443" office:value-type="string" calcext:value-type="string">
            <text:p>Bacharelado</text:p>
          </table:table-cell>
          <table:table-cell table:style-name="ce443" office:value-type="string" calcext:value-type="string">
            <text:p>Integral</text:p>
          </table:table-cell>
          <table:table-cell table:style-name="ce122" office:value-type="float" office:value="386" calcext:value-type="float">
            <text:p>386</text:p>
          </table:table-cell>
          <table:table-cell table:style-name="ce512" office:value-type="string" calcext:value-type="string">
            <text:p>A1</text:p>
          </table:table-cell>
          <table:table-cell table:style-name="ce133" office:value-type="float" office:value="4.5" calcext:value-type="float">
            <text:p>4,5</text:p>
          </table:table-cell>
          <table:table-cell table:style-name="ce517" office:value-type="string" calcext:value-type="string">
            <text:p>CS2</text:p>
          </table:table-cell>
          <table:table-cell table:style-name="ce143" office:value-type="float" office:value="1" calcext:value-type="float">
            <text:p>1</text:p>
          </table:table-cell>
          <table:table-cell table:style-name="ce523" table:formula="of:=[.E72]*[.G72]*[.I72]" office:value-type="float" office:value="1737" calcext:value-type="float">
            <text:p>1737,00</text:p>
          </table:table-cell>
          <table:covered-table-cell table:style-name="ce53"/>
          <table:table-cell table:number-columns-repeated="1013"/>
        </table:table-row>
        <table:table-row table:style-name="ro16">
          <table:table-cell table:number-columns-repeated="8"/>
          <table:table-cell table:style-name="ce416"/>
          <table:table-cell table:style-name="ce524" table:formula="of:=SUM([.J4:.J72])" office:value-type="float" office:value="18086.075" calcext:value-type="float">
            <text:p>18.086,08</text:p>
          </table:table-cell>
          <table:table-cell table:style-name="ce530" office:value-type="string" calcext:value-type="string">
            <text:p>Alunos Equivalentes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67" office:value-type="string" calcext:value-type="string">
            <text:p>Fonte: relatório Guri</text:p>
          </table:table-cell>
          <table:table-cell table:number-columns-repeated="1023"/>
        </table:table-row>
        <table:table-row table:style-name="ro4">
          <table:table-cell table:style-name="ce67" office:value-type="string" calcext:value-type="string">
            <text:p>Situação em 31/12/2016</text:p>
          </table:table-cell>
          <table:table-cell table:number-columns-repeated="1023"/>
        </table:table-row>
        <table:table-row table:style-name="ro4">
          <table:table-cell table:style-name="ce67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Graduação Matriculados'.$A$3:.$J$75"/>
        </table:named-expressions>
      </table:table>
      <table:table table:name="Mestrado Matriculados" table:style-name="ta5">
        <table:table-column table:style-name="co34" table:default-cell-style-name="ce406"/>
        <table:table-column table:style-name="co24" table:default-cell-style-name="ce406"/>
        <table:table-column table:style-name="co35" table:default-cell-style-name="ce416"/>
        <table:table-column table:style-name="co36" table:default-cell-style-name="ce406"/>
        <table:table-column table:style-name="co16" table:default-cell-style-name="ce406"/>
        <table:table-column table:style-name="co37" table:default-cell-style-name="ce406"/>
        <table:table-column table:style-name="co32" table:default-cell-style-name="ce406"/>
        <table:table-column table:style-name="co12" table:number-columns-repeated="1017" table:default-cell-style-name="ce406"/>
        <table:table-row table:style-name="ro17">
          <table:table-cell table:style-name="ce1" office:value-type="string" calcext:value-type="string" table:number-columns-spanned="6" table:number-rows-spanned="1">
            <text:p>Mestrados – Matriculados</text:p>
          </table:table-cell>
          <table:covered-table-cell table:number-columns-repeated="5" table:style-name="ce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8"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Campus</text:p>
          </table:table-cell>
          <table:table-cell table:style-name="ce3" office:value-type="string" calcext:value-type="string">
            <text:p>Nº de alunos matriculados </text:p>
          </table:table-cell>
          <table:table-cell table:style-name="ce77" office:value-type="string" calcext:value-type="string">
            <text:p>Fator de tempo</text:p>
          </table:table-cell>
          <table:table-cell table:style-name="ce77" office:value-type="string" calcext:value-type="string">
            <text:p>Peso do Grupo</text:p>
          </table:table-cell>
          <table:table-cell table:style-name="ce77" office:value-type="string" calcext:value-type="string">
            <text:p>Aluno Equivalente</text:p>
          </table:table-cell>
          <table:table-cell table:style-name="ce164" office:value-type="string" calcext:value-type="string">
            <text:p>Totais</text:p>
          </table:table-cell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Acadêmico em Engenharia</text:p>
          </table:table-cell>
          <table:table-cell table:style-name="ce532" office:value-type="string" calcext:value-type="string">
            <text:p>Alegrete</text:p>
          </table:table-cell>
          <table:table-cell table:style-name="ce532" office:value-type="float" office:value="31" calcext:value-type="float">
            <text:p>31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formula="of:=[.C4]*[.D4]*[.E4]" office:value-type="float" office:value="46.5" calcext:value-type="float">
            <text:p>46,50</text:p>
          </table:table-cell>
          <table:table-cell table:style-name="ce55" table:formula="of:=SUM([.F4:.F5])" office:value-type="float" office:value="76.5" calcext:value-type="float" table:number-columns-spanned="1" table:number-rows-spanned="2">
            <text:p>76,5</text:p>
          </table:table-cell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Acadêmico em Engenharia Elétrica</text:p>
          </table:table-cell>
          <table:table-cell table:style-name="ce532" office:value-type="string" calcext:value-type="string">
            <text:p>Alegrete</text:p>
          </table:table-cell>
          <table:table-cell table:style-name="ce532" office:value-type="float" office:value="20" calcext:value-type="float">
            <text:p>20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formula="of:=[.C5]*[.D5]*[.E5]" office:value-type="float" office:value="30" calcext:value-type="float">
            <text:p>30,00</text:p>
          </table:table-cell>
          <table:covered-table-cell table:style-name="ce159"/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Profissional em Ensino de Ciências</text:p>
          </table:table-cell>
          <table:table-cell table:style-name="ce532" office:value-type="string" calcext:value-type="string">
            <text:p>Bagé</text:p>
          </table:table-cell>
          <table:table-cell table:style-name="ce532" office:value-type="float" office:value="31" calcext:value-type="float">
            <text:p>31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1" calcext:value-type="float">
            <text:p>1</text:p>
          </table:table-cell>
          <table:table-cell table:style-name="ce534" table:formula="of:=[.C6]*[.D6]*[.E6]" office:value-type="float" office:value="23.25" calcext:value-type="float">
            <text:p>23,25</text:p>
          </table:table-cell>
          <table:table-cell table:style-name="ce55" table:formula="of:=SUM([.F6:.F7])" office:value-type="float" office:value="48.75" calcext:value-type="float" table:number-columns-spanned="1" table:number-rows-spanned="2">
            <text:p>48,75</text:p>
          </table:table-cell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Profissional no Ensino de Línguas</text:p>
          </table:table-cell>
          <table:table-cell table:style-name="ce532" office:value-type="string" calcext:value-type="string">
            <text:p>Bagé</text:p>
          </table:table-cell>
          <table:table-cell table:style-name="ce532" office:value-type="float" office:value="34" calcext:value-type="float">
            <text:p>34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1" calcext:value-type="float">
            <text:p>1</text:p>
          </table:table-cell>
          <table:table-cell table:style-name="ce534" table:formula="of:=[.C7]*[.D7]*[.E7]" office:value-type="float" office:value="25.5" calcext:value-type="float">
            <text:p>25,50</text:p>
          </table:table-cell>
          <table:covered-table-cell table:style-name="ce159"/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Profissional em Tecnologia Mineral</text:p>
          </table:table-cell>
          <table:table-cell table:style-name="ce532" office:value-type="string" calcext:value-type="string">
            <text:p>Caçapava</text:p>
          </table:table-cell>
          <table:table-cell table:style-name="ce532" office:value-type="float" office:value="25" calcext:value-type="float">
            <text:p>25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formula="of:=[.C8]*[.D8]*[.E8]" office:value-type="float" office:value="37.5" calcext:value-type="float">
            <text:p>37,50</text:p>
          </table:table-cell>
          <table:table-cell table:style-name="ce163" table:formula="of:=[.F8]" office:value-type="float" office:value="37.5" calcext:value-type="float">
            <text:p>37,50</text:p>
          </table:table-cell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Acadêmico em Ciências Biológicas</text:p>
          </table:table-cell>
          <table:table-cell table:style-name="ce532" office:value-type="string" calcext:value-type="string">
            <text:p>São Gabriel</text:p>
          </table:table-cell>
          <table:table-cell table:style-name="ce532" office:value-type="float" office:value="27" calcext:value-type="float">
            <text:p>27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formula="of:=[.C9]*[.D9]*[.E9]" office:value-type="float" office:value="40.5" calcext:value-type="float">
            <text:p>40,50</text:p>
          </table:table-cell>
          <table:table-cell table:style-name="ce163" table:formula="of:=[.F9]" office:value-type="float" office:value="40.5" calcext:value-type="float">
            <text:p>40,50</text:p>
          </table:table-cell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Profissional em Educação</text:p>
          </table:table-cell>
          <table:table-cell table:style-name="ce532" office:value-type="string" calcext:value-type="string">
            <text:p>Jaguarão</text:p>
          </table:table-cell>
          <table:table-cell table:style-name="ce532" office:value-type="float" office:value="61" calcext:value-type="float">
            <text:p>61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1" calcext:value-type="float">
            <text:p>1</text:p>
          </table:table-cell>
          <table:table-cell table:style-name="ce534" table:formula="of:=[.C10]*[.D10]*[.E10]" office:value-type="float" office:value="45.75" calcext:value-type="float">
            <text:p>45,75</text:p>
          </table:table-cell>
          <table:table-cell table:style-name="ce163" table:formula="of:=[.F10]" office:value-type="float" office:value="45.75" calcext:value-type="float">
            <text:p>45,75</text:p>
          </table:table-cell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Acadêmico em Administração</text:p>
          </table:table-cell>
          <table:table-cell table:style-name="ce532" office:value-type="string" calcext:value-type="string">
            <text:p>S. do Livramento</text:p>
          </table:table-cell>
          <table:table-cell table:style-name="ce532" office:value-type="float" office:value="9" calcext:value-type="float">
            <text:p>9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1" calcext:value-type="float">
            <text:p>1</text:p>
          </table:table-cell>
          <table:table-cell table:style-name="ce534" table:formula="of:=[.C11]*[.D11]*[.E11]" office:value-type="float" office:value="6.75" calcext:value-type="float">
            <text:p>6,75</text:p>
          </table:table-cell>
          <table:table-cell table:style-name="ce163" table:formula="of:=[.F11]" office:value-type="float" office:value="6.75" calcext:value-type="float">
            <text:p>6,75</text:p>
          </table:table-cell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Profissional em Políticas Públicas</text:p>
          </table:table-cell>
          <table:table-cell table:style-name="ce532" office:value-type="string" calcext:value-type="string">
            <text:p>São Borja</text:p>
          </table:table-cell>
          <table:table-cell table:style-name="ce532" office:value-type="float" office:value="15" calcext:value-type="float">
            <text:p>15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1" calcext:value-type="float">
            <text:p>1</text:p>
          </table:table-cell>
          <table:table-cell table:style-name="ce534" table:formula="of:=[.C12]*[.D12]*[.E12]" office:value-type="float" office:value="11.25" calcext:value-type="float">
            <text:p>11,25</text:p>
          </table:table-cell>
          <table:table-cell table:style-name="ce163" table:formula="of:=[.F12]" office:value-type="float" office:value="11.25" calcext:value-type="float">
            <text:p>11,25</text:p>
          </table:table-cell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Acadêmico em Bioquímica</text:p>
          </table:table-cell>
          <table:table-cell table:style-name="ce532" office:value-type="string" calcext:value-type="string">
            <text:p>Uruguaiana</text:p>
          </table:table-cell>
          <table:table-cell table:style-name="ce532" office:value-type="float" office:value="39" calcext:value-type="float">
            <text:p>39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formula="of:=[.C13]*[.D13]*[.E13]" office:value-type="float" office:value="58.5" calcext:value-type="float">
            <text:p>58,50</text:p>
          </table:table-cell>
          <table:table-cell table:style-name="ce59" table:formula="of:=SUM([.F13:.F15])" office:value-type="float" office:value="177.375" calcext:value-type="float" table:number-columns-spanned="1" table:number-rows-spanned="3">
            <text:p>177,38</text:p>
          </table:table-cell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Acadêmico em Ciências Farmacêuticas</text:p>
          </table:table-cell>
          <table:table-cell table:style-name="ce532" office:value-type="string" calcext:value-type="string">
            <text:p>Uruguaiana</text:p>
          </table:table-cell>
          <table:table-cell table:style-name="ce532" office:value-type="float" office:value="23" calcext:value-type="float">
            <text:p>23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2" calcext:value-type="float">
            <text:p>2</text:p>
          </table:table-cell>
          <table:table-cell table:style-name="ce534" table:formula="of:=[.C14]*[.D14]*[.E14]" office:value-type="float" office:value="34.5" calcext:value-type="float">
            <text:p>34,50</text:p>
          </table:table-cell>
          <table:covered-table-cell table:style-name="ce159"/>
          <table:table-cell table:number-columns-repeated="1017"/>
        </table:table-row>
        <table:table-row table:style-name="ro19">
          <table:table-cell table:style-name="ce531" office:value-type="string" calcext:value-type="string">
            <text:p>Mestrado Acadêmico em Ciência Animal</text:p>
          </table:table-cell>
          <table:table-cell table:style-name="ce532" office:value-type="string" calcext:value-type="string">
            <text:p>Uruguaiana</text:p>
          </table:table-cell>
          <table:table-cell table:style-name="ce532" office:value-type="float" office:value="25" calcext:value-type="float">
            <text:p>25</text:p>
          </table:table-cell>
          <table:table-cell table:style-name="ce533" office:value-type="float" office:value="0.75" calcext:value-type="float">
            <text:p>0,75</text:p>
          </table:table-cell>
          <table:table-cell table:style-name="ce533" office:value-type="float" office:value="4.5" calcext:value-type="float">
            <text:p>4,5</text:p>
          </table:table-cell>
          <table:table-cell table:style-name="ce534" table:formula="of:=[.C15]*[.D15]*[.E15]" office:value-type="float" office:value="84.375" calcext:value-type="float">
            <text:p>84,38</text:p>
          </table:table-cell>
          <table:covered-table-cell table:style-name="ce159"/>
          <table:table-cell table:number-columns-repeated="1017"/>
        </table:table-row>
        <table:table-row table:style-name="ro19">
          <table:table-cell table:number-columns-repeated="5"/>
          <table:table-cell table:style-name="ce535" table:formula="of:=SUM([.F4:.F15])" office:value-type="float" office:value="444.375" calcext:value-type="float">
            <text:p>444,38</text:p>
          </table:table-cell>
          <table:table-cell table:style-name="ce471" office:value-type="string" calcext:value-type="string">
            <text:p>Alunos Equivalentes</text:p>
          </table:table-cell>
          <table:table-cell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20">
          <table:table-cell table:style-name="ce155" office:value-type="string" calcext:value-type="string" table:number-columns-spanned="6" table:number-rows-spanned="1">
            <text:p>Doutorados - Matriculados</text:p>
          </table:table-cell>
          <table:covered-table-cell table:number-columns-repeated="5"/>
          <table:table-cell table:number-columns-repeated="1018"/>
        </table:table-row>
        <table:table-row table:style-name="ro21">
          <table:table-cell table:style-name="ce156" office:value-type="string" calcext:value-type="string">
            <text:p>Curso</text:p>
          </table:table-cell>
          <table:table-cell table:style-name="ce156" office:value-type="string" calcext:value-type="string">
            <text:p>Campus</text:p>
          </table:table-cell>
          <table:table-cell table:style-name="ce157" office:value-type="string" calcext:value-type="string">
            <text:p>N° de alunos matriculados</text:p>
          </table:table-cell>
          <table:table-cell table:style-name="ce157" office:value-type="string" calcext:value-type="string">
            <text:p>Fator de tempo</text:p>
          </table:table-cell>
          <table:table-cell table:style-name="ce157" office:value-type="string" calcext:value-type="string">
            <text:p>Peso do Grupo</text:p>
          </table:table-cell>
          <table:table-cell table:style-name="ce157" office:value-type="string" calcext:value-type="string">
            <text:p>Aluno Equivalente</text:p>
          </table:table-cell>
          <table:table-cell table:style-name="ce156" office:value-type="string" calcext:value-type="string">
            <text:p>Totais</text:p>
          </table:table-cell>
          <table:table-cell table:number-columns-repeated="1017"/>
        </table:table-row>
        <table:table-row table:style-name="ro4">
          <table:table-cell table:style-name="ce54" office:value-type="string" calcext:value-type="string">
            <text:p>Doutorado em Ciências Biológicas</text:p>
          </table:table-cell>
          <table:table-cell table:style-name="ce159" office:value-type="string" calcext:value-type="string">
            <text:p>São Gabriel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0.38" calcext:value-type="float">
            <text:p>0,38</text:p>
          </table:table-cell>
          <table:table-cell table:style-name="ce159" office:value-type="float" office:value="2" calcext:value-type="float">
            <text:p>2</text:p>
          </table:table-cell>
          <table:table-cell table:style-name="ce159" table:formula="of:=[.C24]*[.D24]*[.E24]" office:value-type="float" office:value="6.84" calcext:value-type="float">
            <text:p>6,84</text:p>
          </table:table-cell>
          <table:table-cell table:style-name="ce159" table:formula="of:=[.F24]" office:value-type="float" office:value="6.84" calcext:value-type="float">
            <text:p>6,84</text:p>
          </table:table-cell>
          <table:table-cell table:number-columns-repeated="1017"/>
        </table:table-row>
        <table:table-row table:style-name="ro4">
          <table:table-cell table:style-name="ce54" office:value-type="string" calcext:value-type="string">
            <text:p>Doutorado em Bioquímica</text:p>
          </table:table-cell>
          <table:table-cell table:style-name="ce159" office:value-type="string" calcext:value-type="string">
            <text:p>Uruguaiana</text:p>
          </table:table-cell>
          <table:table-cell table:style-name="ce159" office:value-type="float" office:value="38" calcext:value-type="float">
            <text:p>38</text:p>
          </table:table-cell>
          <table:table-cell table:style-name="ce159" office:value-type="float" office:value="0.38" calcext:value-type="float">
            <text:p>0,38</text:p>
          </table:table-cell>
          <table:table-cell table:style-name="ce159" office:value-type="float" office:value="2" calcext:value-type="float">
            <text:p>2</text:p>
          </table:table-cell>
          <table:table-cell table:style-name="ce159" table:formula="of:=[.C25]*[.D25]*[.E25]" office:value-type="float" office:value="28.88" calcext:value-type="float">
            <text:p>28,88</text:p>
          </table:table-cell>
          <table:table-cell table:style-name="ce159" table:formula="of:=[.F25]" office:value-type="float" office:value="28.88" calcext:value-type="float">
            <text:p>28,88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204" table:formula="of:=SUM([.F24:.F25])" office:value-type="float" office:value="35.72" calcext:value-type="float">
            <text:p>35,72</text:p>
          </table:table-cell>
          <table:table-cell table:style-name="ce204" office:value-type="string" calcext:value-type="string">
            <text:p>Alunos Equivalentes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416"/>
          <table:table-cell table:number-columns-repeated="1017"/>
        </table:table-row>
        <table:table-row table:style-name="ro4">
          <table:table-cell table:style-name="ce195" office:value-type="string" calcext:value-type="string">
            <text:p>Fonte: Relatório Guri</text:p>
          </table:table-cell>
          <table:table-cell table:number-columns-repeated="5"/>
          <table:table-cell table:style-name="ce416"/>
          <table:table-cell table:number-columns-repeated="1017"/>
        </table:table-row>
        <table:table-row table:style-name="ro4">
          <table:table-cell table:style-name="ce197" office:value-type="string" calcext:value-type="string">
            <text:p>Posição em 31/12/2016</text:p>
          </table:table-cell>
          <table:table-cell table:style-name="ce196" table:number-columns-repeated="5"/>
          <table:table-cell table:style-name="ce207"/>
          <table:table-cell table:number-columns-repeated="1017"/>
        </table:table-row>
        <table:table-row table:style-name="ro4">
          <table:table-cell/>
          <table:table-cell table:style-name="ce416"/>
          <table:table-cell/>
          <table:table-cell table:style-name="ce416" table:number-columns-repeated="2"/>
          <table:table-cell table:style-name="ce202" table:number-columns-repeated="2"/>
          <table:table-cell table:number-columns-repeated="1017"/>
        </table:table-row>
        <table:table-row table:style-name="ro4" table:number-rows-repeated="1048543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_FilterDatabase" table:base-cell-address="$'Graduação-vagas '.$A$1" table:cell-range-address="$'Mestrado Matriculados'.$A$3:.$F$16"/>
        </table:named-expressions>
      </table:table>
      <table:table table:name="Aluno Eq Matriculados" table:style-name="ta9">
        <table:table-column table:style-name="co55" table:default-cell-style-name="Default"/>
        <table:table-column table:style-name="co56" table:default-cell-style-name="Default"/>
        <table:table-column table:style-name="co51" table:default-cell-style-name="Default"/>
        <table:table-column table:style-name="co57" table:number-columns-repeated="3" table:default-cell-style-name="Default"/>
        <table:table-column table:style-name="co53" table:visibility="collapse" table:default-cell-style-name="Default"/>
        <table:table-column table:style-name="co53" table:default-cell-style-name="Default"/>
        <table:table-column table:style-name="co58" table:default-cell-style-name="Default"/>
        <table:table-column table:style-name="co57" table:number-columns-repeated="4" table:default-cell-style-name="Default"/>
        <table:table-column table:style-name="co12" table:number-columns-repeated="1011" table:default-cell-style-name="Default"/>
        <table:table-row table:style-name="ro35">
          <table:table-cell table:style-name="ce274" office:value-type="string" calcext:value-type="string" table:number-columns-spanned="6" table:number-rows-spanned="1">
            <text:p>ALUNO EQUIVALENTE - Matriculados</text:p>
          </table:table-cell>
          <table:covered-table-cell table:number-columns-repeated="5" table:style-name="ce279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36">
          <table:table-cell table:style-name="ce275" office:value-type="string" calcext:value-type="string">
            <text:p>Campus</text:p>
          </table:table-cell>
          <table:table-cell table:style-name="ce280" office:value-type="string" calcext:value-type="string">
            <text:p>Alunos Equivalentes Graduação</text:p>
          </table:table-cell>
          <table:table-cell table:style-name="ce280" office:value-type="string" calcext:value-type="string">
            <text:p>Alunos Equivalentes Mestrado</text:p>
          </table:table-cell>
          <table:table-cell table:style-name="ce280" office:value-type="string" calcext:value-type="string">
            <text:p>Alunos Equivalentes Doutorado</text:p>
          </table:table-cell>
          <table:table-cell table:style-name="ce275" office:value-type="string" calcext:value-type="string">
            <text:p>ALUNOS EQUIVALENTES </text:p>
            <text:p>G + M + D</text:p>
          </table:table-cell>
          <table:table-cell table:style-name="ce340" office:value-type="string" calcext:value-type="string">
            <text:p>MATRIZ</text:p>
            <text:p>(% de Alunos Equivalentes)</text:p>
          </table:table-cell>
          <table:table-cell table:number-columns-repeated="1018"/>
        </table:table-row>
        <table:table-row table:style-name="ro19">
          <table:table-cell table:style-name="ce276" office:value-type="string" calcext:value-type="string">
            <text:p>Alegrete</text:p>
          </table:table-cell>
          <table:table-cell table:style-name="ce281" table:formula="of:=[$'Graduação Matriculados'.K4]" office:value-type="float" office:value="2592.425" calcext:value-type="float">
            <text:p>2.592,43</text:p>
          </table:table-cell>
          <table:table-cell table:style-name="ce281" table:formula="of:=[$'Mestrado Matriculados'.G4]" office:value-type="float" office:value="76.5" calcext:value-type="float">
            <text:p>76,50</text:p>
          </table:table-cell>
          <table:table-cell table:style-name="ce281"/>
          <table:table-cell table:style-name="ce339" table:formula="of:=SUM([.B5:.D5])" office:value-type="float" office:value="2668.925" calcext:value-type="float">
            <text:p>2.668,93</text:p>
          </table:table-cell>
          <table:table-cell table:style-name="ce341" table:formula="of:=[.E5]/[.E15]" office:value-type="percentage" office:value="0.143752050099724" calcext:value-type="percentage">
            <text:p>14,38%</text:p>
          </table:table-cell>
          <table:table-cell table:style-name="ce343" table:number-columns-repeated="2"/>
          <table:table-cell/>
          <table:table-cell table:style-name="ce344"/>
          <table:table-cell table:number-columns-repeated="1014"/>
        </table:table-row>
        <table:table-row table:style-name="ro19">
          <table:table-cell table:style-name="ce276" office:value-type="string" calcext:value-type="string">
            <text:p>Bagé</text:p>
          </table:table-cell>
          <table:table-cell table:style-name="ce281" table:formula="of:=[$'Graduação Matriculados'.K11]" office:value-type="float" office:value="2757.15" calcext:value-type="float">
            <text:p>2.757,15</text:p>
          </table:table-cell>
          <table:table-cell table:style-name="ce281" table:formula="of:=[$'Mestrado Matriculados'.G6]" office:value-type="float" office:value="48.75" calcext:value-type="float">
            <text:p>48,75</text:p>
          </table:table-cell>
          <table:table-cell table:style-name="ce281"/>
          <table:table-cell table:style-name="ce339" table:formula="of:=SUM([.B6:.D6])" office:value-type="float" office:value="2805.9" calcext:value-type="float">
            <text:p>2.805,90</text:p>
          </table:table-cell>
          <table:table-cell table:style-name="ce341" table:formula="of:=[.E6]/[.E15]" office:value-type="percentage" office:value="0.151129716037287" calcext:value-type="percentage">
            <text:p>15,11%</text:p>
          </table:table-cell>
          <table:table-cell table:style-name="ce343" table:number-columns-repeated="2"/>
          <table:table-cell/>
          <table:table-cell table:style-name="ce344"/>
          <table:table-cell table:number-columns-repeated="1014"/>
        </table:table-row>
        <table:table-row table:style-name="ro19">
          <table:table-cell table:style-name="ce276" office:value-type="string" calcext:value-type="string">
            <text:p>Caçapava do Sul</text:p>
          </table:table-cell>
          <table:table-cell table:style-name="ce281" table:formula="of:=[$'Graduação Matriculados'.K25]" office:value-type="float" office:value="1091.4" calcext:value-type="float">
            <text:p>1.091,40</text:p>
          </table:table-cell>
          <table:table-cell table:style-name="ce281" table:formula="of:=[$'Mestrado Matriculados'.G8]" office:value-type="float" office:value="37.5" calcext:value-type="float">
            <text:p>37,50</text:p>
          </table:table-cell>
          <table:table-cell table:style-name="ce281"/>
          <table:table-cell table:style-name="ce339" table:formula="of:=SUM([.B7:.D7])" office:value-type="float" office:value="1128.9" calcext:value-type="float">
            <text:p>1.128,90</text:p>
          </table:table-cell>
          <table:table-cell table:style-name="ce341" table:formula="of:=[.E7]/[.E15]" office:value-type="percentage" office:value="0.060804140003027" calcext:value-type="percentage">
            <text:p>6,08%</text:p>
          </table:table-cell>
          <table:table-cell table:style-name="ce343" table:number-columns-repeated="2"/>
          <table:table-cell/>
          <table:table-cell table:style-name="ce344"/>
          <table:table-cell table:number-columns-repeated="1014"/>
        </table:table-row>
        <table:table-row table:style-name="ro19">
          <table:table-cell table:style-name="ce276" office:value-type="string" calcext:value-type="string">
            <text:p>Dom Pedrito</text:p>
          </table:table-cell>
          <table:table-cell table:style-name="ce281" table:formula="of:=[$'Graduação Matriculados'.K30]" office:value-type="float" office:value="1715.45" calcext:value-type="float">
            <text:p>1.715,45</text:p>
          </table:table-cell>
          <table:table-cell table:style-name="ce281" table:number-columns-repeated="2"/>
          <table:table-cell table:style-name="ce339" table:formula="of:=SUM([.B8:.D8])" office:value-type="float" office:value="1715.45" calcext:value-type="float">
            <text:p>1.715,45</text:p>
          </table:table-cell>
          <table:table-cell table:style-name="ce341" table:formula="of:=[.E8]/[.E15]" office:value-type="percentage" office:value="0.092396547053054" calcext:value-type="percentage">
            <text:p>9,24%</text:p>
          </table:table-cell>
          <table:table-cell table:style-name="ce343" table:number-columns-repeated="2"/>
          <table:table-cell/>
          <table:table-cell table:style-name="ce344"/>
          <table:table-cell table:number-columns-repeated="1014"/>
        </table:table-row>
        <table:table-row table:style-name="ro19">
          <table:table-cell table:style-name="ce276" office:value-type="string" calcext:value-type="string">
            <text:p>Itaqui</text:p>
          </table:table-cell>
          <table:table-cell table:style-name="ce281" table:formula="of:=[$'Graduação Matriculados'.K35]" office:value-type="float" office:value="2139.35" calcext:value-type="float">
            <text:p>2.139,35</text:p>
          </table:table-cell>
          <table:table-cell table:style-name="ce281" table:number-columns-repeated="2"/>
          <table:table-cell table:style-name="ce339" table:formula="of:=SUM([.B9:.D9])" office:value-type="float" office:value="2139.35" calcext:value-type="float">
            <text:p>2.139,35</text:p>
          </table:table-cell>
          <table:table-cell table:style-name="ce341" table:formula="of:=[.E9]/[.E15]" office:value-type="percentage" office:value="0.115228396594451" calcext:value-type="percentage">
            <text:p>11,52%</text:p>
          </table:table-cell>
          <table:table-cell table:style-name="ce343" table:number-columns-repeated="2"/>
          <table:table-cell/>
          <table:table-cell table:style-name="ce344"/>
          <table:table-cell table:number-columns-repeated="1014"/>
        </table:table-row>
        <table:table-row table:style-name="ro19">
          <table:table-cell table:style-name="ce276" office:value-type="string" calcext:value-type="string">
            <text:p>Jaguarão</text:p>
          </table:table-cell>
          <table:table-cell table:style-name="ce281" table:formula="of:=[$'Graduação Matriculados'.K42]" office:value-type="float" office:value="735.95" calcext:value-type="float">
            <text:p>735,95</text:p>
          </table:table-cell>
          <table:table-cell table:style-name="ce281" table:formula="of:=[$'Mestrado Matriculados'.G10]" office:value-type="float" office:value="45.75" calcext:value-type="float">
            <text:p>45,75</text:p>
          </table:table-cell>
          <table:table-cell table:style-name="ce281"/>
          <table:table-cell table:style-name="ce339" table:formula="of:=SUM([.B10:.D10])" office:value-type="float" office:value="781.7" calcext:value-type="float">
            <text:p>781,70</text:p>
          </table:table-cell>
          <table:table-cell table:style-name="ce341" table:formula="of:=[.E10]/[.E15]" office:value-type="percentage" office:value="0.0421034602182356" calcext:value-type="percentage">
            <text:p>4,21%</text:p>
          </table:table-cell>
          <table:table-cell table:style-name="ce343" table:number-columns-repeated="2"/>
          <table:table-cell/>
          <table:table-cell table:style-name="ce344"/>
          <table:table-cell table:number-columns-repeated="1014"/>
        </table:table-row>
        <table:table-row table:style-name="ro19">
          <table:table-cell table:style-name="ce276" office:value-type="string" calcext:value-type="string">
            <text:p>Santana do Livramento</text:p>
          </table:table-cell>
          <table:table-cell table:style-name="ce281" table:formula="of:=[$'Graduação Matriculados'.K48]" office:value-type="float" office:value="1243.4" calcext:value-type="float">
            <text:p>1.243,40</text:p>
          </table:table-cell>
          <table:table-cell table:style-name="ce281" table:formula="of:=['Mestrado Matriculados'.G11]" office:value-type="float" office:value="6.75" calcext:value-type="float">
            <text:p>6,75</text:p>
          </table:table-cell>
          <table:table-cell table:style-name="ce281"/>
          <table:table-cell table:style-name="ce339" table:formula="of:=SUM([.B11:.D11])" office:value-type="float" office:value="1250.15" calcext:value-type="float">
            <text:p>1.250,15</text:p>
          </table:table-cell>
          <table:table-cell table:style-name="ce341" table:formula="of:=[.E11]/[.E15]" office:value-type="percentage" office:value="0.0673348353483783" calcext:value-type="percentage">
            <text:p>6,73%</text:p>
          </table:table-cell>
          <table:table-cell table:style-name="ce343" table:number-columns-repeated="2"/>
          <table:table-cell/>
          <table:table-cell table:style-name="ce344"/>
          <table:table-cell table:number-columns-repeated="1014"/>
        </table:table-row>
        <table:table-row table:style-name="ro19">
          <table:table-cell table:style-name="ce276" office:value-type="string" calcext:value-type="string">
            <text:p>São Borja</text:p>
          </table:table-cell>
          <table:table-cell table:style-name="ce281" table:formula="of:=[$'Graduação Matriculados'.K54]" office:value-type="float" office:value="985.4" calcext:value-type="float">
            <text:p>985,40</text:p>
          </table:table-cell>
          <table:table-cell table:style-name="ce281" table:formula="of:=['Mestrado Matriculados'.G12]" office:value-type="float" office:value="11.25" calcext:value-type="float">
            <text:p>11,25</text:p>
          </table:table-cell>
          <table:table-cell table:style-name="ce281"/>
          <table:table-cell table:style-name="ce339" table:formula="of:=SUM([.B12:.D12])" office:value-type="float" office:value="996.65" calcext:value-type="float">
            <text:p>996,65</text:p>
          </table:table-cell>
          <table:table-cell table:style-name="ce341" table:formula="of:=[.E12]/[.E15]" office:value-type="percentage" office:value="0.0536809692036645" calcext:value-type="percentage">
            <text:p>5,37%</text:p>
          </table:table-cell>
          <table:table-cell table:style-name="ce343" table:number-columns-repeated="2"/>
          <table:table-cell/>
          <table:table-cell table:style-name="ce344"/>
          <table:table-cell table:number-columns-repeated="1014"/>
        </table:table-row>
        <table:table-row table:style-name="ro19">
          <table:table-cell table:style-name="ce276" office:value-type="string" calcext:value-type="string">
            <text:p>São Gabriel</text:p>
          </table:table-cell>
          <table:table-cell table:style-name="ce281" table:formula="of:=[$'Graduação Matriculados'.K60]" office:value-type="float" office:value="1115.8" calcext:value-type="float">
            <text:p>1.115,80</text:p>
          </table:table-cell>
          <table:table-cell table:style-name="ce281" table:formula="of:=['Mestrado Matriculados'.G9]" office:value-type="float" office:value="40.5" calcext:value-type="float">
            <text:p>40,50</text:p>
          </table:table-cell>
          <table:table-cell table:style-name="ce281" table:formula="of:=['Mestrado Matriculados'.G24]" office:value-type="float" office:value="6.84" calcext:value-type="float">
            <text:p>6,84</text:p>
          </table:table-cell>
          <table:table-cell table:style-name="ce339" table:formula="of:=SUM([.B13:.D13])" office:value-type="float" office:value="1163.14" calcext:value-type="float">
            <text:p>1.163,14</text:p>
          </table:table-cell>
          <table:table-cell table:style-name="ce341" table:formula="of:=[.E13]/[.E15]" office:value-type="percentage" office:value="0.0626483545071493" calcext:value-type="percentage">
            <text:p>6,26%</text:p>
          </table:table-cell>
          <table:table-cell table:style-name="ce343" table:number-columns-repeated="2"/>
          <table:table-cell/>
          <table:table-cell table:style-name="ce344"/>
          <table:table-cell table:number-columns-repeated="1014"/>
        </table:table-row>
        <table:table-row table:style-name="ro19">
          <table:table-cell table:style-name="ce277" office:value-type="string" calcext:value-type="string">
            <text:p>Uruguaiana</text:p>
          </table:table-cell>
          <table:table-cell table:style-name="ce281" table:formula="of:=[$'Graduação Matriculados'.K65]" office:value-type="float" office:value="3709.75" calcext:value-type="float">
            <text:p>3.709,75</text:p>
          </table:table-cell>
          <table:table-cell table:style-name="ce282" table:formula="of:=[$'Mestrado Matriculados'.G13]" office:value-type="float" office:value="177.375" calcext:value-type="float">
            <text:p>177,38</text:p>
          </table:table-cell>
          <table:table-cell table:style-name="ce282" table:formula="of:=['Mestrado Matriculados'.G25]" office:value-type="float" office:value="28.88" calcext:value-type="float">
            <text:p>28,88</text:p>
          </table:table-cell>
          <table:table-cell table:style-name="ce339" table:formula="of:=SUM([.B14:.D14])" office:value-type="float" office:value="3916.005" calcext:value-type="float">
            <text:p>3.916,01</text:p>
          </table:table-cell>
          <table:table-cell table:style-name="ce341" table:formula="of:=[.E14]/[.E15]" office:value-type="percentage" office:value="0.210921530935029" calcext:value-type="percentage">
            <text:p>21,09%</text:p>
          </table:table-cell>
          <table:table-cell table:style-name="ce343" table:number-columns-repeated="2"/>
          <table:table-cell/>
          <table:table-cell table:style-name="ce344"/>
          <table:table-cell table:number-columns-repeated="1014"/>
        </table:table-row>
        <table:table-row table:style-name="ro19">
          <table:table-cell table:style-name="ce337" office:value-type="string" calcext:value-type="string">
            <text:p>ALUNOS EQUIVALENTES </text:p>
          </table:table-cell>
          <table:table-cell table:style-name="ce338" table:formula="of:=SUM([.B5:.B14])" office:value-type="float" office:value="18086.075" calcext:value-type="float">
            <text:p>18.086,08</text:p>
          </table:table-cell>
          <table:table-cell table:style-name="ce338" table:formula="of:=SUM([.C5:.C14])" office:value-type="float" office:value="444.375" calcext:value-type="float">
            <text:p>444,38</text:p>
          </table:table-cell>
          <table:table-cell table:style-name="ce167" table:formula="of:=SUM([.D5:.D14])" office:value-type="float" office:value="35.72" calcext:value-type="float">
            <text:p>35,72</text:p>
          </table:table-cell>
          <table:table-cell table:style-name="ce338" table:formula="of:=SUM([.E5:.E14])" office:value-type="float" office:value="18566.17" calcext:value-type="float">
            <text:p>18.566,17</text:p>
          </table:table-cell>
          <table:table-cell table:style-name="ce34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Aluno Eq Matriculados'.E31" table:end-x="31.23mm" table:end-y="3.69mm" draw:z-index="0" draw:name="Gráfico 2" draw:style-name="gr1" draw:text-style-name="P1" svg:width="176.48mm" svg:height="71.59mm" svg:x="1.32mm" svg:y="0.26mm">
              <loext:p draw:notify-on-update-of-ranges="'Aluno Eq Matriculados'.A5:'Aluno Eq Matriculados'.A14 'Aluno Eq Matriculados'.F4:'Aluno Eq Matriculados'.F4 'Aluno Eq Matriculados'.F5:'Aluno Eq Matriculados'.F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4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Graduação-vagas '.$A$1" table:cell-range-address="$'Aluno Eq Matriculados'.$A$4:.$F$4"/>
        </table:named-expressions>
      </table:table>
      <table:table table:name="MATRIZ ORIGINAL" table:style-name="ta7">
        <table:table-column table:style-name="co42" table:default-cell-style-name="Default"/>
        <table:table-column table:style-name="co43" table:number-columns-repeated="2" table:default-cell-style-name="Default"/>
        <table:table-column table:style-name="co43" table:default-cell-style-name="ce551"/>
        <table:table-column table:style-name="co12" table:default-cell-style-name="Default"/>
        <table:table-column table:style-name="co44" table:default-cell-style-name="Default"/>
        <table:table-column table:style-name="co45" table:default-cell-style-name="ce551"/>
        <table:table-column table:style-name="co46" table:default-cell-style-name="ce551"/>
        <table:table-column table:style-name="co47" table:default-cell-style-name="ce551"/>
        <table:table-column table:style-name="co12" table:number-columns-repeated="1015" table:default-cell-style-name="Default"/>
        <table:table-row table:style-name="ro27">
          <table:table-cell table:style-name="ce236" office:value-type="string" calcext:value-type="string" table:number-columns-spanned="4" table:number-rows-spanned="2">
            <text:p>MATRIZ ORIGINAL 2017</text:p>
          </table:table-cell>
          <table:covered-table-cell table:number-columns-repeated="3" table:style-name="ce236"/>
          <table:table-cell table:number-columns-repeated="1020"/>
        </table:table-row>
        <table:table-row table:style-name="ro28">
          <table:covered-table-cell table:number-columns-repeated="4" table:style-name="ce236"/>
          <table:table-cell table:number-columns-repeated="1020"/>
        </table:table-row>
        <table:table-row table:style-name="ro29">
          <table:table-cell table:style-name="ce545" office:value-type="string" calcext:value-type="string">
            <text:p>UNIDADE UNIVERSITÁRIA</text:p>
          </table:table-cell>
          <table:table-cell table:style-name="ce547" office:value-type="string" calcext:value-type="string">
            <text:p>1. Matriz antiga</text:p>
            <text:p>(PESO 50%)</text:p>
          </table:table-cell>
          <table:table-cell table:style-name="ce547" office:value-type="string" calcext:value-type="string">
            <text:p>2. Matriz OCC</text:p>
            <text:p>(PESO 50%)</text:p>
          </table:table-cell>
          <table:table-cell table:style-name="ce547" office:value-type="string" calcext:value-type="string">
            <text:p>MATRIZ 2017</text:p>
            <text:p>(1+2)</text:p>
          </table:table-cell>
          <table:table-cell table:style-name="ce552" table:number-columns-repeated="1020"/>
        </table:table-row>
        <table:table-row table:style-name="ro30">
          <table:table-cell table:style-name="ce546" office:value-type="string" calcext:value-type="string">
            <text:p>Alegrete</text:p>
          </table:table-cell>
          <table:table-cell table:style-name="ce548" table:formula="of:=[$'Aluno Eq vagas'.F5]" office:value-type="percentage" office:value="0.118457153280931" calcext:value-type="percentage">
            <text:p>11,85%</text:p>
          </table:table-cell>
          <table:table-cell table:style-name="ce548" table:formula="of:=[$'Aluno Eq Matriculados'.F5]" office:value-type="percentage" office:value="0.143752050099724" calcext:value-type="percentage">
            <text:p>14,38%</text:p>
          </table:table-cell>
          <table:table-cell table:style-name="ce549" table:formula="of:=([.B4]*0.5)+([.C4]*0.5)" office:value-type="percentage" office:value="0.131104601690328" calcext:value-type="percentage">
            <text:p>13,11%</text:p>
          </table:table-cell>
          <table:table-cell/>
          <table:table-cell table:style-name="ce553"/>
          <table:table-cell table:number-columns-repeated="1018"/>
        </table:table-row>
        <table:table-row table:style-name="ro30">
          <table:table-cell table:style-name="ce546" office:value-type="string" calcext:value-type="string">
            <text:p>Bagé</text:p>
          </table:table-cell>
          <table:table-cell table:style-name="ce548" table:formula="of:=[$'Aluno Eq vagas'.F6]" office:value-type="percentage" office:value="0.148480787688328" calcext:value-type="percentage">
            <text:p>14,85%</text:p>
          </table:table-cell>
          <table:table-cell table:style-name="ce548" table:formula="of:=[$'Aluno Eq Matriculados'.F6]" office:value-type="percentage" office:value="0.151129716037287" calcext:value-type="percentage">
            <text:p>15,11%</text:p>
          </table:table-cell>
          <table:table-cell table:style-name="ce549" table:formula="of:=([.B5]*0.5)+([.C5]*0.5)" office:value-type="percentage" office:value="0.149805251862808" calcext:value-type="percentage">
            <text:p>14,98%</text:p>
          </table:table-cell>
          <table:table-cell/>
          <table:table-cell table:style-name="ce553" table:number-columns-repeated="2"/>
          <table:table-cell table:number-columns-repeated="1017"/>
        </table:table-row>
        <table:table-row table:style-name="ro30">
          <table:table-cell table:style-name="ce546" office:value-type="string" calcext:value-type="string">
            <text:p>Caçapava do Sul</text:p>
          </table:table-cell>
          <table:table-cell table:style-name="ce548" table:formula="of:=[$'Aluno Eq vagas'.F7]" office:value-type="percentage" office:value="0.0731240483644753" calcext:value-type="percentage">
            <text:p>7,31%</text:p>
          </table:table-cell>
          <table:table-cell table:style-name="ce548" table:formula="of:=[$'Aluno Eq Matriculados'.F7]" office:value-type="percentage" office:value="0.060804140003027" calcext:value-type="percentage">
            <text:p>6,08%</text:p>
          </table:table-cell>
          <table:table-cell table:style-name="ce549" table:formula="of:=([.B6]*0.5)+([.C6]*0.5)" office:value-type="percentage" office:value="0.0669640941837512" calcext:value-type="percentage">
            <text:p>6,70%</text:p>
          </table:table-cell>
          <table:table-cell/>
          <table:table-cell table:style-name="ce553" table:number-columns-repeated="2"/>
          <table:table-cell table:number-columns-repeated="1017"/>
        </table:table-row>
        <table:table-row table:style-name="ro30">
          <table:table-cell table:style-name="ce546" office:value-type="string" calcext:value-type="string">
            <text:p>Dom Pedrito</text:p>
          </table:table-cell>
          <table:table-cell table:style-name="ce548" table:formula="of:=[$'Aluno Eq vagas'.F8]" office:value-type="percentage" office:value="0.093754972586188" calcext:value-type="percentage">
            <text:p>9,38%</text:p>
          </table:table-cell>
          <table:table-cell table:style-name="ce548" table:formula="of:=[$'Aluno Eq Matriculados'.F8]" office:value-type="percentage" office:value="0.092396547053054" calcext:value-type="percentage">
            <text:p>9,24%</text:p>
          </table:table-cell>
          <table:table-cell table:style-name="ce549" table:formula="of:=([.B7]*0.5)+([.C7]*0.5)" office:value-type="percentage" office:value="0.093075759819621" calcext:value-type="percentage">
            <text:p>9,31%</text:p>
          </table:table-cell>
          <table:table-cell/>
          <table:table-cell table:style-name="ce553" table:number-columns-repeated="2"/>
          <table:table-cell table:number-columns-repeated="1017"/>
        </table:table-row>
        <table:table-row table:style-name="ro30">
          <table:table-cell table:style-name="ce546" office:value-type="string" calcext:value-type="string">
            <text:p>Itaqui</text:p>
          </table:table-cell>
          <table:table-cell table:style-name="ce548" table:formula="of:=[$'Aluno Eq vagas'.F9]" office:value-type="percentage" office:value="0.123132001059982" calcext:value-type="percentage">
            <text:p>12,31%</text:p>
          </table:table-cell>
          <table:table-cell table:style-name="ce548" table:formula="of:=[$'Aluno Eq Matriculados'.F9]" office:value-type="percentage" office:value="0.115228396594451" calcext:value-type="percentage">
            <text:p>11,52%</text:p>
          </table:table-cell>
          <table:table-cell table:style-name="ce549" table:formula="of:=([.B8]*0.5)+([.C8]*0.5)" office:value-type="percentage" office:value="0.119180198827217" calcext:value-type="percentage">
            <text:p>11,92%</text:p>
          </table:table-cell>
          <table:table-cell/>
          <table:table-cell table:style-name="ce553" table:number-columns-repeated="2"/>
          <table:table-cell table:number-columns-repeated="1017"/>
        </table:table-row>
        <table:table-row table:style-name="ro30">
          <table:table-cell table:style-name="ce546" office:value-type="string" calcext:value-type="string">
            <text:p>Jaguarão</text:p>
          </table:table-cell>
          <table:table-cell table:style-name="ce548" table:formula="of:=[$'Aluno Eq vagas'.F10]" office:value-type="percentage" office:value="0.0486569984909997" calcext:value-type="percentage">
            <text:p>4,87%</text:p>
          </table:table-cell>
          <table:table-cell table:style-name="ce548" table:formula="of:=[$'Aluno Eq Matriculados'.F10]" office:value-type="percentage" office:value="0.0421034602182356" calcext:value-type="percentage">
            <text:p>4,21%</text:p>
          </table:table-cell>
          <table:table-cell table:style-name="ce549" table:formula="of:=([.B9]*0.5)+([.C9]*0.5)" office:value-type="percentage" office:value="0.0453802293546177" calcext:value-type="percentage">
            <text:p>4,54%</text:p>
          </table:table-cell>
          <table:table-cell/>
          <table:table-cell table:style-name="ce553" table:number-columns-repeated="2"/>
          <table:table-cell table:number-columns-repeated="1017"/>
        </table:table-row>
        <table:table-row table:style-name="ro30">
          <table:table-cell table:style-name="ce546" office:value-type="string" calcext:value-type="string">
            <text:p>Santana do Livramento</text:p>
          </table:table-cell>
          <table:table-cell table:style-name="ce548" table:formula="of:=[$'Aluno Eq vagas'.F11]" office:value-type="percentage" office:value="0.0594248935112576" calcext:value-type="percentage">
            <text:p>5,94%</text:p>
          </table:table-cell>
          <table:table-cell table:style-name="ce548" table:formula="of:=[$'Aluno Eq Matriculados'.F11]" office:value-type="percentage" office:value="0.0673348353483783" calcext:value-type="percentage">
            <text:p>6,73%</text:p>
          </table:table-cell>
          <table:table-cell table:style-name="ce549" table:formula="of:=([.B10]*0.5)+([.C10]*0.5)" office:value-type="percentage" office:value="0.0633798644298179" calcext:value-type="percentage">
            <text:p>6,34%</text:p>
          </table:table-cell>
          <table:table-cell/>
          <table:table-cell table:style-name="ce553" table:number-columns-repeated="2"/>
          <table:table-cell table:number-columns-repeated="1017"/>
        </table:table-row>
        <table:table-row table:style-name="ro30">
          <table:table-cell table:style-name="ce546" office:value-type="string" calcext:value-type="string">
            <text:p>São Borja</text:p>
          </table:table-cell>
          <table:table-cell table:style-name="ce548" table:formula="of:=[$'Aluno Eq vagas'.F12]" office:value-type="percentage" office:value="0.0515280508499451" calcext:value-type="percentage">
            <text:p>5,15%</text:p>
          </table:table-cell>
          <table:table-cell table:style-name="ce548" table:formula="of:=[$'Aluno Eq Matriculados'.F12]" office:value-type="percentage" office:value="0.0536809692036645" calcext:value-type="percentage">
            <text:p>5,37%</text:p>
          </table:table-cell>
          <table:table-cell table:style-name="ce549" table:formula="of:=([.B11]*0.5)+([.C11]*0.5)" office:value-type="percentage" office:value="0.0526045100268048" calcext:value-type="percentage">
            <text:p>5,26%</text:p>
          </table:table-cell>
          <table:table-cell/>
          <table:table-cell table:style-name="ce553" table:number-columns-repeated="2"/>
          <table:table-cell table:number-columns-repeated="1017"/>
        </table:table-row>
        <table:table-row table:style-name="ro30">
          <table:table-cell table:style-name="ce546" office:value-type="string" calcext:value-type="string">
            <text:p>São Gabriel</text:p>
          </table:table-cell>
          <table:table-cell table:style-name="ce548" table:formula="of:=[$'Aluno Eq vagas'.F13]" office:value-type="percentage" office:value="0.0713603052005251" calcext:value-type="percentage">
            <text:p>7,14%</text:p>
          </table:table-cell>
          <table:table-cell table:style-name="ce548" table:formula="of:=[$'Aluno Eq Matriculados'.F13]" office:value-type="percentage" office:value="0.0626483545071493" calcext:value-type="percentage">
            <text:p>6,26%</text:p>
          </table:table-cell>
          <table:table-cell table:style-name="ce549" table:formula="of:=([.B12]*0.5)+([.C12]*0.5)" office:value-type="percentage" office:value="0.0670043298538372" calcext:value-type="percentage">
            <text:p>6,70%</text:p>
          </table:table-cell>
          <table:table-cell/>
          <table:table-cell table:style-name="ce553" table:number-columns-repeated="2"/>
          <table:table-cell table:number-columns-repeated="1017"/>
        </table:table-row>
        <table:table-row table:style-name="ro30">
          <table:table-cell table:style-name="ce546" office:value-type="string" calcext:value-type="string">
            <text:p>Uruguaiana</text:p>
          </table:table-cell>
          <table:table-cell table:style-name="ce548" table:formula="of:=[$'Aluno Eq vagas'.F14]" office:value-type="percentage" office:value="0.212080788967368" calcext:value-type="percentage">
            <text:p>21,21%</text:p>
          </table:table-cell>
          <table:table-cell table:style-name="ce548" table:formula="of:=[$'Aluno Eq Matriculados'.F14]" office:value-type="percentage" office:value="0.210921530935029" calcext:value-type="percentage">
            <text:p>21,09%</text:p>
          </table:table-cell>
          <table:table-cell table:style-name="ce549" table:formula="of:=([.B13]*0.5)+([.C13]*0.5)" office:value-type="percentage" office:value="0.211501159951198" calcext:value-type="percentage">
            <text:p>21,15%</text:p>
          </table:table-cell>
          <table:table-cell/>
          <table:table-cell table:style-name="ce553" table:number-columns-repeated="2"/>
          <table:table-cell table:number-columns-repeated="1017"/>
        </table:table-row>
        <table:table-row table:style-name="ro19">
          <table:table-cell/>
          <table:table-cell table:style-name="ce184" table:number-columns-repeated="2"/>
          <table:table-cell table:style-name="ce550"/>
          <table:table-cell/>
          <table:table-cell table:style-name="ce184"/>
          <table:table-cell table:style-name="ce550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ATRIZ FINAL e COMPARATIVO" table:style-name="ta10">
        <office:forms form:automatic-focus="false" form:apply-design-mode="false"/>
        <table:table-column table:style-name="co55" table:default-cell-style-name="Default"/>
        <table:table-column table:style-name="co56" table:number-columns-repeated="3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6" table:number-columns-repeated="3" table:default-cell-style-name="Default"/>
        <table:table-column table:style-name="co61" table:default-cell-style-name="Default"/>
        <table:table-column table:style-name="co57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0" table:default-cell-style-name="Default"/>
        <table:table-column table:style-name="co60" table:default-cell-style-name="ce313"/>
        <table:table-column table:style-name="co59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2" table:number-columns-repeated="1006" table:default-cell-style-name="Default"/>
        <table:table-row table:style-name="ro35">
          <table:table-cell table:style-name="ce274" office:value-type="string" calcext:value-type="string" table:number-columns-spanned="8" table:number-rows-spanned="1">
            <text:p>HISTÓRICO DA DISTRIBUIÇÃO DE RECURSOS AOS CAMPI</text:p>
          </table:table-cell>
          <table:covered-table-cell table:number-columns-repeated="7" table:style-name="ce279"/>
          <table:table-cell table:style-name="ce279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554" office:value-type="string" calcext:value-type="string">
            <text:p>Campus</text:p>
          </table:table-cell>
          <table:table-cell table:style-name="ce563" office:value-type="string" calcext:value-type="string">
            <text:p>Matriz 2010</text:p>
          </table:table-cell>
          <table:table-cell table:style-name="ce563" office:value-type="string" calcext:value-type="string">
            <text:p>Matriz 2011</text:p>
          </table:table-cell>
          <table:table-cell table:style-name="ce582" office:value-type="string" calcext:value-type="string">
            <text:p>Matriz 2012</text:p>
          </table:table-cell>
          <table:table-cell table:style-name="ce582" office:value-type="string" calcext:value-type="string">
            <text:p>Matriz 2013</text:p>
          </table:table-cell>
          <table:table-cell table:style-name="ce582" office:value-type="string" calcext:value-type="string">
            <text:p>Matriz 2014</text:p>
          </table:table-cell>
          <table:table-cell table:style-name="ce582" office:value-type="string" calcext:value-type="string">
            <text:p>Matriz 2015</text:p>
          </table:table-cell>
          <table:table-cell table:style-name="ce582" office:value-type="string" calcext:value-type="string">
            <text:p>Matriz 2016</text:p>
          </table:table-cell>
          <table:table-cell table:style-name="ce582" office:value-type="string" calcext:value-type="string">
            <text:p>MATRIZ 2017</text:p>
          </table:table-cell>
          <table:table-cell table:style-name="ce582" office:value-type="string" calcext:value-type="string">
            <text:p>Matriz 2018</text:p>
          </table:table-cell>
          <table:table-cell table:style-name="ce593"/>
          <table:table-cell table:number-columns-repeated="1013"/>
        </table:table-row>
        <table:table-row table:style-name="ro2">
          <table:table-cell table:style-name="ce555" office:value-type="string" calcext:value-type="string">
            <text:p>Alegrete</text:p>
          </table:table-cell>
          <table:table-cell table:style-name="ce564" office:value-type="percentage" office:value="0.1051" calcext:value-type="percentage">
            <text:p>10,51%</text:p>
          </table:table-cell>
          <table:table-cell table:style-name="ce564" office:value-type="percentage" office:value="0.135938796932645" calcext:value-type="percentage">
            <text:p>13,59%</text:p>
          </table:table-cell>
          <table:table-cell table:style-name="ce564" office:value-type="percentage" office:value="0.1426" calcext:value-type="percentage">
            <text:p>14,26%</text:p>
          </table:table-cell>
          <table:table-cell table:style-name="ce564" table:formula="of:=[$'MATRIZ ORIGINAL'.D4]" office:value-type="percentage" office:value="0.131104601690328" calcext:value-type="percentage">
            <text:p>13,11%</text:p>
          </table:table-cell>
          <table:table-cell table:style-name="ce564" office:value-type="percentage" office:value="0.134485060596836" calcext:value-type="percentage">
            <text:p>13,45%</text:p>
          </table:table-cell>
          <table:table-cell table:style-name="ce564" office:value-type="percentage" office:value="0.129486856485364" calcext:value-type="percentage">
            <text:p>12,95%</text:p>
          </table:table-cell>
          <table:table-cell table:style-name="ce564" office:value-type="percentage" office:value="0.130851833764817" calcext:value-type="percentage">
            <text:p>13,09%</text:p>
          </table:table-cell>
          <table:table-cell table:style-name="ce564" office:value-type="percentage" office:value="0.1316116" calcext:value-type="percentage">
            <text:p>13,16%</text:p>
          </table:table-cell>
          <table:table-cell table:style-name="ce564" table:formula="of:=[$'MATRIZ ORIGINAL'.D4]" office:value-type="percentage" office:value="0.131104601690328" calcext:value-type="percentage">
            <text:p>13,11%</text:p>
          </table:table-cell>
          <table:table-cell table:number-columns-repeated="1014"/>
        </table:table-row>
        <table:table-row table:style-name="ro2">
          <table:table-cell table:style-name="ce556" office:value-type="string" calcext:value-type="string">
            <text:p>Bagé</text:p>
          </table:table-cell>
          <table:table-cell table:style-name="ce565" office:value-type="percentage" office:value="0.2107" calcext:value-type="percentage">
            <text:p>21,07%</text:p>
          </table:table-cell>
          <table:table-cell table:style-name="ce565" office:value-type="percentage" office:value="0.168933213539144" calcext:value-type="percentage">
            <text:p>16,89%</text:p>
          </table:table-cell>
          <table:table-cell table:style-name="ce565" office:value-type="percentage" office:value="0.1565" calcext:value-type="percentage">
            <text:p>15,65%</text:p>
          </table:table-cell>
          <table:table-cell table:style-name="ce565" table:formula="of:=[$'MATRIZ ORIGINAL'.D5]" office:value-type="percentage" office:value="0.149805251862808" calcext:value-type="percentage">
            <text:p>14,98%</text:p>
          </table:table-cell>
          <table:table-cell table:style-name="ce565" office:value-type="percentage" office:value="0.167383846971208" calcext:value-type="percentage">
            <text:p>16,74%</text:p>
          </table:table-cell>
          <table:table-cell table:style-name="ce565" office:value-type="percentage" office:value="0.140165332039782" calcext:value-type="percentage">
            <text:p>14,02%</text:p>
          </table:table-cell>
          <table:table-cell table:style-name="ce565" office:value-type="percentage" office:value="0.153386825588992" calcext:value-type="percentage">
            <text:p>15,34%</text:p>
          </table:table-cell>
          <table:table-cell table:style-name="ce565" office:value-type="percentage" office:value="0.1517096" calcext:value-type="percentage">
            <text:p>15,17%</text:p>
          </table:table-cell>
          <table:table-cell table:style-name="ce565" table:formula="of:=[$'MATRIZ ORIGINAL'.D5]" office:value-type="percentage" office:value="0.149805251862808" calcext:value-type="percentage">
            <text:p>14,98%</text:p>
          </table:table-cell>
          <table:table-cell table:number-columns-repeated="1014"/>
        </table:table-row>
        <table:table-row table:style-name="ro2">
          <table:table-cell table:style-name="ce557" office:value-type="string" calcext:value-type="string">
            <text:p>Caçapava do Sul</text:p>
          </table:table-cell>
          <table:table-cell table:style-name="ce566" office:value-type="percentage" office:value="0.06" calcext:value-type="percentage">
            <text:p>6,00%</text:p>
          </table:table-cell>
          <table:table-cell table:style-name="ce566" office:value-type="percentage" office:value="0.0589218162863681" calcext:value-type="percentage">
            <text:p>5,89%</text:p>
          </table:table-cell>
          <table:table-cell table:style-name="ce566" office:value-type="percentage" office:value="0.0722" calcext:value-type="percentage">
            <text:p>7,22%</text:p>
          </table:table-cell>
          <table:table-cell table:style-name="ce566" table:formula="of:=[$'MATRIZ ORIGINAL'.D6]" office:value-type="percentage" office:value="0.0669640941837512" calcext:value-type="percentage">
            <text:p>6,70%</text:p>
          </table:table-cell>
          <table:table-cell table:style-name="ce566" office:value-type="percentage" office:value="0.0726362507733762" calcext:value-type="percentage">
            <text:p>7,26%</text:p>
          </table:table-cell>
          <table:table-cell table:style-name="ce566" office:value-type="percentage" office:value="0.0721096089221965" calcext:value-type="percentage">
            <text:p>7,21%</text:p>
          </table:table-cell>
          <table:table-cell table:style-name="ce564" office:value-type="percentage" office:value="0.0705858160458086" calcext:value-type="percentage">
            <text:p>7,06%</text:p>
          </table:table-cell>
          <table:table-cell table:style-name="ce564" office:value-type="percentage" office:value="0.0691154" calcext:value-type="percentage">
            <text:p>6,91%</text:p>
          </table:table-cell>
          <table:table-cell table:style-name="ce564" table:formula="of:=[$'MATRIZ ORIGINAL'.D6]" office:value-type="percentage" office:value="0.0669640941837512" calcext:value-type="percentage">
            <text:p>6,70%</text:p>
          </table:table-cell>
          <table:table-cell table:number-columns-repeated="1014"/>
        </table:table-row>
        <table:table-row table:style-name="ro2">
          <table:table-cell table:style-name="ce556" office:value-type="string" calcext:value-type="string">
            <text:p>Dom Pedrito</text:p>
          </table:table-cell>
          <table:table-cell table:style-name="ce565" office:value-type="percentage" office:value="0.0549" calcext:value-type="percentage">
            <text:p>5,49%</text:p>
          </table:table-cell>
          <table:table-cell table:style-name="ce565" office:value-type="percentage" office:value="0.0836338691062429" calcext:value-type="percentage">
            <text:p>8,36%</text:p>
          </table:table-cell>
          <table:table-cell table:style-name="ce565" office:value-type="percentage" office:value="0.0879" calcext:value-type="percentage">
            <text:p>8,79%</text:p>
          </table:table-cell>
          <table:table-cell table:style-name="ce565" table:formula="of:=[$'MATRIZ ORIGINAL'.D7]" office:value-type="percentage" office:value="0.093075759819621" calcext:value-type="percentage">
            <text:p>9,31%</text:p>
          </table:table-cell>
          <table:table-cell table:style-name="ce565" office:value-type="percentage" office:value="0.0877765918237106" calcext:value-type="percentage">
            <text:p>8,78%</text:p>
          </table:table-cell>
          <table:table-cell table:style-name="ce565" office:value-type="percentage" office:value="0.095522922338451" calcext:value-type="percentage">
            <text:p>9,55%</text:p>
          </table:table-cell>
          <table:table-cell table:style-name="ce565" office:value-type="percentage" office:value="0.0849293548214263" calcext:value-type="percentage">
            <text:p>8,49%</text:p>
          </table:table-cell>
          <table:table-cell table:style-name="ce565" office:value-type="percentage" office:value="0.0942567" calcext:value-type="percentage">
            <text:p>9,43%</text:p>
          </table:table-cell>
          <table:table-cell table:style-name="ce565" table:formula="of:=[$'MATRIZ ORIGINAL'.D7]" office:value-type="percentage" office:value="0.093075759819621" calcext:value-type="percentage">
            <text:p>9,31%</text:p>
          </table:table-cell>
          <table:table-cell table:number-columns-repeated="1014"/>
        </table:table-row>
        <table:table-row table:style-name="ro2">
          <table:table-cell table:style-name="ce557" office:value-type="string" calcext:value-type="string">
            <text:p>Itaqui</text:p>
          </table:table-cell>
          <table:table-cell table:style-name="ce566" office:value-type="percentage" office:value="0.0588" calcext:value-type="percentage">
            <text:p>5,88%</text:p>
          </table:table-cell>
          <table:table-cell table:style-name="ce566" office:value-type="percentage" office:value="0.104429804266138" calcext:value-type="percentage">
            <text:p>10,44%</text:p>
          </table:table-cell>
          <table:table-cell table:style-name="ce566" office:value-type="percentage" office:value="0.1243" calcext:value-type="percentage">
            <text:p>12,43%</text:p>
          </table:table-cell>
          <table:table-cell table:style-name="ce566" table:formula="of:=[$'MATRIZ ORIGINAL'.D8]" office:value-type="percentage" office:value="0.119180198827217" calcext:value-type="percentage">
            <text:p>11,92%</text:p>
          </table:table-cell>
          <table:table-cell table:style-name="ce566" office:value-type="percentage" office:value="0.119878936677592" calcext:value-type="percentage">
            <text:p>11,99%</text:p>
          </table:table-cell>
          <table:table-cell table:style-name="ce566" office:value-type="percentage" office:value="0.13801055802152" calcext:value-type="percentage">
            <text:p>13,80%</text:p>
          </table:table-cell>
          <table:table-cell table:style-name="ce564" office:value-type="percentage" office:value="0.116228745591266" calcext:value-type="percentage">
            <text:p>11,62%</text:p>
          </table:table-cell>
          <table:table-cell table:style-name="ce564" office:value-type="percentage" office:value="0.115312" calcext:value-type="percentage">
            <text:p>11,53%</text:p>
          </table:table-cell>
          <table:table-cell table:style-name="ce564" table:formula="of:=[$'MATRIZ ORIGINAL'.D8]" office:value-type="percentage" office:value="0.119180198827217" calcext:value-type="percentage">
            <text:p>11,92%</text:p>
          </table:table-cell>
          <table:table-cell table:number-columns-repeated="1014"/>
        </table:table-row>
        <table:table-row table:style-name="ro2">
          <table:table-cell table:style-name="ce556" office:value-type="string" calcext:value-type="string">
            <text:p>Jaguarão</text:p>
          </table:table-cell>
          <table:table-cell table:style-name="ce565" office:value-type="percentage" office:value="0.0818" calcext:value-type="percentage">
            <text:p>8,18%</text:p>
          </table:table-cell>
          <table:table-cell table:style-name="ce565" office:value-type="percentage" office:value="0.0620277027063524" calcext:value-type="percentage">
            <text:p>6,20%</text:p>
          </table:table-cell>
          <table:table-cell table:style-name="ce565" office:value-type="percentage" office:value="0.0647" calcext:value-type="percentage">
            <text:p>6,47%</text:p>
          </table:table-cell>
          <table:table-cell table:style-name="ce565" table:formula="of:=[$'MATRIZ ORIGINAL'.D9]" office:value-type="percentage" office:value="0.0453802293546177" calcext:value-type="percentage">
            <text:p>4,54%</text:p>
          </table:table-cell>
          <table:table-cell table:style-name="ce565" office:value-type="percentage" office:value="0.0595246425658431" calcext:value-type="percentage">
            <text:p>5,95%</text:p>
          </table:table-cell>
          <table:table-cell table:style-name="ce565" office:value-type="percentage" office:value="0.0583144373080482" calcext:value-type="percentage">
            <text:p>5,83%</text:p>
          </table:table-cell>
          <table:table-cell table:style-name="ce565" office:value-type="percentage" office:value="0.0495819379618213" calcext:value-type="percentage">
            <text:p>4,96%</text:p>
          </table:table-cell>
          <table:table-cell table:style-name="ce565" office:value-type="percentage" office:value="0.0478221" calcext:value-type="percentage">
            <text:p>4,78%</text:p>
          </table:table-cell>
          <table:table-cell table:style-name="ce565" table:formula="of:=[$'MATRIZ ORIGINAL'.D9]" office:value-type="percentage" office:value="0.0453802293546177" calcext:value-type="percentage">
            <text:p>4,54%</text:p>
          </table:table-cell>
          <table:table-cell table:number-columns-repeated="1014"/>
        </table:table-row>
        <table:table-row table:style-name="ro2">
          <table:table-cell table:style-name="ce557" office:value-type="string" calcext:value-type="string">
            <text:p>Santana do Livramento</text:p>
          </table:table-cell>
          <table:table-cell table:style-name="ce566" office:value-type="percentage" office:value="0.0668" calcext:value-type="percentage">
            <text:p>6,68%</text:p>
          </table:table-cell>
          <table:table-cell table:style-name="ce566" office:value-type="percentage" office:value="0.055320788553053" calcext:value-type="percentage">
            <text:p>5,53%</text:p>
          </table:table-cell>
          <table:table-cell table:style-name="ce566" office:value-type="percentage" office:value="0.0504" calcext:value-type="percentage">
            <text:p>5,04%</text:p>
          </table:table-cell>
          <table:table-cell table:style-name="ce566" table:formula="of:=[$'MATRIZ ORIGINAL'.D10]" office:value-type="percentage" office:value="0.0633798644298179" calcext:value-type="percentage">
            <text:p>6,34%</text:p>
          </table:table-cell>
          <table:table-cell table:style-name="ce566" office:value-type="percentage" office:value="0.0571119652138144" calcext:value-type="percentage">
            <text:p>5,71%</text:p>
          </table:table-cell>
          <table:table-cell table:style-name="ce566" office:value-type="percentage" office:value="0.0547909713175352" calcext:value-type="percentage">
            <text:p>5,48%</text:p>
          </table:table-cell>
          <table:table-cell table:style-name="ce564" office:value-type="percentage" office:value="0.0621228272379116" calcext:value-type="percentage">
            <text:p>6,21%</text:p>
          </table:table-cell>
          <table:table-cell table:style-name="ce564" office:value-type="percentage" office:value="0.0622656" calcext:value-type="percentage">
            <text:p>6,23%</text:p>
          </table:table-cell>
          <table:table-cell table:style-name="ce564" table:formula="of:=[$'MATRIZ ORIGINAL'.D10]" office:value-type="percentage" office:value="0.0633798644298179" calcext:value-type="percentage">
            <text:p>6,34%</text:p>
          </table:table-cell>
          <table:table-cell table:number-columns-repeated="1014"/>
        </table:table-row>
        <table:table-row table:style-name="ro2">
          <table:table-cell table:style-name="ce556" office:value-type="string" calcext:value-type="string">
            <text:p>São Borja</text:p>
          </table:table-cell>
          <table:table-cell table:style-name="ce565" office:value-type="percentage" office:value="0.0899" calcext:value-type="percentage">
            <text:p>8,99%</text:p>
          </table:table-cell>
          <table:table-cell table:style-name="ce565" office:value-type="percentage" office:value="0.0532501976063969" calcext:value-type="percentage">
            <text:p>5,33%</text:p>
          </table:table-cell>
          <table:table-cell table:style-name="ce565" office:value-type="percentage" office:value="0.0591" calcext:value-type="percentage">
            <text:p>5,91%</text:p>
          </table:table-cell>
          <table:table-cell table:style-name="ce565" table:formula="of:=[$'MATRIZ ORIGINAL'.D11]" office:value-type="percentage" office:value="0.0526045100268048" calcext:value-type="percentage">
            <text:p>5,26%</text:p>
          </table:table-cell>
          <table:table-cell table:style-name="ce565" office:value-type="percentage" office:value="0.0536348877484853" calcext:value-type="percentage">
            <text:p>5,36%</text:p>
          </table:table-cell>
          <table:table-cell table:style-name="ce565" office:value-type="percentage" office:value="0.0566521639335036" calcext:value-type="percentage">
            <text:p>5,67%</text:p>
          </table:table-cell>
          <table:table-cell table:style-name="ce565" office:value-type="percentage" office:value="0.0520796995858811" calcext:value-type="percentage">
            <text:p>5,21%</text:p>
          </table:table-cell>
          <table:table-cell table:style-name="ce565" office:value-type="percentage" office:value="0.0520848" calcext:value-type="percentage">
            <text:p>5,21%</text:p>
          </table:table-cell>
          <table:table-cell table:style-name="ce565" table:formula="of:=[$'MATRIZ ORIGINAL'.D11]" office:value-type="percentage" office:value="0.0526045100268048" calcext:value-type="percentage">
            <text:p>5,26%</text:p>
          </table:table-cell>
          <table:table-cell table:number-columns-repeated="1014"/>
        </table:table-row>
        <table:table-row table:style-name="ro2">
          <table:table-cell table:style-name="ce557" office:value-type="string" calcext:value-type="string">
            <text:p>São Gabriel</text:p>
          </table:table-cell>
          <table:table-cell table:style-name="ce566" office:value-type="percentage" office:value="0.0994" calcext:value-type="percentage">
            <text:p>9,94%</text:p>
          </table:table-cell>
          <table:table-cell table:style-name="ce566" office:value-type="percentage" office:value="0.0841740232662402" calcext:value-type="percentage">
            <text:p>8,42%</text:p>
          </table:table-cell>
          <table:table-cell table:style-name="ce566" office:value-type="percentage" office:value="0.0718" calcext:value-type="percentage">
            <text:p>7,18%</text:p>
          </table:table-cell>
          <table:table-cell table:style-name="ce566" table:formula="of:=[$'MATRIZ ORIGINAL'.D12]" office:value-type="percentage" office:value="0.0670043298538372" calcext:value-type="percentage">
            <text:p>6,70%</text:p>
          </table:table-cell>
          <table:table-cell table:style-name="ce566" office:value-type="percentage" office:value="0.0757692274640733" calcext:value-type="percentage">
            <text:p>7,58%</text:p>
          </table:table-cell>
          <table:table-cell table:style-name="ce566" office:value-type="percentage" office:value="0.0722802984020201" calcext:value-type="percentage">
            <text:p>7,23%</text:p>
          </table:table-cell>
          <table:table-cell table:style-name="ce564" office:value-type="percentage" office:value="0.0697126002676971" calcext:value-type="percentage">
            <text:p>6,97%</text:p>
          </table:table-cell>
          <table:table-cell table:style-name="ce564" office:value-type="percentage" office:value="0.0668636" calcext:value-type="percentage">
            <text:p>6,69%</text:p>
          </table:table-cell>
          <table:table-cell table:style-name="ce564" table:formula="of:=[$'MATRIZ ORIGINAL'.D12]" office:value-type="percentage" office:value="0.0670043298538372" calcext:value-type="percentage">
            <text:p>6,70%</text:p>
          </table:table-cell>
          <table:table-cell table:number-columns-repeated="1014"/>
        </table:table-row>
        <table:table-row table:style-name="ro2">
          <table:table-cell table:style-name="ce556" office:value-type="string" calcext:value-type="string">
            <text:p>Uruguaiana</text:p>
          </table:table-cell>
          <table:table-cell table:style-name="ce565" office:value-type="percentage" office:value="0.1726" calcext:value-type="percentage">
            <text:p>17,26%</text:p>
          </table:table-cell>
          <table:table-cell table:style-name="ce565" office:value-type="percentage" office:value="0.182166990459077" calcext:value-type="percentage">
            <text:p>18,22%</text:p>
          </table:table-cell>
          <table:table-cell table:style-name="ce565" office:value-type="percentage" office:value="0.1705" calcext:value-type="percentage">
            <text:p>17,05%</text:p>
          </table:table-cell>
          <table:table-cell table:style-name="ce565" table:formula="of:=[$'MATRIZ ORIGINAL'.D13]" office:value-type="percentage" office:value="0.211501159951198" calcext:value-type="percentage">
            <text:p>21,15%</text:p>
          </table:table-cell>
          <table:table-cell table:style-name="ce565" office:value-type="percentage" office:value="0.171798590165061" calcext:value-type="percentage">
            <text:p>17,18%</text:p>
          </table:table-cell>
          <table:table-cell table:style-name="ce565" office:value-type="percentage" office:value="0.18266685123158" calcext:value-type="percentage">
            <text:p>18,27%</text:p>
          </table:table-cell>
          <table:table-cell table:style-name="ce565" office:value-type="percentage" office:value="0.21052035913438" calcext:value-type="percentage">
            <text:p>21,05%</text:p>
          </table:table-cell>
          <table:table-cell table:style-name="ce565" office:value-type="percentage" office:value="0.2089586" calcext:value-type="percentage">
            <text:p>20,90%</text:p>
          </table:table-cell>
          <table:table-cell table:style-name="ce565" table:formula="of:=[$'MATRIZ ORIGINAL'.D13]" office:value-type="percentage" office:value="0.211501159951198" calcext:value-type="percentage">
            <text:p>21,15%</text:p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544"/>
          <table:table-cell table:number-columns-repeated="1014"/>
        </table:table-row>
        <table:table-row table:style-name="ro39">
          <table:table-cell table:style-name="ce558" office:value-type="string" calcext:value-type="string" table:number-columns-spanned="1" table:number-rows-spanned="3">
            <text:p>Campus</text:p>
          </table:table-cell>
          <table:table-cell table:style-name="ce567" office:value-type="string" calcext:value-type="string" table:number-columns-spanned="1" table:number-rows-spanned="2">
            <text:p>Matriz 2012</text:p>
          </table:table-cell>
          <table:table-cell table:style-name="ce571" office:value-type="string" calcext:value-type="string" table:number-columns-spanned="1" table:number-rows-spanned="2">
            <text:p>Matriz 2013</text:p>
          </table:table-cell>
          <table:table-cell table:style-name="ce567" office:value-type="string" calcext:value-type="string" table:number-columns-spanned="1" table:number-rows-spanned="2">
            <text:p>Matriz 2014</text:p>
          </table:table-cell>
          <table:table-cell table:style-name="ce571" office:value-type="string" calcext:value-type="string" table:number-columns-spanned="1" table:number-rows-spanned="2">
            <text:p>Matriz 2015</text:p>
          </table:table-cell>
          <table:table-cell table:style-name="ce567" office:value-type="string" calcext:value-type="string" table:number-columns-spanned="1" table:number-rows-spanned="2">
            <text:p>Matriz 2016</text:p>
          </table:table-cell>
          <table:table-cell table:style-name="ce221" office:value-type="string" calcext:value-type="string" table:number-columns-spanned="1" table:number-rows-spanned="2">
            <text:p>Matriz 2017</text:p>
          </table:table-cell>
          <table:table-cell table:style-name="ce226" office:value-type="string" calcext:value-type="string" table:number-columns-spanned="1" table:number-rows-spanned="2">
            <text:p>Matriz 2018</text:p>
          </table:table-cell>
          <table:table-cell/>
          <table:table-cell table:style-name="ce300"/>
          <table:table-cell table:style-name="ce305" table:number-columns-repeated="2"/>
          <table:table-cell table:style-name="ce310" table:number-columns-repeated="2"/>
          <table:table-cell table:style-name="ce314"/>
          <table:table-cell table:style-name="ce305" table:number-columns-repeated="2"/>
          <table:table-cell table:number-columns-repeated="1007"/>
        </table:table-row>
        <table:table-row table:style-name="ro37">
          <table:covered-table-cell table:style-name="ce559"/>
          <table:covered-table-cell table:style-name="ce568"/>
          <table:covered-table-cell table:style-name="ce572"/>
          <table:covered-table-cell table:style-name="ce568"/>
          <table:covered-table-cell table:style-name="ce572"/>
          <table:covered-table-cell table:style-name="ce568"/>
          <table:covered-table-cell table:style-name="ce222"/>
          <table:covered-table-cell table:style-name="ce227"/>
          <table:table-cell/>
          <table:table-cell table:style-name="ce300"/>
          <table:table-cell table:style-name="ce305" table:number-columns-repeated="4"/>
          <table:table-cell table:style-name="ce315"/>
          <table:table-cell table:style-name="ce305" table:number-columns-repeated="2"/>
          <table:table-cell table:number-columns-repeated="1007"/>
        </table:table-row>
        <table:table-row table:style-name="ro4">
          <table:covered-table-cell table:style-name="ce560"/>
          <table:table-cell table:style-name="ce569" office:value-type="float" office:value="2000000" calcext:value-type="float">
            <text:p><text:s/>R$ 2.000.000,00 </text:p>
          </table:table-cell>
          <table:table-cell table:style-name="ce576" office:value-type="float" office:value="2000000" calcext:value-type="float">
            <text:p><text:s/>R$ 2.000.000,00 </text:p>
          </table:table-cell>
          <table:table-cell table:style-name="ce583" office:value-type="float" office:value="2200000" calcext:value-type="float">
            <text:p><text:s/>R$ 2.200.000,00 </text:p>
          </table:table-cell>
          <table:table-cell table:style-name="ce576" office:value-type="float" office:value="2200000" calcext:value-type="float">
            <text:p><text:s/>R$ 2.200.000,00 </text:p>
          </table:table-cell>
          <table:table-cell table:style-name="ce583" office:value-type="float" office:value="1400000" calcext:value-type="float">
            <text:p><text:s/>R$ 1.400.000,00 </text:p>
          </table:table-cell>
          <table:table-cell table:style-name="ce223" office:value-type="currency" office:currency="BRL" office:value="2000000" calcext:value-type="currency">
            <text:p>R$ 2.000.000,00</text:p>
          </table:table-cell>
          <table:table-cell table:style-name="ce228" office:value-type="float" office:value="1400000" calcext:value-type="float">
            <text:p><text:s/>R$ 1.400.000,00 </text:p>
          </table:table-cell>
          <table:table-cell/>
          <table:table-cell table:style-name="ce301"/>
          <table:table-cell table:style-name="ce306" table:number-columns-repeated="3"/>
          <table:table-cell table:style-name="ce311"/>
          <table:table-cell table:style-name="ce306"/>
          <table:table-cell table:style-name="ce311" table:number-columns-repeated="2"/>
          <table:table-cell table:style-name="ce607"/>
          <table:table-cell table:number-columns-repeated="1006"/>
        </table:table-row>
        <table:table-row table:style-name="ro37">
          <table:table-cell table:style-name="ce561" office:value-type="string" calcext:value-type="string">
            <text:p>Alegrete</text:p>
          </table:table-cell>
          <table:table-cell table:style-name="ce570" office:value-type="float" office:value="282680.878895406" calcext:value-type="float">
            <text:p><text:s/>R$ 282.680,88 </text:p>
          </table:table-cell>
          <table:table-cell table:style-name="ce577" table:formula="of:=[.C20]*[.E5]" office:value-type="float" office:value="262209.203380655" calcext:value-type="float">
            <text:p><text:s/>R$ 262.209,20 </text:p>
          </table:table-cell>
          <table:table-cell table:style-name="ce570" office:value-type="float" office:value="295867.13331304" calcext:value-type="float">
            <text:p><text:s/>R$ 295.867,13 </text:p>
          </table:table-cell>
          <table:table-cell table:style-name="ce577" office:value-type="float" office:value="293495.973094275" calcext:value-type="float">
            <text:p><text:s/>R$ 293.495,97 </text:p>
          </table:table-cell>
          <table:table-cell table:style-name="ce570" table:formula="of:=[.$F$20]*[.H5]" office:value-type="float" office:value="183192.567270744" calcext:value-type="float">
            <text:p><text:s/>R$ 183.192,57 </text:p>
          </table:table-cell>
          <table:table-cell table:style-name="ce224" office:value-type="currency" office:currency="BRL" office:value="263223.28" calcext:value-type="currency">
            <text:p>R$ 263.223,28</text:p>
          </table:table-cell>
          <table:table-cell table:style-name="ce229" table:formula="of:=[.$H$20]*[.J5]" office:value-type="float" office:value="183546.442366459" calcext:value-type="float">
            <text:p><text:s/>R$ 183.546,44 </text:p>
          </table:table-cell>
          <table:table-cell/>
          <table:table-cell table:style-name="ce302"/>
          <table:table-cell table:style-name="ce307"/>
          <table:table-cell table:style-name="ce308"/>
          <table:table-cell table:style-name="ce307"/>
          <table:table-cell table:style-name="ce312"/>
          <table:table-cell table:style-name="ce316"/>
          <table:table-cell table:style-name="ce317" table:number-columns-repeated="2"/>
          <table:table-cell table:number-columns-repeated="1007"/>
        </table:table-row>
        <table:table-row table:style-name="ro37">
          <table:table-cell table:style-name="ce561" office:value-type="string" calcext:value-type="string">
            <text:p>Bagé</text:p>
          </table:table-cell>
          <table:table-cell table:style-name="ce570" office:value-type="float" office:value="314215.191391994" calcext:value-type="float">
            <text:p><text:s/>R$ 314.215,19 </text:p>
          </table:table-cell>
          <table:table-cell table:style-name="ce577" table:formula="of:=[.C20]*[.E6]" office:value-type="float" office:value="299610.503725615" calcext:value-type="float">
            <text:p><text:s/>R$ 299.610,50 </text:p>
          </table:table-cell>
          <table:table-cell table:style-name="ce570" office:value-type="float" office:value="368244.463336657" calcext:value-type="float">
            <text:p><text:s/>R$ 368.244,46 </text:p>
          </table:table-cell>
          <table:table-cell table:style-name="ce577" office:value-type="float" office:value="359135.166996014" calcext:value-type="float">
            <text:p><text:s/>R$ 359.135,17 </text:p>
          </table:table-cell>
          <table:table-cell table:style-name="ce570" table:formula="of:=[.$F$20]*[.H6]" office:value-type="float" office:value="214741.555824589" calcext:value-type="float">
            <text:p><text:s/>R$ 214.741,56 </text:p>
          </table:table-cell>
          <table:table-cell table:style-name="ce224" office:value-type="currency" office:currency="BRL" office:value="303419.28" calcext:value-type="currency">
            <text:p>R$ 303.419,28</text:p>
          </table:table-cell>
          <table:table-cell table:style-name="ce229" table:formula="of:=[.$H$20]*[.J6]" office:value-type="float" office:value="209727.352607931" calcext:value-type="float">
            <text:p><text:s/>R$ 209.727,35 </text:p>
          </table:table-cell>
          <table:table-cell/>
          <table:table-cell table:style-name="ce302"/>
          <table:table-cell table:style-name="ce307"/>
          <table:table-cell table:style-name="ce308"/>
          <table:table-cell table:style-name="ce307"/>
          <table:table-cell table:style-name="ce312"/>
          <table:table-cell table:style-name="ce316"/>
          <table:table-cell table:style-name="ce317" table:number-columns-repeated="2"/>
          <table:table-cell table:number-columns-repeated="1007"/>
        </table:table-row>
        <table:table-row table:style-name="ro37">
          <table:table-cell table:style-name="ce561" office:value-type="string" calcext:value-type="string">
            <text:p>Caçapava do Sul</text:p>
          </table:table-cell>
          <table:table-cell table:style-name="ce570" office:value-type="float" office:value="144917.543272992" calcext:value-type="float">
            <text:p><text:s/>R$ 144.917,54 </text:p>
          </table:table-cell>
          <table:table-cell table:style-name="ce577" table:formula="of:=[.C20]*[.E7]" office:value-type="float" office:value="133928.188367502" calcext:value-type="float">
            <text:p><text:s/>R$ 133.928,19 </text:p>
          </table:table-cell>
          <table:table-cell table:style-name="ce570" office:value-type="float" office:value="159799.751701428" calcext:value-type="float">
            <text:p><text:s/>R$ 159.799,75 </text:p>
          </table:table-cell>
          <table:table-cell table:style-name="ce577" office:value-type="float" office:value="163968.913981476" calcext:value-type="float">
            <text:p><text:s/>R$ 163.968,91 </text:p>
          </table:table-cell>
          <table:table-cell table:style-name="ce570" table:formula="of:=[.$F$20]*[.H7]" office:value-type="float" office:value="98820.142464132" calcext:value-type="float">
            <text:p><text:s/>R$ 98.820,14 </text:p>
          </table:table-cell>
          <table:table-cell table:style-name="ce224" office:value-type="currency" office:currency="BRL" office:value="138230.81" calcext:value-type="currency">
            <text:p>R$ 138.230,81</text:p>
          </table:table-cell>
          <table:table-cell table:style-name="ce229" table:formula="of:=[.$H$20]*[.J7]" office:value-type="float" office:value="93749.7318572517" calcext:value-type="float">
            <text:p><text:s/>R$ 93.749,73 </text:p>
          </table:table-cell>
          <table:table-cell/>
          <table:table-cell table:style-name="ce302"/>
          <table:table-cell table:style-name="ce307"/>
          <table:table-cell table:style-name="ce308"/>
          <table:table-cell table:style-name="ce307"/>
          <table:table-cell table:style-name="ce312"/>
          <table:table-cell table:style-name="ce316"/>
          <table:table-cell table:style-name="ce317" table:number-columns-repeated="2"/>
          <table:table-cell table:number-columns-repeated="1007"/>
        </table:table-row>
        <table:table-row table:style-name="ro37">
          <table:table-cell table:style-name="ce561" office:value-type="string" calcext:value-type="string">
            <text:p>Dom Pedrito</text:p>
          </table:table-cell>
          <table:table-cell table:style-name="ce570" office:value-type="float" office:value="176571.424699673" calcext:value-type="float">
            <text:p><text:s/>R$ 176.571,42 </text:p>
          </table:table-cell>
          <table:table-cell table:style-name="ce577" table:formula="of:=[.C20]*[.E8]" office:value-type="float" office:value="186151.519639242" calcext:value-type="float">
            <text:p><text:s/>R$ 186.151,52 </text:p>
          </table:table-cell>
          <table:table-cell table:style-name="ce570" office:value-type="float" office:value="193108.502012163" calcext:value-type="float">
            <text:p><text:s/>R$ 193.108,50 </text:p>
          </table:table-cell>
          <table:table-cell table:style-name="ce577" office:value-type="float" office:value="189838.069825326" calcext:value-type="float">
            <text:p><text:s/>R$ 189.838,07 </text:p>
          </table:table-cell>
          <table:table-cell table:style-name="ce570" table:formula="of:=[.$F$20]*[.H8]" office:value-type="float" office:value="118901.096749997" calcext:value-type="float">
            <text:p><text:s/>R$ 118.901,10 </text:p>
          </table:table-cell>
          <table:table-cell table:style-name="ce224" office:value-type="currency" office:currency="BRL" office:value="188513.31" calcext:value-type="currency">
            <text:p>R$ 188.513,31</text:p>
          </table:table-cell>
          <table:table-cell table:style-name="ce229" table:formula="of:=[.$H$20]*[.J8]" office:value-type="float" office:value="130306.063747469" calcext:value-type="float">
            <text:p><text:s/>R$ 130.306,06 </text:p>
          </table:table-cell>
          <table:table-cell/>
          <table:table-cell table:style-name="ce302"/>
          <table:table-cell table:style-name="ce307"/>
          <table:table-cell table:style-name="ce308"/>
          <table:table-cell table:style-name="ce307"/>
          <table:table-cell table:style-name="ce312"/>
          <table:table-cell table:style-name="ce316"/>
          <table:table-cell table:style-name="ce317" table:number-columns-repeated="2"/>
          <table:table-cell table:number-columns-repeated="1007"/>
        </table:table-row>
        <table:table-row table:style-name="ro37">
          <table:table-cell table:style-name="ce561" office:value-type="string" calcext:value-type="string">
            <text:p>Itaqui</text:p>
          </table:table-cell>
          <table:table-cell table:style-name="ce570" office:value-type="float" office:value="249659.92603466" calcext:value-type="float">
            <text:p><text:s/>R$ 249.659,93 </text:p>
          </table:table-cell>
          <table:table-cell table:style-name="ce577" table:formula="of:=[.C20]*[.E9]" office:value-type="float" office:value="238360.397654433" calcext:value-type="float">
            <text:p><text:s/>R$ 238.360,40 </text:p>
          </table:table-cell>
          <table:table-cell table:style-name="ce570" office:value-type="float" office:value="263733.660690702" calcext:value-type="float">
            <text:p><text:s/>R$ 263.733,66 </text:p>
          </table:table-cell>
          <table:table-cell table:style-name="ce577" office:value-type="float" office:value="265213.258406298" calcext:value-type="float">
            <text:p><text:s/>R$ 265.213,26 </text:p>
          </table:table-cell>
          <table:table-cell table:style-name="ce570" table:formula="of:=[.$F$20]*[.H9]" office:value-type="float" office:value="162720.243827772" calcext:value-type="float">
            <text:p><text:s/>R$ 162.720,24 </text:p>
          </table:table-cell>
          <table:table-cell table:style-name="ce224" office:value-type="currency" office:currency="BRL" office:value="230624.1" calcext:value-type="currency">
            <text:p>R$ 230.624,10</text:p>
          </table:table-cell>
          <table:table-cell table:style-name="ce229" table:formula="of:=[.$H$20]*[.J9]" office:value-type="float" office:value="166852.278358104" calcext:value-type="float">
            <text:p><text:s/>R$ 166.852,28 </text:p>
          </table:table-cell>
          <table:table-cell/>
          <table:table-cell table:style-name="ce302"/>
          <table:table-cell table:style-name="ce307"/>
          <table:table-cell table:style-name="ce308"/>
          <table:table-cell table:style-name="ce307"/>
          <table:table-cell table:style-name="ce312"/>
          <table:table-cell table:style-name="ce316"/>
          <table:table-cell table:style-name="ce317" table:number-columns-repeated="2"/>
          <table:table-cell table:number-columns-repeated="1007"/>
        </table:table-row>
        <table:table-row table:style-name="ro37">
          <table:table-cell table:style-name="ce561" office:value-type="string" calcext:value-type="string">
            <text:p>Jaguarão</text:p>
          </table:table-cell>
          <table:table-cell table:style-name="ce570" office:value-type="float" office:value="127978.611509785" calcext:value-type="float">
            <text:p><text:s/>R$ 127.978,61 </text:p>
          </table:table-cell>
          <table:table-cell table:style-name="ce577" table:formula="of:=[.C20]*[.E10]" office:value-type="float" office:value="90760.4587092354" calcext:value-type="float">
            <text:p><text:s/>R$ 90.760,46 </text:p>
          </table:table-cell>
          <table:table-cell table:style-name="ce570" office:value-type="float" office:value="130954.213644855" calcext:value-type="float">
            <text:p><text:s/>R$ 130.954,21 </text:p>
          </table:table-cell>
          <table:table-cell table:style-name="ce577" office:value-type="float" office:value="125028.872391336" calcext:value-type="float">
            <text:p><text:s/>R$ 125.028,87 </text:p>
          </table:table-cell>
          <table:table-cell table:style-name="ce570" table:formula="of:=[.$F$20]*[.H10]" office:value-type="float" office:value="69414.7131465498" calcext:value-type="float">
            <text:p><text:s/>R$ 69.414,71 </text:p>
          </table:table-cell>
          <table:table-cell table:style-name="ce224" office:value-type="currency" office:currency="BRL" office:value="95644.13" calcext:value-type="currency">
            <text:p>R$ 95.644,13</text:p>
          </table:table-cell>
          <table:table-cell table:style-name="ce229" table:formula="of:=[.$H$20]*[.J10]" office:value-type="float" office:value="63532.3210964648" calcext:value-type="float">
            <text:p><text:s/>R$ 63.532,32 </text:p>
          </table:table-cell>
          <table:table-cell/>
          <table:table-cell table:style-name="ce302"/>
          <table:table-cell table:style-name="ce307"/>
          <table:table-cell table:style-name="ce308"/>
          <table:table-cell table:style-name="ce307"/>
          <table:table-cell table:style-name="ce312"/>
          <table:table-cell table:style-name="ce316"/>
          <table:table-cell table:style-name="ce317" table:number-columns-repeated="2"/>
          <table:table-cell table:number-columns-repeated="1007"/>
        </table:table-row>
        <table:table-row table:style-name="ro37">
          <table:table-cell table:style-name="ce561" office:value-type="string" calcext:value-type="string">
            <text:p>Santana do Livramento</text:p>
          </table:table-cell>
          <table:table-cell table:style-name="ce570" office:value-type="float" office:value="101281.260798569" calcext:value-type="float">
            <text:p><text:s/>R$ 101.281,26 </text:p>
          </table:table-cell>
          <table:table-cell table:style-name="ce577" table:formula="of:=[.C20]*[.E11]" office:value-type="float" office:value="126759.728859636" calcext:value-type="float">
            <text:p><text:s/>R$ 126.759,73 </text:p>
          </table:table-cell>
          <table:table-cell table:style-name="ce570" office:value-type="float" office:value="125646.323470392" calcext:value-type="float">
            <text:p><text:s/>R$ 125.646,32 </text:p>
          </table:table-cell>
          <table:table-cell table:style-name="ce577" office:value-type="float" office:value="126595.64584663" calcext:value-type="float">
            <text:p><text:s/>R$ 126.595,65 </text:p>
          </table:table-cell>
          <table:table-cell table:style-name="ce570" table:formula="of:=[.$F$20]*[.H11]" office:value-type="float" office:value="86971.9581330762" calcext:value-type="float">
            <text:p><text:s/>R$ 86.971,96 </text:p>
          </table:table-cell>
          <table:table-cell table:style-name="ce224" office:value-type="currency" office:currency="BRL" office:value="124531.19" calcext:value-type="currency">
            <text:p>R$ 124.531,19</text:p>
          </table:table-cell>
          <table:table-cell table:style-name="ce229" table:formula="of:=[.$H$20]*[.J11]" office:value-type="float" office:value="88731.8102017451" calcext:value-type="float">
            <text:p><text:s/>R$ 88.731,81 </text:p>
          </table:table-cell>
          <table:table-cell/>
          <table:table-cell table:style-name="ce302"/>
          <table:table-cell table:style-name="ce307"/>
          <table:table-cell table:style-name="ce308"/>
          <table:table-cell table:style-name="ce307"/>
          <table:table-cell table:style-name="ce312"/>
          <table:table-cell table:style-name="ce316"/>
          <table:table-cell table:style-name="ce317" table:number-columns-repeated="2"/>
          <table:table-cell table:number-columns-repeated="1007"/>
        </table:table-row>
        <table:table-row table:style-name="ro37">
          <table:table-cell table:style-name="ce561" office:value-type="string" calcext:value-type="string">
            <text:p>São Borja</text:p>
          </table:table-cell>
          <table:table-cell table:style-name="ce570" office:value-type="float" office:value="118676.148748532" calcext:value-type="float">
            <text:p><text:s/>R$ 118.676,15 </text:p>
          </table:table-cell>
          <table:table-cell table:style-name="ce577" table:formula="of:=[.C20]*[.E12]" office:value-type="float" office:value="105209.02005361" calcext:value-type="float">
            <text:p><text:s/>R$ 105.209,02 </text:p>
          </table:table-cell>
          <table:table-cell table:style-name="ce570" office:value-type="float" office:value="117996.753046668" calcext:value-type="float">
            <text:p><text:s/>R$ 117.996,75 </text:p>
          </table:table-cell>
          <table:table-cell table:style-name="ce577" office:value-type="float" office:value="116407.955918681" calcext:value-type="float">
            <text:p><text:s/>R$ 116.407,96 </text:p>
          </table:table-cell>
          <table:table-cell table:style-name="ce570" table:formula="of:=[.$F$20]*[.H12]" office:value-type="float" office:value="72911.5794202335" calcext:value-type="float">
            <text:p><text:s/>R$ 72.911,58 </text:p>
          </table:table-cell>
          <table:table-cell table:style-name="ce224" office:value-type="currency" office:currency="BRL" office:value="104169.58" calcext:value-type="currency">
            <text:p>R$ 104.169,58</text:p>
          </table:table-cell>
          <table:table-cell table:style-name="ce229" table:formula="of:=[.$H$20]*[.J12]" office:value-type="float" office:value="73646.3140375267" calcext:value-type="float">
            <text:p><text:s/>R$ 73.646,31 </text:p>
          </table:table-cell>
          <table:table-cell/>
          <table:table-cell table:style-name="ce302"/>
          <table:table-cell table:style-name="ce307"/>
          <table:table-cell table:style-name="ce308"/>
          <table:table-cell table:style-name="ce307"/>
          <table:table-cell table:style-name="ce312"/>
          <table:table-cell table:style-name="ce316"/>
          <table:table-cell table:style-name="ce317" table:number-columns-repeated="2"/>
          <table:table-cell table:number-columns-repeated="1007"/>
        </table:table-row>
        <table:table-row table:style-name="ro37">
          <table:table-cell table:style-name="ce561" office:value-type="string" calcext:value-type="string">
            <text:p>São Gabriel</text:p>
          </table:table-cell>
          <table:table-cell table:style-name="ce570" office:value-type="float" office:value="144080.56076234" calcext:value-type="float">
            <text:p><text:s/>R$ 144.080,56 </text:p>
          </table:table-cell>
          <table:table-cell table:style-name="ce577" table:formula="of:=[.C20]*[.E13]" office:value-type="float" office:value="134008.659707674" calcext:value-type="float">
            <text:p><text:s/>R$ 134.008,66 </text:p>
          </table:table-cell>
          <table:table-cell table:style-name="ce570" office:value-type="float" office:value="166692.300420961" calcext:value-type="float">
            <text:p><text:s/>R$ 166.692,30 </text:p>
          </table:table-cell>
          <table:table-cell table:style-name="ce577" office:value-type="float" office:value="161156.364332299" calcext:value-type="float">
            <text:p><text:s/>R$ 161.156,36 </text:p>
          </table:table-cell>
          <table:table-cell table:style-name="ce570" table:formula="of:=[.$F$20]*[.H13]" office:value-type="float" office:value="97597.640374776" calcext:value-type="float">
            <text:p><text:s/>R$ 97.597,64 </text:p>
          </table:table-cell>
          <table:table-cell table:style-name="ce224" office:value-type="currency" office:currency="BRL" office:value="133727.13" calcext:value-type="currency">
            <text:p>R$ 133.727,13</text:p>
          </table:table-cell>
          <table:table-cell table:style-name="ce229" table:formula="of:=[.$H$20]*[.J13]" office:value-type="float" office:value="93806.0617953721" calcext:value-type="float">
            <text:p><text:s/>R$ 93.806,06 </text:p>
          </table:table-cell>
          <table:table-cell/>
          <table:table-cell table:style-name="ce302"/>
          <table:table-cell table:style-name="ce307"/>
          <table:table-cell table:style-name="ce308"/>
          <table:table-cell table:style-name="ce307"/>
          <table:table-cell table:style-name="ce312"/>
          <table:table-cell table:style-name="ce316"/>
          <table:table-cell table:style-name="ce317" table:number-columns-repeated="2"/>
          <table:table-cell table:number-columns-repeated="1007"/>
        </table:table-row>
        <table:table-row table:style-name="ro2">
          <table:table-cell table:style-name="ce561" office:value-type="string" calcext:value-type="string">
            <text:p>Uruguaiana</text:p>
          </table:table-cell>
          <table:table-cell table:style-name="ce570" office:value-type="float" office:value="339938.45388605" calcext:value-type="float">
            <text:p><text:s/>R$ 339.938,45 </text:p>
          </table:table-cell>
          <table:table-cell table:style-name="ce577" table:formula="of:=[.C20]*[.E14]" office:value-type="float" office:value="423002.319902397" calcext:value-type="float">
            <text:p><text:s/>R$ 423.002,32 </text:p>
          </table:table-cell>
          <table:table-cell table:style-name="ce570" office:value-type="float" office:value="377956.898363134" calcext:value-type="float">
            <text:p><text:s/>R$ 377.956,90 </text:p>
          </table:table-cell>
          <table:table-cell table:style-name="ce577" office:value-type="float" office:value="399159.779207665" calcext:value-type="float">
            <text:p><text:s/>R$ 399.159,78 </text:p>
          </table:table-cell>
          <table:table-cell table:style-name="ce570" table:formula="of:=[.$F$20]*[.H14]" office:value-type="float" office:value="294728.502788132" calcext:value-type="float">
            <text:p><text:s/>R$ 294.728,50 </text:p>
          </table:table-cell>
          <table:table-cell table:style-name="ce224" office:value-type="currency" office:currency="BRL" office:value="417917.19" calcext:value-type="currency">
            <text:p>R$ 417.917,19</text:p>
          </table:table-cell>
          <table:table-cell table:style-name="ce229" table:formula="of:=[.$H$20]*[.J14]" office:value-type="float" office:value="296101.623931677" calcext:value-type="float">
            <text:p><text:s/>R$ 296.101,62 </text:p>
          </table:table-cell>
          <table:table-cell/>
          <table:table-cell table:style-name="ce302"/>
          <table:table-cell table:style-name="ce307"/>
          <table:table-cell table:style-name="ce308"/>
          <table:table-cell table:style-name="ce307"/>
          <table:table-cell table:style-name="ce312"/>
          <table:table-cell table:style-name="ce316"/>
          <table:table-cell table:style-name="ce317" table:number-columns-repeated="2"/>
          <table:table-cell table:number-columns-repeated="1007"/>
        </table:table-row>
        <table:table-row table:style-name="ro2">
          <table:table-cell table:number-columns-repeated="6"/>
          <table:table-cell table:style-name="ce225"/>
          <table:table-cell table:number-columns-repeated="2"/>
          <table:table-cell table:style-name="ce303" table:number-columns-repeated="2"/>
          <table:table-cell table:style-name="ce309"/>
          <table:table-cell table:style-name="ce303"/>
          <table:table-cell table:style-name="ce312"/>
          <table:table-cell table:style-name="ce316"/>
          <table:table-cell table:style-name="ce318" table:number-columns-repeated="2"/>
          <table:table-cell table:number-columns-repeated="1007"/>
        </table:table-row>
        <table:table-row table:style-name="ro4">
          <table:table-cell table:number-columns-repeated="6"/>
          <table:table-cell table:style-name="ce225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599" table:number-columns-repeated="3"/>
          <table:table-cell table:style-name="ce305" table:number-columns-repeated="4"/>
          <table:table-cell table:number-columns-repeated="1017"/>
        </table:table-row>
        <table:table-row table:style-name="ro4">
          <table:table-cell table:style-name="ce599" table:number-columns-repeated="2"/>
          <table:table-cell table:style-name="ce624"/>
          <table:table-cell table:style-name="ce305" table:number-columns-repeated="4"/>
          <table:table-cell table:number-columns-repeated="1017"/>
        </table:table-row>
        <table:table-row table:style-name="ro4">
          <table:table-cell table:style-name="ce599"/>
          <table:table-cell table:style-name="ce618"/>
          <table:table-cell table:style-name="ce628" table:number-columns-repeated="5"/>
          <table:table-cell table:number-columns-repeated="1017"/>
        </table:table-row>
        <table:table-row table:style-name="ro4" table:number-rows-repeated="10">
          <table:table-cell table:style-name="ce312"/>
          <table:table-cell table:style-name="ce343"/>
          <table:table-cell table:style-name="ce619"/>
          <table:table-cell table:style-name="ce317" table:number-columns-repeated="4"/>
          <table:table-cell table:number-columns-repeated="1017"/>
        </table:table-row>
        <table:table-row table:style-name="ro4">
          <table:table-cell table:style-name="ce608"/>
          <table:table-cell table:style-name="ce619" table:number-columns-repeated="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7">
          <table:table-cell table:style-name="ce604" office:value-type="string" calcext:value-type="string" table:number-columns-spanned="7" table:number-rows-spanned="1">
            <text:p>Diárias</text:p>
          </table:table-cell>
          <table:covered-table-cell office:value-type="string" calcext:value-type="string">
            <text:p>Diárias</text:p>
          </table:covered-table-cell>
          <table:covered-table-cell table:number-columns-repeated="5"/>
          <table:table-cell table:number-columns-repeated="1017"/>
        </table:table-row>
        <table:table-row table:style-name="ro4">
          <table:table-cell table:style-name="ce256" office:value-type="string" calcext:value-type="string">
            <text:p>Campus</text:p>
          </table:table-cell>
          <table:table-cell table:style-name="ce256" office:value-type="string" calcext:value-type="string">
            <text:p>TAE / 30 %</text:p>
          </table:table-cell>
          <table:table-cell table:style-name="ce256"/>
          <table:table-cell table:style-name="ce256" office:value-type="string" calcext:value-type="string">
            <text:p>Docente / 70 %</text:p>
          </table:table-cell>
          <table:table-cell table:style-name="ce256"/>
          <table:table-cell table:style-name="ce256" office:value-type="string" calcext:value-type="string">
            <text:p>Matriz</text:p>
          </table:table-cell>
          <table:table-cell table:style-name="ce256" office:value-type="string" calcext:value-type="string">
            <text:p>Valor diárias</text:p>
          </table:table-cell>
          <table:table-cell table:number-columns-repeated="1017"/>
        </table:table-row>
        <table:table-row table:style-name="ro4">
          <table:table-cell table:style-name="ce257" office:value-type="string" calcext:value-type="string">
            <text:p>Alegrete</text:p>
          </table:table-cell>
          <table:table-cell table:style-name="ce271" office:value-type="float" office:value="62" calcext:value-type="float">
            <text:p>62</text:p>
          </table:table-cell>
          <table:table-cell table:style-name="ce296" table:formula="of:=[.B55]/[.$B$65]" office:value-type="percentage" office:value="0.115027829313544" calcext:value-type="percentage">
            <text:p>11,50%</text:p>
          </table:table-cell>
          <table:table-cell table:style-name="ce271" office:value-type="float" office:value="92" calcext:value-type="float">
            <text:p>92</text:p>
          </table:table-cell>
          <table:table-cell table:style-name="ce296" table:formula="of:=[.D55]/[.$D$65]" office:value-type="percentage" office:value="0.109263657957245" calcext:value-type="percentage">
            <text:p>10,93%</text:p>
          </table:table-cell>
          <table:table-cell table:style-name="ce296" table:formula="of:=([.C55]*0.3)+([.E55]*0.7)" office:value-type="percentage" office:value="0.110992909364134" calcext:value-type="percentage">
            <text:p>11,10%</text:p>
          </table:table-cell>
          <table:table-cell table:style-name="ce329" table:formula="of:=[.F55]*[.$G$65]" office:value-type="currency" office:currency="BRL" office:value="44397.1637456536" calcext:value-type="currency">
            <text:p>R$ 44.397,16</text:p>
          </table:table-cell>
          <table:table-cell table:number-columns-repeated="1017"/>
        </table:table-row>
        <table:table-row table:style-name="ro4">
          <table:table-cell table:style-name="ce257" office:value-type="string" calcext:value-type="string">
            <text:p>Bagé</text:p>
          </table:table-cell>
          <table:table-cell table:style-name="ce271" office:value-type="float" office:value="74" calcext:value-type="float">
            <text:p>74</text:p>
          </table:table-cell>
          <table:table-cell table:style-name="ce296" table:formula="of:=[.B56]/[.$B$65]" office:value-type="percentage" office:value="0.137291280148423" calcext:value-type="percentage">
            <text:p>13,73%</text:p>
          </table:table-cell>
          <table:table-cell table:style-name="ce271" office:value-type="float" office:value="150" calcext:value-type="float">
            <text:p>150</text:p>
          </table:table-cell>
          <table:table-cell table:style-name="ce296" table:formula="of:=[.D56]/[.$D$65]" office:value-type="percentage" office:value="0.178147268408551" calcext:value-type="percentage">
            <text:p>17,81%</text:p>
          </table:table-cell>
          <table:table-cell table:style-name="ce296" table:formula="of:=([.C56]*0.3)+([.E56]*0.7)" office:value-type="percentage" office:value="0.165890471930513" calcext:value-type="percentage">
            <text:p>16,59%</text:p>
          </table:table-cell>
          <table:table-cell table:style-name="ce329" table:formula="of:=[.F56]*[.$G$65]" office:value-type="currency" office:currency="BRL" office:value="66356.1887722052" calcext:value-type="currency">
            <text:p>R$ 66.356,19</text:p>
          </table:table-cell>
          <table:table-cell table:number-columns-repeated="1017"/>
        </table:table-row>
        <table:table-row table:style-name="ro4">
          <table:table-cell table:style-name="ce257" office:value-type="string" calcext:value-type="string">
            <text:p>Caçapava do Sul</text:p>
          </table:table-cell>
          <table:table-cell table:style-name="ce271" office:value-type="float" office:value="40" calcext:value-type="float">
            <text:p>40</text:p>
          </table:table-cell>
          <table:table-cell table:style-name="ce296" table:formula="of:=[.B57]/[.$B$65]" office:value-type="percentage" office:value="0.0742115027829314" calcext:value-type="percentage">
            <text:p>7,42%</text:p>
          </table:table-cell>
          <table:table-cell table:style-name="ce271" office:value-type="float" office:value="58" calcext:value-type="float">
            <text:p>58</text:p>
          </table:table-cell>
          <table:table-cell table:style-name="ce296" table:formula="of:=[.D57]/[.$D$65]" office:value-type="percentage" office:value="0.0688836104513064" calcext:value-type="percentage">
            <text:p>6,89%</text:p>
          </table:table-cell>
          <table:table-cell table:style-name="ce296" table:formula="of:=([.C57]*0.3)+([.E57]*0.7)" office:value-type="percentage" office:value="0.0704819781507939" calcext:value-type="percentage">
            <text:p>7,05%</text:p>
          </table:table-cell>
          <table:table-cell table:style-name="ce329" table:formula="of:=[.F57]*[.$G$65]" office:value-type="currency" office:currency="BRL" office:value="28192.7912603176" calcext:value-type="currency">
            <text:p>R$ 28.192,79</text:p>
          </table:table-cell>
          <table:table-cell table:number-columns-repeated="1017"/>
        </table:table-row>
        <table:table-row table:style-name="ro4">
          <table:table-cell table:style-name="ce257" office:value-type="string" calcext:value-type="string">
            <text:p>Dom Pedrito</text:p>
          </table:table-cell>
          <table:table-cell table:style-name="ce271" office:value-type="float" office:value="50" calcext:value-type="float">
            <text:p>50</text:p>
          </table:table-cell>
          <table:table-cell table:style-name="ce296" table:formula="of:=[.B58]/[.$B$65]" office:value-type="percentage" office:value="0.0927643784786642" calcext:value-type="percentage">
            <text:p>9,28%</text:p>
          </table:table-cell>
          <table:table-cell table:style-name="ce271" office:value-type="float" office:value="60" calcext:value-type="float">
            <text:p>60</text:p>
          </table:table-cell>
          <table:table-cell table:style-name="ce296" table:formula="of:=[.D58]/[.$D$65]" office:value-type="percentage" office:value="0.0712589073634204" calcext:value-type="percentage">
            <text:p>7,13%</text:p>
          </table:table-cell>
          <table:table-cell table:style-name="ce296" table:formula="of:=([.C58]*0.3)+([.E58]*0.7)" office:value-type="percentage" office:value="0.0777105486979936" calcext:value-type="percentage">
            <text:p>7,77%</text:p>
          </table:table-cell>
          <table:table-cell table:style-name="ce329" table:formula="of:=[.F58]*[.$G$65]" office:value-type="currency" office:currency="BRL" office:value="31084.2194791974" calcext:value-type="currency">
            <text:p>R$ 31.084,22</text:p>
          </table:table-cell>
          <table:table-cell table:number-columns-repeated="1017"/>
        </table:table-row>
        <table:table-row table:style-name="ro4">
          <table:table-cell table:style-name="ce257" office:value-type="string" calcext:value-type="string">
            <text:p>Itaqui</text:p>
          </table:table-cell>
          <table:table-cell table:style-name="ce271" office:value-type="float" office:value="47" calcext:value-type="float">
            <text:p>47</text:p>
          </table:table-cell>
          <table:table-cell table:style-name="ce296" table:formula="of:=[.B59]/[.$B$65]" office:value-type="percentage" office:value="0.0871985157699443" calcext:value-type="percentage">
            <text:p>8,72%</text:p>
          </table:table-cell>
          <table:table-cell table:style-name="ce271" office:value-type="float" office:value="83" calcext:value-type="float">
            <text:p>83</text:p>
          </table:table-cell>
          <table:table-cell table:style-name="ce296" table:formula="of:=[.D59]/[.$D$65]" office:value-type="percentage" office:value="0.0985748218527316" calcext:value-type="percentage">
            <text:p>9,86%</text:p>
          </table:table-cell>
          <table:table-cell table:style-name="ce296" table:formula="of:=([.C59]*0.3)+([.E59]*0.7)" office:value-type="percentage" office:value="0.0951619300278954" calcext:value-type="percentage">
            <text:p>9,52%</text:p>
          </table:table-cell>
          <table:table-cell table:style-name="ce329" table:formula="of:=[.F59]*[.$G$65]" office:value-type="currency" office:currency="BRL" office:value="38064.7720111582" calcext:value-type="currency">
            <text:p>R$ 38.064,77</text:p>
          </table:table-cell>
          <table:table-cell table:number-columns-repeated="1017"/>
        </table:table-row>
        <table:table-row table:style-name="ro4">
          <table:table-cell table:style-name="ce257" office:value-type="string" calcext:value-type="string">
            <text:p>Jaguarão</text:p>
          </table:table-cell>
          <table:table-cell table:style-name="ce271" office:value-type="float" office:value="35" calcext:value-type="float">
            <text:p>35</text:p>
          </table:table-cell>
          <table:table-cell table:style-name="ce296" table:formula="of:=[.B60]/[.$B$65]" office:value-type="percentage" office:value="0.0649350649350649" calcext:value-type="percentage">
            <text:p>6,49%</text:p>
          </table:table-cell>
          <table:table-cell table:style-name="ce271" office:value-type="float" office:value="66" calcext:value-type="float">
            <text:p>66</text:p>
          </table:table-cell>
          <table:table-cell table:style-name="ce296" table:formula="of:=[.D60]/[.$D$65]" office:value-type="percentage" office:value="0.0783847980997625" calcext:value-type="percentage">
            <text:p>7,84%</text:p>
          </table:table-cell>
          <table:table-cell table:style-name="ce296" table:formula="of:=([.C60]*0.3)+([.E60]*0.7)" office:value-type="percentage" office:value="0.0743498781503532" calcext:value-type="percentage">
            <text:p>7,43%</text:p>
          </table:table-cell>
          <table:table-cell table:style-name="ce329" table:formula="of:=[.F60]*[.$G$65]" office:value-type="currency" office:currency="BRL" office:value="29739.9512601413" calcext:value-type="currency">
            <text:p>R$ 29.739,95</text:p>
          </table:table-cell>
          <table:table-cell/>
          <table:table-cell table:style-name="ce225" table:number-columns-repeated="2"/>
          <table:table-cell table:number-columns-repeated="1014"/>
        </table:table-row>
        <table:table-row table:style-name="ro4">
          <table:table-cell table:style-name="ce257" office:value-type="string" calcext:value-type="string">
            <text:p>Santana do Livramento</text:p>
          </table:table-cell>
          <table:table-cell table:style-name="ce271" office:value-type="float" office:value="32" calcext:value-type="float">
            <text:p>32</text:p>
          </table:table-cell>
          <table:table-cell table:style-name="ce296" table:formula="of:=[.B61]/[.$B$65]" office:value-type="percentage" office:value="0.0593692022263451" calcext:value-type="percentage">
            <text:p>5,94%</text:p>
          </table:table-cell>
          <table:table-cell table:style-name="ce271" office:value-type="float" office:value="53" calcext:value-type="float">
            <text:p>53</text:p>
          </table:table-cell>
          <table:table-cell table:style-name="ce296" table:formula="of:=[.D61]/[.$D$65]" office:value-type="percentage" office:value="0.0629453681710214" calcext:value-type="percentage">
            <text:p>6,29%</text:p>
          </table:table-cell>
          <table:table-cell table:style-name="ce296" table:formula="of:=([.C61]*0.3)+([.E61]*0.7)" office:value-type="percentage" office:value="0.0618725183876185" calcext:value-type="percentage">
            <text:p>6,19%</text:p>
          </table:table-cell>
          <table:table-cell table:style-name="ce329" table:formula="of:=[.F61]*[.$G$65]" office:value-type="currency" office:currency="BRL" office:value="24749.0073550474" calcext:value-type="currency">
            <text:p>R$ 24.749,01</text:p>
          </table:table-cell>
          <table:table-cell table:number-columns-repeated="1017"/>
        </table:table-row>
        <table:table-row table:style-name="ro4">
          <table:table-cell table:style-name="ce257" office:value-type="string" calcext:value-type="string">
            <text:p>São Borja</text:p>
          </table:table-cell>
          <table:table-cell table:style-name="ce271" office:value-type="float" office:value="44" calcext:value-type="float">
            <text:p>44</text:p>
          </table:table-cell>
          <table:table-cell table:style-name="ce296" table:formula="of:=[.B62]/[.$B$65]" office:value-type="percentage" office:value="0.0816326530612245" calcext:value-type="percentage">
            <text:p>8,16%</text:p>
          </table:table-cell>
          <table:table-cell table:style-name="ce271" office:value-type="float" office:value="68" calcext:value-type="float">
            <text:p>68</text:p>
          </table:table-cell>
          <table:table-cell table:style-name="ce296" table:formula="of:=[.D62]/[.$D$65]" office:value-type="percentage" office:value="0.0807600950118765" calcext:value-type="percentage">
            <text:p>8,08%</text:p>
          </table:table-cell>
          <table:table-cell table:style-name="ce296" table:formula="of:=([.C62]*0.3)+([.E62]*0.7)" office:value-type="percentage" office:value="0.0810218624266809" calcext:value-type="percentage">
            <text:p>8,10%</text:p>
          </table:table-cell>
          <table:table-cell table:style-name="ce329" table:formula="of:=[.F62]*[.$G$65]" office:value-type="currency" office:currency="BRL" office:value="32408.7449706724" calcext:value-type="currency">
            <text:p>R$ 32.408,74</text:p>
          </table:table-cell>
          <table:table-cell table:number-columns-repeated="1017"/>
        </table:table-row>
        <table:table-row table:style-name="ro4">
          <table:table-cell table:style-name="ce257" office:value-type="string" calcext:value-type="string">
            <text:p>São Gabriel</text:p>
          </table:table-cell>
          <table:table-cell table:style-name="ce271" office:value-type="float" office:value="56" calcext:value-type="float">
            <text:p>56</text:p>
          </table:table-cell>
          <table:table-cell table:style-name="ce296" table:formula="of:=[.B63]/[.$B$65]" office:value-type="percentage" office:value="0.103896103896104" calcext:value-type="percentage">
            <text:p>10,39%</text:p>
          </table:table-cell>
          <table:table-cell table:style-name="ce271" office:value-type="float" office:value="57" calcext:value-type="float">
            <text:p>57</text:p>
          </table:table-cell>
          <table:table-cell table:style-name="ce296" table:formula="of:=[.D63]/[.$D$65]" office:value-type="percentage" office:value="0.0676959619952494" calcext:value-type="percentage">
            <text:p>6,77%</text:p>
          </table:table-cell>
          <table:table-cell table:style-name="ce296" table:formula="of:=([.C63]*0.3)+([.E63]*0.7)" office:value-type="percentage" office:value="0.0785560045655058" calcext:value-type="percentage">
            <text:p>7,86%</text:p>
          </table:table-cell>
          <table:table-cell table:style-name="ce329" table:formula="of:=[.F63]*[.$G$65]" office:value-type="currency" office:currency="BRL" office:value="31422.4018262023" calcext:value-type="currency">
            <text:p>R$ 31.422,40</text:p>
          </table:table-cell>
          <table:table-cell table:number-columns-repeated="1017"/>
        </table:table-row>
        <table:table-row table:style-name="ro4">
          <table:table-cell table:style-name="ce257" office:value-type="string" calcext:value-type="string">
            <text:p>Uruguaiana</text:p>
          </table:table-cell>
          <table:table-cell table:style-name="ce271" office:value-type="float" office:value="99" calcext:value-type="float">
            <text:p>99</text:p>
          </table:table-cell>
          <table:table-cell table:style-name="ce296" table:formula="of:=[.B64]/[.$B$65]" office:value-type="percentage" office:value="0.183673469387755" calcext:value-type="percentage">
            <text:p>18,37%</text:p>
          </table:table-cell>
          <table:table-cell table:style-name="ce271" office:value-type="float" office:value="155" calcext:value-type="float">
            <text:p>155</text:p>
          </table:table-cell>
          <table:table-cell table:style-name="ce296" table:formula="of:=[.D64]/[.$D$65]" office:value-type="percentage" office:value="0.184085510688836" calcext:value-type="percentage">
            <text:p>18,41%</text:p>
          </table:table-cell>
          <table:table-cell table:style-name="ce296" table:formula="of:=([.C64]*0.3)+([.E64]*0.7)" office:value-type="percentage" office:value="0.183961898298512" calcext:value-type="percentage">
            <text:p>18,40%</text:p>
          </table:table-cell>
          <table:table-cell table:style-name="ce329" table:formula="of:=[.F64]*[.$G$65]" office:value-type="currency" office:currency="BRL" office:value="73584.7593194048" calcext:value-type="currency">
            <text:p>R$ 73.584,76</text:p>
          </table:table-cell>
          <table:table-cell/>
          <table:table-cell table:style-name="ce225" table:number-columns-repeated="2"/>
          <table:table-cell table:number-columns-repeated="1014"/>
        </table:table-row>
        <table:table-row table:style-name="ro4">
          <table:table-cell table:style-name="ce256" office:value-type="string" calcext:value-type="string">
            <text:p>Totais</text:p>
          </table:table-cell>
          <table:table-cell table:style-name="ce562" table:formula="of:=SUM([.B55:.B64])" office:value-type="float" office:value="539" calcext:value-type="float">
            <text:p>539</text:p>
          </table:table-cell>
          <table:table-cell table:style-name="ce297" table:formula="of:=SUM([.C55:.C64])" office:value-type="percentage" office:value="1" calcext:value-type="percentage">
            <text:p>100,00%</text:p>
          </table:table-cell>
          <table:table-cell table:style-name="ce562" table:formula="of:=SUM([.D55:.D64])" office:value-type="float" office:value="842" calcext:value-type="float">
            <text:p>842</text:p>
          </table:table-cell>
          <table:table-cell table:style-name="ce297" table:formula="of:=SUM([.E55:.E64])" office:value-type="percentage" office:value="1" calcext:value-type="percentage">
            <text:p>100,00%</text:p>
          </table:table-cell>
          <table:table-cell table:style-name="ce297" table:formula="of:=SUM([.F55:.F64])" office:value-type="percentage" office:value="1" calcext:value-type="percentage">
            <text:p>100,00%</text:p>
          </table:table-cell>
          <table:table-cell table:style-name="ce330" office:value-type="currency" office:currency="BRL" office:value="400000" calcext:value-type="currency">
            <text:p>R$ 400.00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539"/>
          <table:table-cell table:number-columns-repeated="1018"/>
        </table:table-row>
        <table:table-row table:style-name="ro38">
          <table:table-cell table:style-name="ce608" table:number-columns-repeated="3"/>
          <table:table-cell table:style-name="ce638" table:number-columns-repeated="2"/>
          <table:table-cell table:style-name="ce624"/>
          <table:table-cell table:number-columns-repeated="1018"/>
        </table:table-row>
        <table:table-row table:style-name="ro4" table:number-rows-repeated="10">
          <table:table-cell table:style-name="ce609"/>
          <table:table-cell table:style-name="ce624" table:number-columns-repeated="2"/>
          <table:table-cell table:style-name="ce639"/>
          <table:table-cell table:style-name="ce640"/>
          <table:table-cell table:style-name="ce645"/>
          <table:table-cell table:style-name="ce225"/>
          <table:table-cell table:number-columns-repeated="1017"/>
        </table:table-row>
        <table:table-row table:style-name="ro4">
          <table:table-cell table:style-name="ce608" table:number-columns-repeated="4"/>
          <table:table-cell table:style-name="ce641"/>
          <table:table-cell table:style-name="ce645"/>
          <table:table-cell table:number-columns-repeated="1018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Graduação-vagas '.$A$1" table:expression="comparativo!#REF!"/>
        </table:named-expressions>
      </table:table>
      <table:table table:name="Comparativo-GRAFICO" table:style-name="ta11">
        <office:forms form:automatic-focus="false" form:apply-design-mode="false"/>
        <table:table-column table:style-name="co66" table:number-columns-repeated="1024" table:default-cell-style-name="Default"/>
        <table:table-row table:style-name="ro22">
          <table:table-cell>
            <draw:frame table:end-cell-address="'Comparativo-GRAFICO'.O37" table:end-x="4.4mm" table:end-y="3.5mm" draw:z-index="0" draw:name="Gráfico 1" draw:style-name="gr1" draw:text-style-name="P1" svg:width="267.41mm" svg:height="166.06mm" svg:x="0mm" svg:y="0mm">
              <loext:p draw:notify-on-update-of-ranges="'MATRIZ FINAL e COMPARATIVO'.A5:'MATRIZ FINAL e COMPARATIVO'.A14 'MATRIZ FINAL e COMPARATIVO'.D4:'MATRIZ FINAL e COMPARATIVO'.D4 'MATRIZ FINAL e COMPARATIVO'.D5:'MATRIZ FINAL e COMPARATIVO'.D14 'MATRIZ FINAL e COMPARATIVO'.E4:'MATRIZ FINAL e COMPARATIVO'.E4 'MATRIZ FINAL e COMPARATIVO'.E5:'MATRIZ FINAL e COMPARATIVO'.E14 'MATRIZ FINAL e COMPARATIVO'.F4:'MATRIZ FINAL e COMPARATIVO'.F4 'MATRIZ FINAL e COMPARATIVO'.F5:'MATRIZ FINAL e COMPARATIVO'.F14 'MATRIZ FINAL e COMPARATIVO'.G4:'MATRIZ FINAL e COMPARATIVO'.G4 'MATRIZ FINAL e COMPARATIVO'.G5:'MATRIZ FINAL e COMPARATIVO'.G14 'MATRIZ FINAL e COMPARATIVO'.H4:'MATRIZ FINAL e COMPARATIVO'.H4 'MATRIZ FINAL e COMPARATIVO'.H5:'MATRIZ FINAL e COMPARATIVO'.H14 'MATRIZ FINAL e COMPARATIVO'.J4:'MATRIZ FINAL e COMPARATIVO'.J4 'MATRIZ FINAL e COMPARATIVO'.J5:'MATRIZ FINAL e COMPARATIVO'.J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</table:table>
      <table:table table:name="Grafico - Participação" table:style-name="ta12">
        <office:forms form:automatic-focus="false" form:apply-design-mode="false"/>
        <table:table-column table:style-name="co66" table:number-columns-repeated="1024" table:default-cell-style-name="Default"/>
        <table:table-row table:style-name="ro22">
          <table:table-cell>
            <draw:frame table:end-cell-address="'Grafico - Participação'.O37" table:end-x="4.4mm" table:end-y="3.5mm" draw:z-index="0" draw:name="Gráfico 1" draw:style-name="gr1" draw:text-style-name="P1" svg:width="267.41mm" svg:height="166.06mm" svg:x="0mm" svg:y="0mm">
              <loext:p draw:notify-on-update-of-ranges="'MATRIZ FINAL e COMPARATIVO'.B4:'MATRIZ FINAL e COMPARATIVO'.J4 'MATRIZ FINAL e COMPARATIVO'.A5:'MATRIZ FINAL e COMPARATIVO'.A5 'MATRIZ FINAL e COMPARATIVO'.B5:'MATRIZ FINAL e COMPARATIVO'.J5 'MATRIZ FINAL e COMPARATIVO'.A6:'MATRIZ FINAL e COMPARATIVO'.A6 'MATRIZ FINAL e COMPARATIVO'.B6:'MATRIZ FINAL e COMPARATIVO'.J6 'MATRIZ FINAL e COMPARATIVO'.A7:'MATRIZ FINAL e COMPARATIVO'.A7 'MATRIZ FINAL e COMPARATIVO'.B7:'MATRIZ FINAL e COMPARATIVO'.J7 'MATRIZ FINAL e COMPARATIVO'.A8:'MATRIZ FINAL e COMPARATIVO'.A8 'MATRIZ FINAL e COMPARATIVO'.B8:'MATRIZ FINAL e COMPARATIVO'.J8 'MATRIZ FINAL e COMPARATIVO'.A9:'MATRIZ FINAL e COMPARATIVO'.A9 'MATRIZ FINAL e COMPARATIVO'.B9:'MATRIZ FINAL e COMPARATIVO'.J9 'MATRIZ FINAL e COMPARATIVO'.A10:'MATRIZ FINAL e COMPARATIVO'.A10 'MATRIZ FINAL e COMPARATIVO'.B10:'MATRIZ FINAL e COMPARATIVO'.J10 'MATRIZ FINAL e COMPARATIVO'.A11:'MATRIZ FINAL e COMPARATIVO'.A11 'MATRIZ FINAL e COMPARATIVO'.B11:'MATRIZ FINAL e COMPARATIVO'.J11 'MATRIZ FINAL e COMPARATIVO'.A12:'MATRIZ FINAL e COMPARATIVO'.A12 'MATRIZ FINAL e COMPARATIVO'.B12:'MATRIZ FINAL e COMPARATIVO'.J12 'MATRIZ FINAL e COMPARATIVO'.A13:'MATRIZ FINAL e COMPARATIVO'.A13 'MATRIZ FINAL e COMPARATIVO'.B13:'MATRIZ FINAL e COMPARATIVO'.J13 'MATRIZ FINAL e COMPARATIVO'.A14:'MATRIZ FINAL e COMPARATIVO'.A14 'MATRIZ FINAL e COMPARATIVO'.B14:'MATRIZ FINAL e COMPARATIVO'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Tabela1" table:target-range-address="'MATRIZ ORIGINAL'.A3:'MATRIZ ORIGINAL'.D13" table:orientation="column"/>
        <table:database-range table:name="__Anonymous_Sheet_DB__0" table:target-range-address="'Graduação-vagas '.A3:'Graduação-vagas '.N70" table:display-filter-buttons="true" table:orientation="column"/>
        <table:database-range table:name="__Anonymous_Sheet_DB__1" table:target-range-address="'Mestrado e Doutorado-vagas'.A3:'Mestrado e Doutorado-vagas'.F21" table:display-filter-buttons="true" table:orientation="column"/>
        <table:database-range table:name="__Anonymous_Sheet_DB__2" table:target-range-address="'Aluno Eq vagas'.A4:'Aluno Eq vagas'.F4" table:orientation="column"/>
        <table:database-range table:name="__Anonymous_Sheet_DB__3" table:target-range-address="'Graduação Matriculados'.A3:'Graduação Matriculados'.J75" table:display-filter-buttons="true" table:orientation="column"/>
        <table:database-range table:name="__Anonymous_Sheet_DB__4" table:target-range-address="'Mestrado Matriculados'.A3:'Mestrado Matriculados'.F18" table:display-filter-buttons="true" table:orientation="column"/>
        <table:database-range table:name="__Anonymous_Sheet_DB__5" table:target-range-address="'Aluno Eq Matriculados'.A4:'Aluno Eq Matriculados'.F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4" loext:min-decimal-places="4" number:min-integer-digits="1"/>
    </number:number-style>
    <number:percentage-style style:name="N118">
      <number:number number:decimal-places="5" loext:min-decimal-places="5" number:min-integer-digits="1"/>
      <number:text>%</number:text>
    </number:percentage-style>
    <number:percentage-style style:name="N119">
      <number:number number:decimal-places="3" loext:min-decimal-places="3" number:min-integer-digits="1"/>
      <number:text>%</number:text>
    </number:percentage-style>
    <number:percentage-style style:name="N120">
      <number:number number:decimal-places="6" loext:min-decimal-places="6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percentage-style style:name="N122">
      <number:number number:decimal-places="7" loext:min-decimal-places="7" number:min-integer-digits="1"/>
      <number:text>%</number:text>
    </number:percentage-style>
    <number:percentage-style style:name="N123">
      <number:number number:decimal-places="8" loext:min-decimal-places="8" number:min-integer-digits="1"/>
      <number:text>%</number:text>
    </number:percentage-style>
    <number:percentage-style style:name="N124">
      <number:number number:decimal-places="1" loext:min-decimal-places="1" number:min-integer-digits="1"/>
      <number:text>%</number:text>
    </number:percentage-style>
    <number:percentage-style style:name="N125">
      <number:number number:decimal-places="9" loext:min-decimal-places="9" number:min-integer-digits="1"/>
      <number:text>%</number:text>
    </number:percentage-style>
    <number:percentage-style style:name="N126">
      <number:number number:decimal-places="10" loext:min-decimal-places="10" number:min-integer-digits="1"/>
      <number:text>%</number:text>
    </number:percentage-style>
    <number:percentage-style style:name="N127">
      <number:number number:decimal-places="11" loext:min-decimal-places="11" number:min-integer-digits="1"/>
      <number:text>%</number:text>
    </number:percentage-style>
    <number:percentage-style style:name="N128">
      <number:number number:decimal-places="12" loext:min-decimal-places="12" number:min-integer-digits="1"/>
      <number:text>%</number:text>
    </number:percentage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" number:language="pt" number:country="BR">
      <number:number number:decimal-places="4" loext:min-decimal-places="4" number:min-integer-digits="1"/>
    </number:number-style>
    <number:number-style style:name="N10139" number:language="pt" number:country="BR">
      <number:number number:decimal-places="3" loext:min-decimal-places="3" number:min-integer-digits="1"/>
    </number:number-style>
    <number:number-style style:name="N10140" number:language="pt" number:country="BR">
      <number:number number:decimal-places="1" loext:min-decimal-places="1" number:min-integer-digits="1"/>
    </number:number-style>
    <number:currency-style style:name="N10142P0" style:volatile="true" number:language="pt" number:country="BR">
      <number:number number:decimal-places="2" loext:min-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142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14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30mm" fo:margin-left="13mm" fo:margin-right="13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landscape" fo:margin-top="20mm" fo:margin-bottom="20mm" fo:margin-left="13mm" fo:margin-right="13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0:51:18.7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strado_20_e_20_Doutorado-vagas" style:display-name="PageStyle_Mestrado e Doutorado-va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uação_20_Matriculados" style:display-name="PageStyle_Graduação Matricul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ção-vagas_20_" style:display-name="PageStyle_Graduação-vaga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strado_20_Matriculados" style:display-name="PageStyle_Mestrado Matricul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uno_20_Eq_20_vagas" style:display-name="PageStyle_Aluno Eq vag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ativo" style:display-name="PageStyle_Comparat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ativo-GRAFICO" style:display-name="PageStyle_Comparativo-GRAFI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ico_20_-_20_Participação" style:display-name="PageStyle_Grafico - Participaçã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uno_20_Eq_20_Matriculados" style:display-name="PageStyle_Aluno Eq Matricul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TRIZ" style:display-name="PageStyle_MATRIZ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lan02</meta:initial-creator>
    <meta:editing-cycles>62</meta:editing-cycles>
    <meta:print-date>2017-04-07T11:03:10.948000000</meta:print-date>
    <meta:creation-date>2010-11-09T16:31:48</meta:creation-date>
    <dc:date>2018-04-11T10:53:33.475000000</dc:date>
    <meta:editing-duration>P1DT13H21M12S</meta:editing-duration>
    <meta:generator>LibreOffice/5.3.3.2$Windows_x86 LibreOffice_project/3d9a8b4b4e538a85e0782bd6c2d430bafe583448</meta:generator>
    <meta:document-statistic meta:table-count="10" meta:cell-count="2382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 svg:stroke-width="0.026cm" svg:stroke-color="#868686" draw:fill-color="#bfbfbf"/>
    </style:style>
    <style:style style:name="ch2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abel-arrangement="side-by-side" chart:link-data-style-to-source="true" chart:axis-position="0" chart:tick-mark-position="at-axis"/>
      <style:graphic-properties svg:stroke-width="0.026cm" svg:stroke-color="#868686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 style:data-style-name="N119">
      <style:chart-properties chart:display-label="true" chart:logarithmic="false" chart:gap-width="150" chart:reverse-direction="false" text:line-break="false" loext:try-staggering-first="tru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119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176cm" svg:height="7.567cm" xlink:href=".." xlink:type="simple" chart:class="chart:bar" chart:style-name="ch1">
        <chart:plot-area chart:style-name="ch2" table:cell-range-address="'Aluno Eq vagas'.A5:'Aluno Eq vagas'.A14 'Aluno Eq vagas'.F4:'Aluno Eq vagas'.F14" chart:data-source-has-labels="both" svg:x="0.363cm" svg:y="0.151cm" svg:width="17.45cm" svg:height="7.265cm">
          <chartooo:coordinate-region svg:x="3.789cm" svg:y="0.151cm" svg:width="14.024cm" svg:height="7.265cm"/>
          <chart:axis chart:dimension="x" chart:name="primary-x" chart:style-name="ch3" chartooo:axis-type="auto">
            <chartooo:date-scale/>
            <chart:categories table:cell-range-address="'Aluno Eq vagas'.A5:'Aluno Eq vagas'.A14"/>
          </chart:axis>
          <chart:axis chart:dimension="y" chart:name="primary-y" chart:style-name="ch4"/>
          <chart:series chart:style-name="ch5" chart:values-cell-range-address="'Aluno Eq vagas'.F5:'Aluno Eq vagas'.F14" chart:label-cell-address="'Aluno Eq vagas'.F4:'Aluno Eq vagas'.F4" chart:class="chart:bar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                  (% de Alunos Equivalentes)</text:p>
                <draw:g>
                  <svg:desc>'Aluno Eq vagas'.F4:'Aluno Eq vagas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Aluno Eq vagas'.A5:'Aluno Eq vagas'.A14</svg:desc>
                </draw:g>
              </table:table-cell>
              <table:table-cell office:value-type="float" office:value="0.118457153280931">
                <text:p>0.118457153280931</text:p>
                <draw:g>
                  <svg:desc>'Aluno Eq vagas'.F5:'Aluno Eq vagas'.F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48480787688328">
                <text:p>0.148480787688328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731240483644753">
                <text:p>0.0731240483644753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093754972586188">
                <text:p>0.093754972586188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23132001059982">
                <text:p>0.123132001059982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486569984909997">
                <text:p>0.0486569984909997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594248935112576">
                <text:p>0.0594248935112576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515280508499451">
                <text:p>0.0515280508499451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713603052005251">
                <text:p>0.0713603052005251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212080788967368">
                <text:p>0.2120807889673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868686" draw:fill-color="#bfbfbf"/>
    </style:style>
    <style:style style:name="ch2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abel-arrangement="side-by-side" chart:link-data-style-to-source="true" chart:axis-position="0" chart:tick-mark-position="at-axis"/>
      <style:graphic-properties svg:stroke-width="0.026cm" svg:stroke-color="#868686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 style:data-style-name="N11">
      <style:chart-properties chart:display-label="true" chart:logarithmic="false" chart:gap-width="150" chart:reverse-direction="false" text:line-break="false" loext:try-staggering-first="tru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7.649cm" svg:height="7.182cm" xlink:href=".." xlink:type="simple" chart:class="chart:bar" chart:style-name="ch1">
        <chart:plot-area chart:style-name="ch2" table:cell-range-address="'Aluno Eq Matriculados'.A5:'Aluno Eq Matriculados'.A14 'Aluno Eq Matriculados'.F4:'Aluno Eq Matriculados'.F14" chart:data-source-has-labels="both" svg:x="0.352cm" svg:y="0.143cm" svg:width="16.945cm" svg:height="6.896cm">
          <chartooo:coordinate-region svg:x="3.778cm" svg:y="0.143cm" svg:width="13.519cm" svg:height="6.896cm"/>
          <chart:axis chart:dimension="x" chart:name="primary-x" chart:style-name="ch3" chartooo:axis-type="auto">
            <chartooo:date-scale/>
            <chart:categories table:cell-range-address="'Aluno Eq Matriculados'.A5:'Aluno Eq Matriculados'.A14"/>
          </chart:axis>
          <chart:axis chart:dimension="y" chart:name="primary-y" chart:style-name="ch4"/>
          <chart:series chart:style-name="ch5" chart:values-cell-range-address="'Aluno Eq Matriculados'.F5:'Aluno Eq Matriculados'.F14" chart:label-cell-address="'Aluno Eq Matriculados'.F4:'Aluno Eq Matriculados'.F4" chart:class="chart:bar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
(% de Alunos Equivalentes)</text:p>
                <draw:g>
                  <svg:desc>'Aluno Eq Matriculados'.F4:'Aluno Eq Matriculados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Aluno Eq Matriculados'.A5:'Aluno Eq Matriculados'.A14</svg:desc>
                </draw:g>
              </table:table-cell>
              <table:table-cell office:value-type="float" office:value="0.143752050099724">
                <text:p>0.143752050099724</text:p>
                <draw:g>
                  <svg:desc>'Aluno Eq Matriculados'.F5:'Aluno Eq Matriculados'.F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51129716037287">
                <text:p>0.151129716037287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60804140003027">
                <text:p>0.060804140003027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092396547053054">
                <text:p>0.092396547053054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15228396594451">
                <text:p>0.115228396594451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421034602182356">
                <text:p>0.0421034602182356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673348353483783">
                <text:p>0.0673348353483783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536809692036645">
                <text:p>0.0536809692036645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626483545071493">
                <text:p>0.0626483545071493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210921530935029">
                <text:p>0.2109215309350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gap-width="150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299b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09493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74cm" svg:height="16.607cm" xlink:href=".." xlink:type="simple" chart:class="chart:bar" chart:style-name="ch1">
        <chart:title svg:x="3.757cm" svg:y="0.468cm" chart:style-name="ch2">
          <text:p>PARTICIPAÇÃO DA UNIDADE UNIVERSITÁRIA DOS RECURSOS DE CUSTEIO</text:p>
        </chart:title>
        <chart:legend svg:x="24.201cm" svg:y="4.606cm" style:legend-expansion="custom" chartooo:width="2.327cm" chartooo:height="7.288cm" style:legend-expansion-aspect-ratio="0.319291986827662" chart:style-name="ch3"/>
        <chart:plot-area chart:style-name="ch4" table:cell-range-address="'MATRIZ FINAL e COMPARATIVO'.A5:'MATRIZ FINAL e COMPARATIVO'.A14 'MATRIZ FINAL e COMPARATIVO'.D4:'MATRIZ FINAL e COMPARATIVO'.H14 'MATRIZ FINAL e COMPARATIVO'.J4:'MATRIZ FINAL e COMPARATIVO'.J14" chart:data-source-has-labels="both" svg:x="0.534cm" svg:y="1.817cm" svg:width="25.672cm" svg:height="14.458cm">
          <chartooo:coordinate-region svg:x="1.843cm" svg:y="1.977cm" svg:width="24.363cm" svg:height="13.73cm"/>
          <chart:axis chart:dimension="x" chart:name="primary-x" chart:style-name="ch5" chartooo:axis-type="auto">
            <chartooo:date-scale/>
            <chart:categories table:cell-range-address="'MATRIZ FINAL e COMPARATIVO'.A5:'MATRIZ FINAL e COMPARATIVO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ATRIZ FINAL e COMPARATIVO'.D5:'MATRIZ FINAL e COMPARATIVO'.D14" chart:label-cell-address="'MATRIZ FINAL e COMPARATIVO'.D4:'MATRIZ FINAL e COMPARATIVO'.D4" chart:class="chart:bar">
            <chart:data-point chart:repeated="10"/>
          </chart:series>
          <chart:series chart:style-name="ch9" chart:values-cell-range-address="'MATRIZ FINAL e COMPARATIVO'.E5:'MATRIZ FINAL e COMPARATIVO'.E14" chart:label-cell-address="'MATRIZ FINAL e COMPARATIVO'.E4:'MATRIZ FINAL e COMPARATIVO'.E4" chart:class="chart:bar">
            <chart:data-point chart:repeated="10"/>
          </chart:series>
          <chart:series chart:style-name="ch10" chart:values-cell-range-address="'MATRIZ FINAL e COMPARATIVO'.F5:'MATRIZ FINAL e COMPARATIVO'.F14" chart:label-cell-address="'MATRIZ FINAL e COMPARATIVO'.F4:'MATRIZ FINAL e COMPARATIVO'.F4" chart:class="chart:bar">
            <chart:data-point chart:repeated="10"/>
          </chart:series>
          <chart:series chart:style-name="ch11" chart:values-cell-range-address="'MATRIZ FINAL e COMPARATIVO'.G5:'MATRIZ FINAL e COMPARATIVO'.G14" chart:label-cell-address="'MATRIZ FINAL e COMPARATIVO'.G4:'MATRIZ FINAL e COMPARATIVO'.G4" chart:class="chart:bar">
            <chart:data-point chart:repeated="10"/>
          </chart:series>
          <chart:series chart:style-name="ch12" chart:values-cell-range-address="'MATRIZ FINAL e COMPARATIVO'.H5:'MATRIZ FINAL e COMPARATIVO'.H14" chart:label-cell-address="'MATRIZ FINAL e COMPARATIVO'.H4:'MATRIZ FINAL e COMPARATIVO'.H4" chart:class="chart:bar">
            <chart:data-point chart:repeated="10"/>
          </chart:series>
          <chart:series chart:style-name="ch13" chart:values-cell-range-address="'MATRIZ FINAL e COMPARATIVO'.J5:'MATRIZ FINAL e COMPARATIVO'.J14" chart:label-cell-address="'MATRIZ FINAL e COMPARATIVO'.J4:'MATRIZ FINAL e COMPARATIVO'.J4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 2012</text:p>
                <draw:g>
                  <svg:desc>'MATRIZ FINAL e COMPARATIVO'.D4:'MATRIZ FINAL e COMPARATIVO'.D4</svg:desc>
                </draw:g>
              </table:table-cell>
              <table:table-cell office:value-type="string">
                <text:p>Matriz 2013</text:p>
                <draw:g>
                  <svg:desc>'MATRIZ FINAL e COMPARATIVO'.E4:'MATRIZ FINAL e COMPARATIVO'.E4</svg:desc>
                </draw:g>
              </table:table-cell>
              <table:table-cell office:value-type="string">
                <text:p>Matriz 2014</text:p>
                <draw:g>
                  <svg:desc>'MATRIZ FINAL e COMPARATIVO'.F4:'MATRIZ FINAL e COMPARATIVO'.F4</svg:desc>
                </draw:g>
              </table:table-cell>
              <table:table-cell office:value-type="string">
                <text:p>Matriz 2015</text:p>
                <draw:g>
                  <svg:desc>'MATRIZ FINAL e COMPARATIVO'.G4:'MATRIZ FINAL e COMPARATIVO'.G4</svg:desc>
                </draw:g>
              </table:table-cell>
              <table:table-cell office:value-type="string">
                <text:p>Matriz 2016</text:p>
                <draw:g>
                  <svg:desc>'MATRIZ FINAL e COMPARATIVO'.H4:'MATRIZ FINAL e COMPARATIVO'.H4</svg:desc>
                </draw:g>
              </table:table-cell>
              <table:table-cell office:value-type="string">
                <text:p>Matriz 2018</text:p>
                <draw:g>
                  <svg:desc>'MATRIZ FINAL e COMPARATIVO'.J4:'MATRIZ FINAL e COMPARATIVO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MATRIZ FINAL e COMPARATIVO'.A5:'MATRIZ FINAL e COMPARATIVO'.A14</svg:desc>
                </draw:g>
              </table:table-cell>
              <table:table-cell office:value-type="float" office:value="0.1426">
                <text:p>0.1426</text:p>
                <draw:g>
                  <svg:desc>'MATRIZ FINAL e COMPARATIVO'.D5:'MATRIZ FINAL e COMPARATIVO'.D14</svg:desc>
                </draw:g>
              </table:table-cell>
              <table:table-cell office:value-type="float" office:value="0.131104601690328">
                <text:p>0.131104601690328</text:p>
                <draw:g>
                  <svg:desc>'MATRIZ FINAL e COMPARATIVO'.E5:'MATRIZ FINAL e COMPARATIVO'.E14</svg:desc>
                </draw:g>
              </table:table-cell>
              <table:table-cell office:value-type="float" office:value="0.134485060596836">
                <text:p>0.134485060596836</text:p>
                <draw:g>
                  <svg:desc>'MATRIZ FINAL e COMPARATIVO'.F5:'MATRIZ FINAL e COMPARATIVO'.F14</svg:desc>
                </draw:g>
              </table:table-cell>
              <table:table-cell office:value-type="float" office:value="0.129486856485364">
                <text:p>0.129486856485364</text:p>
                <draw:g>
                  <svg:desc>'MATRIZ FINAL e COMPARATIVO'.G5:'MATRIZ FINAL e COMPARATIVO'.G14</svg:desc>
                </draw:g>
              </table:table-cell>
              <table:table-cell office:value-type="float" office:value="0.130851833764817">
                <text:p>0.130851833764817</text:p>
                <draw:g>
                  <svg:desc>'MATRIZ FINAL e COMPARATIVO'.H5:'MATRIZ FINAL e COMPARATIVO'.H14</svg:desc>
                </draw:g>
              </table:table-cell>
              <table:table-cell office:value-type="float" office:value="0.131104601690328">
                <text:p>0.131104601690328</text:p>
                <draw:g>
                  <svg:desc>'MATRIZ FINAL e COMPARATIVO'.J5:'MATRIZ FINAL e COMPARATIVO'.J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565">
                <text:p>0.1565</text:p>
              </table:table-cell>
              <table:table-cell office:value-type="float" office:value="0.149805251862808">
                <text:p>0.149805251862808</text:p>
              </table:table-cell>
              <table:table-cell office:value-type="float" office:value="0.167383846971208">
                <text:p>0.167383846971208</text:p>
              </table:table-cell>
              <table:table-cell office:value-type="float" office:value="0.140165332039782">
                <text:p>0.140165332039782</text:p>
              </table:table-cell>
              <table:table-cell office:value-type="float" office:value="0.153386825588992">
                <text:p>0.153386825588992</text:p>
              </table:table-cell>
              <table:table-cell office:value-type="float" office:value="0.149805251862808">
                <text:p>0.149805251862808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722">
                <text:p>0.0722</text:p>
              </table:table-cell>
              <table:table-cell office:value-type="float" office:value="0.0669640941837512">
                <text:p>0.0669640941837512</text:p>
              </table:table-cell>
              <table:table-cell office:value-type="float" office:value="0.0726362507733762">
                <text:p>0.0726362507733762</text:p>
              </table:table-cell>
              <table:table-cell office:value-type="float" office:value="0.0721096089221965">
                <text:p>0.0721096089221965</text:p>
              </table:table-cell>
              <table:table-cell office:value-type="float" office:value="0.0705858160458086">
                <text:p>0.0705858160458086</text:p>
              </table:table-cell>
              <table:table-cell office:value-type="float" office:value="0.0669640941837512">
                <text:p>0.0669640941837512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0879">
                <text:p>0.0879</text:p>
              </table:table-cell>
              <table:table-cell office:value-type="float" office:value="0.093075759819621">
                <text:p>0.093075759819621</text:p>
              </table:table-cell>
              <table:table-cell office:value-type="float" office:value="0.0877765918237106">
                <text:p>0.0877765918237106</text:p>
              </table:table-cell>
              <table:table-cell office:value-type="float" office:value="0.095522922338451">
                <text:p>0.095522922338451</text:p>
              </table:table-cell>
              <table:table-cell office:value-type="float" office:value="0.0849293548214263">
                <text:p>0.0849293548214263</text:p>
              </table:table-cell>
              <table:table-cell office:value-type="float" office:value="0.093075759819621">
                <text:p>0.093075759819621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243">
                <text:p>0.1243</text:p>
              </table:table-cell>
              <table:table-cell office:value-type="float" office:value="0.119180198827217">
                <text:p>0.119180198827217</text:p>
              </table:table-cell>
              <table:table-cell office:value-type="float" office:value="0.119878936677592">
                <text:p>0.119878936677592</text:p>
              </table:table-cell>
              <table:table-cell office:value-type="float" office:value="0.13801055802152">
                <text:p>0.13801055802152</text:p>
              </table:table-cell>
              <table:table-cell office:value-type="float" office:value="0.116228745591266">
                <text:p>0.116228745591266</text:p>
              </table:table-cell>
              <table:table-cell office:value-type="float" office:value="0.119180198827217">
                <text:p>0.119180198827217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647">
                <text:p>0.0647</text:p>
              </table:table-cell>
              <table:table-cell office:value-type="float" office:value="0.0453802293546177">
                <text:p>0.0453802293546177</text:p>
              </table:table-cell>
              <table:table-cell office:value-type="float" office:value="0.0595246425658431">
                <text:p>0.0595246425658431</text:p>
              </table:table-cell>
              <table:table-cell office:value-type="float" office:value="0.0583144373080482">
                <text:p>0.0583144373080482</text:p>
              </table:table-cell>
              <table:table-cell office:value-type="float" office:value="0.0495819379618213">
                <text:p>0.0495819379618213</text:p>
              </table:table-cell>
              <table:table-cell office:value-type="float" office:value="0.0453802293546177">
                <text:p>0.0453802293546177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504">
                <text:p>0.0504</text:p>
              </table:table-cell>
              <table:table-cell office:value-type="float" office:value="0.0633798644298179">
                <text:p>0.0633798644298179</text:p>
              </table:table-cell>
              <table:table-cell office:value-type="float" office:value="0.0571119652138144">
                <text:p>0.0571119652138144</text:p>
              </table:table-cell>
              <table:table-cell office:value-type="float" office:value="0.0547909713175352">
                <text:p>0.0547909713175352</text:p>
              </table:table-cell>
              <table:table-cell office:value-type="float" office:value="0.0621228272379116">
                <text:p>0.0621228272379116</text:p>
              </table:table-cell>
              <table:table-cell office:value-type="float" office:value="0.0633798644298179">
                <text:p>0.0633798644298179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591">
                <text:p>0.0591</text:p>
              </table:table-cell>
              <table:table-cell office:value-type="float" office:value="0.0526045100268048">
                <text:p>0.0526045100268048</text:p>
              </table:table-cell>
              <table:table-cell office:value-type="float" office:value="0.0536348877484853">
                <text:p>0.0536348877484853</text:p>
              </table:table-cell>
              <table:table-cell office:value-type="float" office:value="0.0566521639335036">
                <text:p>0.0566521639335036</text:p>
              </table:table-cell>
              <table:table-cell office:value-type="float" office:value="0.0520796995858811">
                <text:p>0.0520796995858811</text:p>
              </table:table-cell>
              <table:table-cell office:value-type="float" office:value="0.0526045100268048">
                <text:p>0.0526045100268048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718">
                <text:p>0.0718</text:p>
              </table:table-cell>
              <table:table-cell office:value-type="float" office:value="0.0670043298538372">
                <text:p>0.0670043298538372</text:p>
              </table:table-cell>
              <table:table-cell office:value-type="float" office:value="0.0757692274640733">
                <text:p>0.0757692274640733</text:p>
              </table:table-cell>
              <table:table-cell office:value-type="float" office:value="0.0722802984020201">
                <text:p>0.0722802984020201</text:p>
              </table:table-cell>
              <table:table-cell office:value-type="float" office:value="0.0697126002676971">
                <text:p>0.0697126002676971</text:p>
              </table:table-cell>
              <table:table-cell office:value-type="float" office:value="0.0670043298538372">
                <text:p>0.0670043298538372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1705">
                <text:p>0.1705</text:p>
              </table:table-cell>
              <table:table-cell office:value-type="float" office:value="0.211501159951198">
                <text:p>0.211501159951198</text:p>
              </table:table-cell>
              <table:table-cell office:value-type="float" office:value="0.171798590165061">
                <text:p>0.171798590165061</text:p>
              </table:table-cell>
              <table:table-cell office:value-type="float" office:value="0.18266685123158">
                <text:p>0.18266685123158</text:p>
              </table:table-cell>
              <table:table-cell office:value-type="float" office:value="0.21052035913438">
                <text:p>0.21052035913438</text:p>
              </table:table-cell>
              <table:table-cell office:value-type="float" office:value="0.211501159951198">
                <text:p>0.2115011599511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3" style:family="chart">
      <style:chart-properties chart:three-dimensional="true" chart:solid-type="cylinder"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ff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4672a8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ab4744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4299b0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d09493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b8cd97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a99bbd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stroke="solid" svg:stroke-width="0.026cm" svg:stroke-color="#878787" draw:fill="gradient" draw:fill-color="#d9d9d9" draw:fill-gradient-name="msFillGradient_20_1"/>
    </style:style>
    <style:style style:name="ch2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6.74cm" svg:height="16.607cm" xlink:href=".." xlink:type="simple" chart:class="chart:bar" chart:style-name="ch1">
        <chart:legend svg:x="0.298cm" svg:y="0.884cm" style:legend-expansion="custom" chartooo:width="4.658cm" chartooo:height="14.924cm" style:legend-expansion-aspect-ratio="0.312114714553739" chart:style-name="ch2"/>
        <chart:plot-area chart:style-name="ch3" table:cell-range-address="'MATRIZ FINAL e COMPARATIVO'.B4:'MATRIZ FINAL e COMPARATIVO'.J14 'MATRIZ FINAL e COMPARATIVO'.A5:'MATRIZ FINAL e COMPARATIVO'.A14" chart:data-source-has-labels="both" svg:x="3.664cm" svg:y="0.689cm" svg:width="23.074cm" svg:height="15.625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13cm" svg:y="0.7cm" svg:width="21.608cm" svg:height="15.1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MATRIZ FINAL e COMPARATIVO'.B4:'MATRIZ FINAL e COMPARATIVO'.J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z" chart:name="primary-z" chart:style-name="ch8"/>
          <chart:series chart:style-name="ch9" chart:values-cell-range-address="'MATRIZ FINAL e COMPARATIVO'.B5:'MATRIZ FINAL e COMPARATIVO'.J5" chart:label-cell-address="'MATRIZ FINAL e COMPARATIVO'.A5:'MATRIZ FINAL e COMPARATIVO'.A5" chart:class="chart:bar">
            <chart:data-point chart:repeated="9"/>
          </chart:series>
          <chart:series chart:style-name="ch10" chart:values-cell-range-address="'MATRIZ FINAL e COMPARATIVO'.B6:'MATRIZ FINAL e COMPARATIVO'.J6" chart:label-cell-address="'MATRIZ FINAL e COMPARATIVO'.A6:'MATRIZ FINAL e COMPARATIVO'.A6" chart:class="chart:bar">
            <chart:data-point chart:repeated="9"/>
          </chart:series>
          <chart:series chart:style-name="ch11" chart:values-cell-range-address="'MATRIZ FINAL e COMPARATIVO'.B7:'MATRIZ FINAL e COMPARATIVO'.J7" chart:label-cell-address="'MATRIZ FINAL e COMPARATIVO'.A7:'MATRIZ FINAL e COMPARATIVO'.A7" chart:class="chart:bar">
            <chart:data-point chart:repeated="9"/>
          </chart:series>
          <chart:series chart:style-name="ch12" chart:values-cell-range-address="'MATRIZ FINAL e COMPARATIVO'.B8:'MATRIZ FINAL e COMPARATIVO'.J8" chart:label-cell-address="'MATRIZ FINAL e COMPARATIVO'.A8:'MATRIZ FINAL e COMPARATIVO'.A8" chart:class="chart:bar">
            <chart:data-point chart:repeated="9"/>
          </chart:series>
          <chart:series chart:style-name="ch13" chart:values-cell-range-address="'MATRIZ FINAL e COMPARATIVO'.B9:'MATRIZ FINAL e COMPARATIVO'.J9" chart:label-cell-address="'MATRIZ FINAL e COMPARATIVO'.A9:'MATRIZ FINAL e COMPARATIVO'.A9" chart:class="chart:bar">
            <chart:data-point chart:repeated="9"/>
          </chart:series>
          <chart:series chart:style-name="ch14" chart:values-cell-range-address="'MATRIZ FINAL e COMPARATIVO'.B10:'MATRIZ FINAL e COMPARATIVO'.J10" chart:label-cell-address="'MATRIZ FINAL e COMPARATIVO'.A10:'MATRIZ FINAL e COMPARATIVO'.A10" chart:class="chart:bar">
            <chart:data-point chart:repeated="9"/>
          </chart:series>
          <chart:series chart:style-name="ch15" chart:values-cell-range-address="'MATRIZ FINAL e COMPARATIVO'.B11:'MATRIZ FINAL e COMPARATIVO'.J11" chart:label-cell-address="'MATRIZ FINAL e COMPARATIVO'.A11:'MATRIZ FINAL e COMPARATIVO'.A11" chart:class="chart:bar">
            <chart:data-point chart:repeated="9"/>
          </chart:series>
          <chart:series chart:style-name="ch16" chart:values-cell-range-address="'MATRIZ FINAL e COMPARATIVO'.B12:'MATRIZ FINAL e COMPARATIVO'.J12" chart:label-cell-address="'MATRIZ FINAL e COMPARATIVO'.A12:'MATRIZ FINAL e COMPARATIVO'.A12" chart:class="chart:bar">
            <chart:data-point chart:repeated="9"/>
          </chart:series>
          <chart:series chart:style-name="ch17" chart:values-cell-range-address="'MATRIZ FINAL e COMPARATIVO'.B13:'MATRIZ FINAL e COMPARATIVO'.J13" chart:label-cell-address="'MATRIZ FINAL e COMPARATIVO'.A13:'MATRIZ FINAL e COMPARATIVO'.A13" chart:class="chart:bar">
            <chart:data-point chart:repeated="9"/>
          </chart:series>
          <chart:series chart:style-name="ch18" chart:values-cell-range-address="'MATRIZ FINAL e COMPARATIVO'.B14:'MATRIZ FINAL e COMPARATIVO'.J14" chart:label-cell-address="'MATRIZ FINAL e COMPARATIVO'.A14:'MATRIZ FINAL e COMPARATIVO'.A14" chart:class="chart:bar">
            <chart:data-point chart:repeated="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 2010</text:p>
                <draw:g>
                  <svg:desc>'MATRIZ FINAL e COMPARATIVO'.B4:'MATRIZ FINAL e COMPARATIVO'.J4</svg:desc>
                </draw:g>
              </table:table-cell>
              <table:table-cell office:value-type="string">
                <text:p>Matriz 2011</text:p>
              </table:table-cell>
              <table:table-cell office:value-type="string">
                <text:p>Matriz 2012</text:p>
              </table:table-cell>
              <table:table-cell office:value-type="string">
                <text:p>Matriz 2013</text:p>
              </table:table-cell>
              <table:table-cell office:value-type="string">
                <text:p>Matriz 2014</text:p>
              </table:table-cell>
              <table:table-cell office:value-type="string">
                <text:p>Matriz 2015</text:p>
              </table:table-cell>
              <table:table-cell office:value-type="string">
                <text:p>Matriz 2016</text:p>
              </table:table-cell>
              <table:table-cell office:value-type="string">
                <text:p>MATRIZ 2017</text:p>
              </table:table-cell>
              <table:table-cell office:value-type="string">
                <text:p>Matriz 2018</text:p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MATRIZ FINAL e COMPARATIVO'.A5:'MATRIZ FINAL e COMPARATIVO'.A5</svg:desc>
                </draw:g>
              </table:table-cell>
              <table:table-cell office:value-type="float" office:value="0.1051">
                <text:p>0.1051</text:p>
                <draw:g>
                  <svg:desc>'MATRIZ FINAL e COMPARATIVO'.B5:'MATRIZ FINAL e COMPARATIVO'.J5</svg:desc>
                </draw:g>
              </table:table-cell>
              <table:table-cell office:value-type="float" office:value="0.135938796932645">
                <text:p>0.135938796932645</text:p>
              </table:table-cell>
              <table:table-cell office:value-type="float" office:value="0.1426">
                <text:p>0.1426</text:p>
              </table:table-cell>
              <table:table-cell office:value-type="float" office:value="0.131104601690328">
                <text:p>0.131104601690328</text:p>
              </table:table-cell>
              <table:table-cell office:value-type="float" office:value="0.134485060596836">
                <text:p>0.134485060596836</text:p>
              </table:table-cell>
              <table:table-cell office:value-type="float" office:value="0.129486856485364">
                <text:p>0.129486856485364</text:p>
              </table:table-cell>
              <table:table-cell office:value-type="float" office:value="0.130851833764817">
                <text:p>0.130851833764817</text:p>
              </table:table-cell>
              <table:table-cell office:value-type="float" office:value="0.1316116">
                <text:p>0.1316116</text:p>
              </table:table-cell>
              <table:table-cell office:value-type="float" office:value="0.131104601690328">
                <text:p>0.131104601690328</text:p>
              </table:table-cell>
            </table:table-row>
            <table:table-row>
              <table:table-cell office:value-type="string">
                <text:p>Bagé</text:p>
                <draw:g>
                  <svg:desc>'MATRIZ FINAL e COMPARATIVO'.A6:'MATRIZ FINAL e COMPARATIVO'.A6</svg:desc>
                </draw:g>
              </table:table-cell>
              <table:table-cell office:value-type="float" office:value="0.2107">
                <text:p>0.2107</text:p>
                <draw:g>
                  <svg:desc>'MATRIZ FINAL e COMPARATIVO'.B6:'MATRIZ FINAL e COMPARATIVO'.J6</svg:desc>
                </draw:g>
              </table:table-cell>
              <table:table-cell office:value-type="float" office:value="0.168933213539144">
                <text:p>0.168933213539144</text:p>
              </table:table-cell>
              <table:table-cell office:value-type="float" office:value="0.1565">
                <text:p>0.1565</text:p>
              </table:table-cell>
              <table:table-cell office:value-type="float" office:value="0.149805251862808">
                <text:p>0.149805251862808</text:p>
              </table:table-cell>
              <table:table-cell office:value-type="float" office:value="0.167383846971208">
                <text:p>0.167383846971208</text:p>
              </table:table-cell>
              <table:table-cell office:value-type="float" office:value="0.140165332039782">
                <text:p>0.140165332039782</text:p>
              </table:table-cell>
              <table:table-cell office:value-type="float" office:value="0.153386825588992">
                <text:p>0.153386825588992</text:p>
              </table:table-cell>
              <table:table-cell office:value-type="float" office:value="0.1517096">
                <text:p>0.1517096</text:p>
              </table:table-cell>
              <table:table-cell office:value-type="float" office:value="0.149805251862808">
                <text:p>0.149805251862808</text:p>
              </table:table-cell>
            </table:table-row>
            <table:table-row>
              <table:table-cell office:value-type="string">
                <text:p>Caçapava do Sul</text:p>
                <draw:g>
                  <svg:desc>'MATRIZ FINAL e COMPARATIVO'.A7:'MATRIZ FINAL e COMPARATIVO'.A7</svg:desc>
                </draw:g>
              </table:table-cell>
              <table:table-cell office:value-type="float" office:value="0.06">
                <text:p>0.06</text:p>
                <draw:g>
                  <svg:desc>'MATRIZ FINAL e COMPARATIVO'.B7:'MATRIZ FINAL e COMPARATIVO'.J7</svg:desc>
                </draw:g>
              </table:table-cell>
              <table:table-cell office:value-type="float" office:value="0.0589218162863681">
                <text:p>0.0589218162863681</text:p>
              </table:table-cell>
              <table:table-cell office:value-type="float" office:value="0.0722">
                <text:p>0.0722</text:p>
              </table:table-cell>
              <table:table-cell office:value-type="float" office:value="0.0669640941837512">
                <text:p>0.0669640941837512</text:p>
              </table:table-cell>
              <table:table-cell office:value-type="float" office:value="0.0726362507733762">
                <text:p>0.0726362507733762</text:p>
              </table:table-cell>
              <table:table-cell office:value-type="float" office:value="0.0721096089221965">
                <text:p>0.0721096089221965</text:p>
              </table:table-cell>
              <table:table-cell office:value-type="float" office:value="0.0705858160458086">
                <text:p>0.0705858160458086</text:p>
              </table:table-cell>
              <table:table-cell office:value-type="float" office:value="0.0691154">
                <text:p>0.0691154</text:p>
              </table:table-cell>
              <table:table-cell office:value-type="float" office:value="0.0669640941837512">
                <text:p>0.0669640941837512</text:p>
              </table:table-cell>
            </table:table-row>
            <table:table-row>
              <table:table-cell office:value-type="string">
                <text:p>Dom Pedrito</text:p>
                <draw:g>
                  <svg:desc>'MATRIZ FINAL e COMPARATIVO'.A8:'MATRIZ FINAL e COMPARATIVO'.A8</svg:desc>
                </draw:g>
              </table:table-cell>
              <table:table-cell office:value-type="float" office:value="0.0549">
                <text:p>0.0549</text:p>
                <draw:g>
                  <svg:desc>'MATRIZ FINAL e COMPARATIVO'.B8:'MATRIZ FINAL e COMPARATIVO'.J8</svg:desc>
                </draw:g>
              </table:table-cell>
              <table:table-cell office:value-type="float" office:value="0.0836338691062429">
                <text:p>0.0836338691062429</text:p>
              </table:table-cell>
              <table:table-cell office:value-type="float" office:value="0.0879">
                <text:p>0.0879</text:p>
              </table:table-cell>
              <table:table-cell office:value-type="float" office:value="0.093075759819621">
                <text:p>0.093075759819621</text:p>
              </table:table-cell>
              <table:table-cell office:value-type="float" office:value="0.0877765918237106">
                <text:p>0.0877765918237106</text:p>
              </table:table-cell>
              <table:table-cell office:value-type="float" office:value="0.095522922338451">
                <text:p>0.095522922338451</text:p>
              </table:table-cell>
              <table:table-cell office:value-type="float" office:value="0.0849293548214263">
                <text:p>0.0849293548214263</text:p>
              </table:table-cell>
              <table:table-cell office:value-type="float" office:value="0.0942567">
                <text:p>0.0942567</text:p>
              </table:table-cell>
              <table:table-cell office:value-type="float" office:value="0.093075759819621">
                <text:p>0.093075759819621</text:p>
              </table:table-cell>
            </table:table-row>
            <table:table-row>
              <table:table-cell office:value-type="string">
                <text:p>Itaqui</text:p>
                <draw:g>
                  <svg:desc>'MATRIZ FINAL e COMPARATIVO'.A9:'MATRIZ FINAL e COMPARATIVO'.A9</svg:desc>
                </draw:g>
              </table:table-cell>
              <table:table-cell office:value-type="float" office:value="0.0588">
                <text:p>0.0588</text:p>
                <draw:g>
                  <svg:desc>'MATRIZ FINAL e COMPARATIVO'.B9:'MATRIZ FINAL e COMPARATIVO'.J9</svg:desc>
                </draw:g>
              </table:table-cell>
              <table:table-cell office:value-type="float" office:value="0.104429804266138">
                <text:p>0.104429804266138</text:p>
              </table:table-cell>
              <table:table-cell office:value-type="float" office:value="0.1243">
                <text:p>0.1243</text:p>
              </table:table-cell>
              <table:table-cell office:value-type="float" office:value="0.119180198827217">
                <text:p>0.119180198827217</text:p>
              </table:table-cell>
              <table:table-cell office:value-type="float" office:value="0.119878936677592">
                <text:p>0.119878936677592</text:p>
              </table:table-cell>
              <table:table-cell office:value-type="float" office:value="0.13801055802152">
                <text:p>0.13801055802152</text:p>
              </table:table-cell>
              <table:table-cell office:value-type="float" office:value="0.116228745591266">
                <text:p>0.116228745591266</text:p>
              </table:table-cell>
              <table:table-cell office:value-type="float" office:value="0.115312">
                <text:p>0.115312</text:p>
              </table:table-cell>
              <table:table-cell office:value-type="float" office:value="0.119180198827217">
                <text:p>0.119180198827217</text:p>
              </table:table-cell>
            </table:table-row>
            <table:table-row>
              <table:table-cell office:value-type="string">
                <text:p>Jaguarão</text:p>
                <draw:g>
                  <svg:desc>'MATRIZ FINAL e COMPARATIVO'.A10:'MATRIZ FINAL e COMPARATIVO'.A10</svg:desc>
                </draw:g>
              </table:table-cell>
              <table:table-cell office:value-type="float" office:value="0.0818">
                <text:p>0.0818</text:p>
                <draw:g>
                  <svg:desc>'MATRIZ FINAL e COMPARATIVO'.B10:'MATRIZ FINAL e COMPARATIVO'.J10</svg:desc>
                </draw:g>
              </table:table-cell>
              <table:table-cell office:value-type="float" office:value="0.0620277027063524">
                <text:p>0.0620277027063524</text:p>
              </table:table-cell>
              <table:table-cell office:value-type="float" office:value="0.0647">
                <text:p>0.0647</text:p>
              </table:table-cell>
              <table:table-cell office:value-type="float" office:value="0.0453802293546177">
                <text:p>0.0453802293546177</text:p>
              </table:table-cell>
              <table:table-cell office:value-type="float" office:value="0.0595246425658431">
                <text:p>0.0595246425658431</text:p>
              </table:table-cell>
              <table:table-cell office:value-type="float" office:value="0.0583144373080482">
                <text:p>0.0583144373080482</text:p>
              </table:table-cell>
              <table:table-cell office:value-type="float" office:value="0.0495819379618213">
                <text:p>0.0495819379618213</text:p>
              </table:table-cell>
              <table:table-cell office:value-type="float" office:value="0.0478221">
                <text:p>0.0478221</text:p>
              </table:table-cell>
              <table:table-cell office:value-type="float" office:value="0.0453802293546177">
                <text:p>0.0453802293546177</text:p>
              </table:table-cell>
            </table:table-row>
            <table:table-row>
              <table:table-cell office:value-type="string">
                <text:p>Santana do Livramento</text:p>
                <draw:g>
                  <svg:desc>'MATRIZ FINAL e COMPARATIVO'.A11:'MATRIZ FINAL e COMPARATIVO'.A11</svg:desc>
                </draw:g>
              </table:table-cell>
              <table:table-cell office:value-type="float" office:value="0.0668">
                <text:p>0.0668</text:p>
                <draw:g>
                  <svg:desc>'MATRIZ FINAL e COMPARATIVO'.B11:'MATRIZ FINAL e COMPARATIVO'.J11</svg:desc>
                </draw:g>
              </table:table-cell>
              <table:table-cell office:value-type="float" office:value="0.055320788553053">
                <text:p>0.055320788553053</text:p>
              </table:table-cell>
              <table:table-cell office:value-type="float" office:value="0.0504">
                <text:p>0.0504</text:p>
              </table:table-cell>
              <table:table-cell office:value-type="float" office:value="0.0633798644298179">
                <text:p>0.0633798644298179</text:p>
              </table:table-cell>
              <table:table-cell office:value-type="float" office:value="0.0571119652138144">
                <text:p>0.0571119652138144</text:p>
              </table:table-cell>
              <table:table-cell office:value-type="float" office:value="0.0547909713175352">
                <text:p>0.0547909713175352</text:p>
              </table:table-cell>
              <table:table-cell office:value-type="float" office:value="0.0621228272379116">
                <text:p>0.0621228272379116</text:p>
              </table:table-cell>
              <table:table-cell office:value-type="float" office:value="0.0622656">
                <text:p>0.0622656</text:p>
              </table:table-cell>
              <table:table-cell office:value-type="float" office:value="0.0633798644298179">
                <text:p>0.0633798644298179</text:p>
              </table:table-cell>
            </table:table-row>
            <table:table-row>
              <table:table-cell office:value-type="string">
                <text:p>São Borja</text:p>
                <draw:g>
                  <svg:desc>'MATRIZ FINAL e COMPARATIVO'.A12:'MATRIZ FINAL e COMPARATIVO'.A12</svg:desc>
                </draw:g>
              </table:table-cell>
              <table:table-cell office:value-type="float" office:value="0.0899">
                <text:p>0.0899</text:p>
                <draw:g>
                  <svg:desc>'MATRIZ FINAL e COMPARATIVO'.B12:'MATRIZ FINAL e COMPARATIVO'.J12</svg:desc>
                </draw:g>
              </table:table-cell>
              <table:table-cell office:value-type="float" office:value="0.0532501976063969">
                <text:p>0.0532501976063969</text:p>
              </table:table-cell>
              <table:table-cell office:value-type="float" office:value="0.0591">
                <text:p>0.0591</text:p>
              </table:table-cell>
              <table:table-cell office:value-type="float" office:value="0.0526045100268048">
                <text:p>0.0526045100268048</text:p>
              </table:table-cell>
              <table:table-cell office:value-type="float" office:value="0.0536348877484853">
                <text:p>0.0536348877484853</text:p>
              </table:table-cell>
              <table:table-cell office:value-type="float" office:value="0.0566521639335036">
                <text:p>0.0566521639335036</text:p>
              </table:table-cell>
              <table:table-cell office:value-type="float" office:value="0.0520796995858811">
                <text:p>0.0520796995858811</text:p>
              </table:table-cell>
              <table:table-cell office:value-type="float" office:value="0.0520848">
                <text:p>0.0520848</text:p>
              </table:table-cell>
              <table:table-cell office:value-type="float" office:value="0.0526045100268048">
                <text:p>0.0526045100268048</text:p>
              </table:table-cell>
            </table:table-row>
            <table:table-row>
              <table:table-cell office:value-type="string">
                <text:p>São Gabriel</text:p>
                <draw:g>
                  <svg:desc>'MATRIZ FINAL e COMPARATIVO'.A13:'MATRIZ FINAL e COMPARATIVO'.A13</svg:desc>
                </draw:g>
              </table:table-cell>
              <table:table-cell office:value-type="float" office:value="0.0994">
                <text:p>0.0994</text:p>
                <draw:g>
                  <svg:desc>'MATRIZ FINAL e COMPARATIVO'.B13:'MATRIZ FINAL e COMPARATIVO'.J13</svg:desc>
                </draw:g>
              </table:table-cell>
              <table:table-cell office:value-type="float" office:value="0.0841740232662402">
                <text:p>0.0841740232662402</text:p>
              </table:table-cell>
              <table:table-cell office:value-type="float" office:value="0.0718">
                <text:p>0.0718</text:p>
              </table:table-cell>
              <table:table-cell office:value-type="float" office:value="0.0670043298538372">
                <text:p>0.0670043298538372</text:p>
              </table:table-cell>
              <table:table-cell office:value-type="float" office:value="0.0757692274640733">
                <text:p>0.0757692274640733</text:p>
              </table:table-cell>
              <table:table-cell office:value-type="float" office:value="0.0722802984020201">
                <text:p>0.0722802984020201</text:p>
              </table:table-cell>
              <table:table-cell office:value-type="float" office:value="0.0697126002676971">
                <text:p>0.0697126002676971</text:p>
              </table:table-cell>
              <table:table-cell office:value-type="float" office:value="0.0668636">
                <text:p>0.0668636</text:p>
              </table:table-cell>
              <table:table-cell office:value-type="float" office:value="0.0670043298538372">
                <text:p>0.0670043298538372</text:p>
              </table:table-cell>
            </table:table-row>
            <table:table-row>
              <table:table-cell office:value-type="string">
                <text:p>Uruguaiana</text:p>
                <draw:g>
                  <svg:desc>'MATRIZ FINAL e COMPARATIVO'.A14:'MATRIZ FINAL e COMPARATIVO'.A14</svg:desc>
                </draw:g>
              </table:table-cell>
              <table:table-cell office:value-type="float" office:value="0.1726">
                <text:p>0.1726</text:p>
                <draw:g>
                  <svg:desc>'MATRIZ FINAL e COMPARATIVO'.B14:'MATRIZ FINAL e COMPARATIVO'.J14</svg:desc>
                </draw:g>
              </table:table-cell>
              <table:table-cell office:value-type="float" office:value="0.182166990459077">
                <text:p>0.182166990459077</text:p>
              </table:table-cell>
              <table:table-cell office:value-type="float" office:value="0.1705">
                <text:p>0.1705</text:p>
              </table:table-cell>
              <table:table-cell office:value-type="float" office:value="0.211501159951198">
                <text:p>0.211501159951198</text:p>
              </table:table-cell>
              <table:table-cell office:value-type="float" office:value="0.171798590165061">
                <text:p>0.171798590165061</text:p>
              </table:table-cell>
              <table:table-cell office:value-type="float" office:value="0.18266685123158">
                <text:p>0.18266685123158</text:p>
              </table:table-cell>
              <table:table-cell office:value-type="float" office:value="0.21052035913438">
                <text:p>0.21052035913438</text:p>
              </table:table-cell>
              <table:table-cell office:value-type="float" office:value="0.2089586">
                <text:p>0.2089586</text:p>
              </table:table-cell>
              <table:table-cell office:value-type="float" office:value="0.211501159951198">
                <text:p>0.2115011599511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0243e" draw:end-color="#c1d1ec" draw:start-intensity="100%" draw:end-intensity="100%" draw:angle="0" draw:border="0%"/>
  </office:styles>
</office:document-styles>
</file>