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PREGÃO ELETRÔNICO 00/2016</text:p>
      <text:p text:style-name="P4">PROCESSO: 23100.XXXXXX/XXXX-XX</text:p>
      <text:p text:style-name="P5"/>
      <text:p text:style-name="P6">DECLARAÇÃO DE RESPONSABILIDADE</text:p>
      <text:p text:style-name="P7"/>
      <text:p text:style-name="P8"/>
      <text:p text:style-name="P9">A empresa ____________________________________________, inscrita no CNPJ<text:s/>nº <text:s/>_________, <text:s/>com <text:s/>sede <text:s/>na <text:s/>________________________, <text:s/>nº <text:s/>______, <text:s/>na<text:s/>cidade <text:s text:c="2"/>de <text:s text:c="2"/>____________, <text:s text:c="2"/>visando <text:s text:c="2"/>à <text:s text:c="2"/>elaboração <text:s text:c="2"/>de <text:s text:c="2"/>proposta <text:s text:c="2"/>relativa <text:s text:c="2"/>ao Pregão Eletrônico nº ___/2016, que objetiva a execução do serviço de___, <text:s/>por <text:s/>intermédio <text:s/>do(a)sr(a)._____________________, <text:s text:c="4"/>declara <text:s text:c="4"/>que <text:s text:c="4"/>tem <text:s text:c="4"/>pleno<text:s/>conhecimento <text:s/>das <text:s/>condições, <text:s/>dimensões <text:s/>e <text:s/>padrões <text:s/>adotados, <text:s text:c="2"/>peculiaridades<text:s/>inerentes <text:s/>à <text:s/>natureza <text:s/>dos <text:s/>trabalhos, <text:s/>bem <text:s/>como <text:s/>onde <text:s/>deverão <text:s/>ser <text:s/>feitas <text:s/>as<text:s/>intervenções <text:s/>necessárias <text:s/>à <text:s/>realização <text:s/>dos <text:s/>serviços <text:s/>descritos <text:s/>no <text:s/>termo de referência,<text:s/>anexado <text:s/>ao <text:s/>Edital, <text:s/>assumindo <text:s/>assim, <text:s/>sob <text:s/>as <text:s/>penalidades <text:s/>da <text:s/>Lei, <text:s/>total<text:s/>responsabilidade <text:s text:c="2"/>por <text:s text:c="2"/>esse <text:s text:c="2"/>fato <text:s text:c="2"/>e <text:s text:c="2"/>que <text:s text:c="2"/>não <text:s text:c="2"/>utilizará <text:s text:c="2"/>deste <text:s text:c="2"/>para <text:s text:c="2"/>quaisquer<text:s/>questionamentos <text:s/>futuros <text:s/>que <text:s/>ensejem <text:s/>avenças <text:s/>técnicas <text:s/>ou <text:s/>financeiras <text:s/>com <text:s/>a<text:s/>UNIPAMPA.</text:p>
      <text:p text:style-name="P10"/>
      <text:p text:style-name="P11">__________________, ____/____/2016.</text:p>
      <text:p text:style-name="P12"/>
      <text:p text:style-name="P13">Assinatura do responsável pela empresa)</text:p>
      <text:p text:style-name="P14">(Nome)</text:p>
      <text:p text:style-name="P15">(R.G.)</text:p>
      <text:p text:style-name="P16">(Cargo)</text:p>
      <text:p text:style-name="P17">observações: emitir preferencialmente em papel que identifique a licit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LSA MARA NASCIMENTO DE MORA</meta:initial-creator>
    <dc:creator>GELSA MARA NASCIMENTO DE MORA</dc:creator>
    <meta:creation-date>2016-04-11T19:37:00Z</meta:creation-date>
    <dc:date>2016-04-11T19:37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4" meta:row-count="8" meta:non-whitespace-character-count="1001"/>
  </office:meta>
</office:document-meta>
</file>